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justify" fo:margin-right="-0.5319in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2" style:parent-style-name="ConsNormal" style:family="paragraph">
      <style:paragraph-properties fo:widows="2" fo:orphans="2" fo:text-align="justify" fo:margin-right="-0.5319in" fo:text-indent="0in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T21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 Томск, г. Томск, 122г/6</text:span><text:span text:style-name="T43"><text:s/></text:span><text:span text:style-name="T44">с кадастровым номером<text:s/></text:span><text:span text:style-name="T45">70:21:0112002:709</text:span><text:span text:style-name="T46"><text:s/></text:span><text:span text:style-name="T47">площадью<text:s/></text:span><text:span text:style-name="T48">566</text:span><text:span text:style-name="T49"><text:s/>кв.м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 Томская область, Город Томск, г. Томск, 122г/6</text:span><text:span text:style-name="T57">.</text:span></text:p>
            </text:list-item>
            <text:list-item>
              <text:p text:style-name="P58"><text:span text:style-name="T59">Кадастровый номер участка:</text:span><text:span text:style-name="T60"><text:s/></text:span><text:span text:style-name="T61">70:21:0112002:709</text:span><text:span text:style-name="T62">.</text:span></text:p>
            </text:list-item>
            <text:list-item>
              <text:p text:style-name="P63"><text:span text:style-name="T64">Общая площадь участка:<text:s/></text:span><text:span text:style-name="T65">566</text:span><text:span text:style-name="T66"><text:s/></text:span><text:span text:style-name="T67">к</text:span><text:span text:style-name="T68">в.м.</text:span></text:p>
            </text:list-item>
            <text:list-item>
              <text:p text:style-name="P69"><text:span text:style-name="T70">Обременения:</text:span><text:span text:style-name="T71"><text:s/></text:span><text:span text:style-name="T72">на территории произрастают деревья и кустарники</text:span><text:span text:style-name="T73">.</text:span></text:p>
            </text:list-item>
            <text:list-item>
              <text:p text:style-name="P74"><text:span text:style-name="T75">Ограничения</text:span><text:span text:style-name="T76">:</text:span><text:span text:style-name="T77"><text:s/></text:span><text:span text:style-name="T78">весь земельный участок расположен в третьем поясе зоны санитарной охраны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 Томск, ул. Ивановского, 4), реестровый номер 70:21-6.1632</text:span><text:span text:style-name="T79">.</text:span></text:p>
            </text:list-item>
            <text:list-item>
              <text:p text:style-name="P80"><text:span text:style-name="T81">Категория земель: земли населенных пунктов.<text:s/></text:span></text:p>
            </text:list-item>
            <text:list-item>
              <text:p text:style-name="P82"><text:span text:style-name="T83">Земельный участок предоставляется: для<text:s/></text:span><text:span text:style-name="T84">ведения садоводства</text:span><text:span text:style-name="T85">.</text:span></text:p>
            </text:list-item>
            <text:list-item>
              <text:p text:style-name="P86"><text:span text:style-name="T87">Вид разрешенного использования (назначение) земельного участка:<text:s/></text:span><text:span text:style-name="T88">для<text:s/></text:span><text:span text:style-name="T89">ведения садоводства</text:span><text:span text:style-name="T90">.<text:s/></text:span></text:p>
            </text:list-item>
            <text:list-item>
              <text:p text:style-name="P91"><text:span text:style-name="T92">Градост</text:span><text:span text:style-name="T93">роительный регламент:<text:s/></text:span><text:span text:style-name="T94">земельный участок расположен в границах территориальной зоны садоводств</text:span><text:span text:style-name="T95">а<text:s/></text:span><text:span text:style-name="T96">(Ж-4)</text:span><text:span text:style-name="T97">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8"><text:s/>утвержденными решением Думы <text:s/>Города</text:span><text:span text:style-name="T99"><text:s/>Томска от 27.11.2007 № 687. <text:s/></text:span></text:p>
            </text:list-item>
            <text:list-item>
              <text:p text:style-name="P100"><text:span text:style-name="T101">Земельный участок из оборота не изъят.</text:span></text:p>
            </text:list-item>
            <text:list-item>
              <text:p text:style-name="P102"><text:span text:style-name="T103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4"><text:span text:style-name="T10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6">3. ПРАВА И ОБЯЗАННОСТИ СТОРОН</text:p>
      <text:list text:style-name="LFO2" text:continue-numbering="true">
        <text:list-item>
          <text:list>
            <text:list-item>
              <text:p text:style-name="P107"><text:span text:style-name="T108">Продавец обязан</text:span><text:span text:style-name="T109">:</text:span></text:p>
            </text:list-item>
          </text:list>
        </text:list-item>
      </text:list>
      <text:p text:style-name="P11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1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3"><text:span text:style-name="T114">Покупатель обязан</text:span><text:span text:style-name="T115">:</text:span></text:p>
              <text:list text:continue-numbering="true">
                <text:list-item>
                  <text:p text:style-name="P116">Обеспечить государственную регистрацию перехода права собственности на участок.</text:p>
                </text:list-item>
                <text:list-item>
                  <text:p text:style-name="P117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0"><text:span text:style-name="T121">Договор считается исполненным после фактической передачи земельного участка Покупателю по акту приема-передачи</text:span><text:span text:style-name="T122">.</text:span></text:p>
            </text:list-item>
          </text:list>
        </text:list-item>
      </text:list>
      <text:p text:style-name="P123">4. ЦЕНА И ПОРЯДОК РАСЧЕТОВ</text:p>
      <text:list text:style-name="LFO3" text:continue-numbering="true">
        <text:list-item>
          <text:list>
            <text:list-item>
              <text:p text:style-name="P124">Цена земельного участка: определена по результатам<text:s/>электронного<text:s/>аукциона.<text:s/></text:p>
            </text:list-item>
            <text:list-item>
              <text:p text:style-name="P125"><text:span text:style-name="T126">Цена</text:span><text:span text:style-name="T127"><text:s/>участка составляет<text:s/></text:span><text:span text:style-name="T128">___________ руб. (_____________________)</text:span><text:span text:style-name="T129">.</text:span></text:p>
            </text:list-item>
          </text:list>
        </text:list-item>
      </text:list>
      <text:p text:style-name="P130">В<text:s/>течение трех месяцев с<text:s/>даты заключения<text:s/>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1">до истечения 30-дневного срока с<text:s/>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2">в период с 31 по 60 день с<text:s/>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3">в<text:s/>период с 61 по 90 день с<text:s/>даты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4"><text:span text:style-name="T135">Сумма внесенного Покупателем до проведения т</text:span><text:span text:style-name="T136">оргов задатка:</text:span><text:span text:style-name="T137"><text:s/></text:span><text:span text:style-name="T138">56</text:span><text:span text:style-name="T139"><text:s/>000 (</text:span><text:span text:style-name="T140">пятьдесят шесть<text:s/></text:span><text:span text:style-name="T141">тысяч</text:span><text:span text:style-name="T142">)</text:span><text:span text:style-name="T143"><text:s/></text:span><text:span text:style-name="T144">рублей</text:span><text:span text:style-name="T145"><text:s/>00 копеек</text:span><text:span text:style-name="T146"><text:s/></text:span><text:span text:style-name="T147">засчитывается в счет<text:s/></text:span><text:span text:style-name="T148">оплаты цены</text:span><text:span text:style-name="T149"><text:s/>земельного</text:span><text:span text:style-name="T150"><text:s/>участка.<text:s/></text:span></text:p>
            </text:list-item>
          </text:list>
        </text:list-item>
      </text:list>
      <text:p text:style-name="P151"><text:span text:style-name="T152"><text:s text:c="10"/>4.4.<text:s/></text:span><text:span text:style-name="T153">Сумма, указанная в п.4.</text:span><text:span text:style-name="T154">2</text:span><text:span text:style-name="T155">, выплачивается Продавцу Покупателем в безналичном порядке путем перечисления денежных средств<text:s/></text:span><text:span text:style-name="T156">по следующим банковским реквизитам: УФК по Томской области (Департамент управления муниципальной собственностью администра</text:span><text:span text:style-name="T157">ции Города Томска),<text:s/></text:span><text:span text:style-name="T158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9">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7">8.5.<text:s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 муниципальной собственностью<text:s/></text:p>
      <text:p text:style-name="P185">администрации Города Томска</text:p>
      <text:p text:style-name="P186">634050 г. Томск, пер. Плеханова, 4</text:p>
      <text:p text:style-name="P187"><text:span text:style-name="T188">ИНН 7017002351,<text:s/></text:span><text:span text:style-name="T189">ОГРН 1027000856211</text:span></text:p>
      <text:p text:style-name="P190"/>
      <text:p text:style-name="P191"><text:span text:style-name="T192">Н</text:span><text:span text:style-name="T193">ачальник департамента <text:s text:c="17"/></text:span><text:span text:style-name="T194"><text:s text:c="17"/></text:span><text:span text:style-name="T195"><text:s text:c="7"/></text:span><text:span text:style-name="T196"><text:s text:c="13"/></text:span><text:span text:style-name="T197">________________ /</text:span><text:span text:style-name="T198">Н.Н. Бурова</text:span><text:span text:style-name="T199">/</text:span></text:p>
      <text:p text:style-name="P200"/>
      <text:p text:style-name="P201"/>
      <text:p text:style-name="P202"><text:span text:style-name="T203">Покупатель: <text:s text:c="3"/></text:span><text:span text:style-name="T204"><text:s text:c="21"/></text:span><text:s text:c="33"/><text:s text:c="15"/><text:s/><text:s text:c="4"/>________________/ ____________ /</text:p>
      <text:p text:style-name="P205"><text:s text:c="2"/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Андрей Евгеньевич Райс</text:p>
      <text:p text:style-name="Обычный"><text:span text:style-name="T217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2-05T07:03:00Z</meta:creation-date>
    <dc:date>2023-12-05T07:03:00Z</dc:date>
    <meta:print-date>2023-10-25T05:4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3" meta:character-count="9185" meta:row-count="65" meta:non-whitespace-character-count="7830"/>
  </office:meta>
</office:document-meta>
</file>