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984in" text:min-label-width="0.4895in" text:list-level-position-and-space-mode="label-alignment">
          <style:list-level-label-alignment text:label-followed-by="listtab" fo:margin-left="1.4736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1187in" fo:text-indent="0.4923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ConsPlusNonformat" style:family="paragraph">
      <style:paragraph-properties fo:text-align="justify" fo:margin-left="-0.0986in" fo:margin-right="-0.1187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left="-0.0986in" fo:margin-right="-0.1187in" fo:text-indent="0.4923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Гиперссылк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P36" style:parent-style-name="Обычный" style:family="paragraph">
      <style:paragraph-properties fo:text-align="center" fo:margin-left="-0.0986in" fo:margin-right="-0.1187in" fo:text-indent="0.4923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letter-spacing="-0.0041in" fo:font-size="12pt" style:font-size-asian="12pt" style:font-size-complex="12pt"/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 fo:margin-left="-0.0986in" fo:margin-right="-0.1187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 fo:margin-left="-0.0986in" fo:margin-right="-0.1187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ConsNormal" style:family="paragraph">
      <style:paragraph-properties fo:widows="2" fo:orphans="2" fo:text-align="justify" fo:margin-left="-0.0986in" fo:margin-right="-0.1187in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 fo:margin-left="-0.0986in" fo:margin-right="-0.1187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8" style:parent-style-name="Абзацсписка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ListParagraph1" style:family="paragraph">
      <style:paragraph-properties fo:text-align="justify" fo:margin-left="-0.0986in" fo:margin-right="-0.1187in" fo:text-indent="0.4923in">
        <style:tab-stops>
          <style:tab-stop style:type="left" style:position="0.8861in"/>
        </style:tab-stops>
      </style:paragraph-properties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paragraph-properties fo:text-align="justify" fo:margin-left="-0.0986in" fo:margin-right="-0.1187in" fo:text-indent="0.4923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 fo:margin-left="-0.0986in" fo:margin-right="-0.1187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 fo:margin-left="-0.0986in" fo:margin-right="-0.1187in" fo:text-indent="0.4923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 fo:margin-left="-0.0986in" fo:margin-right="-0.1187in" fo:text-indent="0.4923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center" fo:margin-left="-0.0986in" fo:margin-right="-0.1187in" fo:text-indent="0.4923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93" style:parent-style-name="Абзацсписка" style:family="paragraph">
      <style:paragraph-properties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4" style:parent-style-name="Абзацсписка" style:family="paragraph">
      <style:paragraph-properties fo:text-align="justify" fo:margin-left="-0.0986in" fo:margin-right="-0.1187in" fo:text-indent="0.4923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5" style:parent-style-name="Абзацсписка" style:family="paragraph">
      <style:paragraph-properties style:text-autospace="none" fo:text-align="center" fo:margin-right="-0.1187in"/>
      <style:text-properties fo:font-weight="bold" style:font-weight-asian="bold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1187in" fo:text-indent="0in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03" style:parent-style-name="Обычный" style:family="paragraph">
      <style:paragraph-properties fo:margin-right="0.0041in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18" style:parent-style-name="ConsNormal" style:family="paragraph">
      <style:paragraph-properties fo:widows="2" fo:orphans="2" fo:text-align="justify" fo:margin-right="-0.5319in" fo:text-indent="0in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2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2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2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8pt" style:font-size-asian="8pt" style:font-size-complex="8pt"/>
    </style:style>
    <style:style style:name="P226" style:parent-style-name="ConsNormal" style:family="paragraph">
      <style:paragraph-properties fo:widows="2" fo:orphans="2" fo:text-align="justify" fo:margin-right="-0.5319in" fo:text-indent="0in"/>
    </style:style>
    <style:style style:name="T2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28" style:parent-style-name="ConsNormal" style:family="paragraph">
      <style:paragraph-properties fo:widows="2" fo:orphans="2" fo:text-align="justify" fo:margin-right="-0.5319in" fo:text-indent="0in"/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33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<text:tab/><text:tab/><text:tab/><text:tab/><text:tab/><text:tab/><text:tab/><text:tab/><text:s text:c="10"/>________________<text:bookmark-start text:name="OCRUncertain006"/></text:p>
      <text:p text:style-name="P9"/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 положения о депар</text:span><text:span text:style-name="T17">таменте</text:span><text:span text:style-name="T18">, именуемое в дальнейшем<text:s/></text:span><text:span text:style-name="T19">«Продавец»</text:span><text:span text:style-name="T20">, с одной стороны, и<text:s/></text:span></text:p>
      <text:p text:style-name="P21"><text:span text:style-name="T22">__________________________</text:span><text:span text:style-name="T23">, именуем</text:span><text:span text:style-name="T24">ый</text:span><text:span text:style-name="T25"><text:s/>в дальнейшем<text:s/></text:span><text:span text:style-name="T26">«Покупатель»</text:span><text:span text:style-name="T27">, с другой стороны, заключили Договор о нижеследующем:</text:span></text:p>
      <text:list text:style-name="LFO1" text:continue-numbering="true">
        <text:list-item>
          <text:p text:style-name="P28">ОБЩИЕ ПОЛОЖЕНИЯ</text:p>
          <text:list text:continue-numbering="true">
            <text:list-item>
              <text:p text:style-name="P29"><text:span text:style-name="T30">Настоящий договор заключается<text:s/></text:span><text:span text:style-name="T31">на основании статьи 39.11, 39.12, 39.13 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<text:s/></text:span><text:span text:style-name="T33">_______________________________</text:span><text:span text:style-name="T34"><text:s/></text:span><text:span text:style-name="T35">(аукцион № _____________, протокол № _______________).<text:s/></text:span></text:p>
            </text:list-item>
          </text:list>
        </text:list-item>
        <text:list-item>
          <text:p text:style-name="P36">ПРЕДМЕТ ДОГОВОРА</text:p>
          <text:list text:continue-numbering="true">
            <text:list-item>
              <text:p text:style-name="P37"><text:span text:style-name="T38">По настоящему договору<text:s/></text:span><text:span text:style-name="T39">П</text:span><text:span text:style-name="T40">родавец обязуется передать в собственность<text:s/></text:span><text:span text:style-name="T41">П</text:span><text:span text:style-name="T42">окупателя земельный участок<text:s/></text:span><text:span text:style-name="T43">из земель</text:span><text:span text:style-name="T44"><text:s/>населенных пунктов<text:s/></text:span><text:span text:style-name="T45">по адресу:<text:s/></text:span><text:span text:style-name="T46">Российская Федерация, Томская область, Город Томск, г. Томск, 122г/4</text:span><text:span text:style-name="T47"><text:s/></text:span><text:span text:style-name="T48">с<text:s/></text:span><text:span text:style-name="T49">кадастровым номером</text:span><text:span text:style-name="T50"><text:s/></text:span><text:span text:style-name="T51">70:21:0112002</text:span><text:span text:style-name="T52">:</text:span><text:span text:style-name="T53">717</text:span><text:span text:style-name="T54"><text:s/></text:span><text:span text:style-name="T55">площадью</text:span><text:span text:style-name="T56"><text:s/></text:span><text:span text:style-name="T57">1500</text:span><text:span text:style-name="T58"><text:s/>кв.м</text:span><text:span text:style-name="T59"><text:s/></text:span><text:span text:style-name="T60">в сроки, предусмотренные договором, а Покупатель обязуется принять земельный участок и уплатить за него установленную</text:span><text:span text:style-name="T61"><text:s/>договором цену</text:span><text:span text:style-name="T62">.</text:span></text:p>
            </text:list-item>
            <text:list-item>
              <text:p text:style-name="P63"><text:span text:style-name="T64">Местонахождение участка:</text:span><text:span text:style-name="T65"><text:s/></text:span><text:span text:style-name="T66">Российская Федерация, Томская область, Город Томск, г. Томск, 122г/4</text:span><text:span text:style-name="T67">.</text:span><text:span text:style-name="T68"><text:s/>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21</text:span><text:span text:style-name="T73">:</text:span><text:span text:style-name="T74">0112002:717</text:span><text:span text:style-name="T75">.</text:span></text:p>
            </text:list-item>
            <text:list-item>
              <text:p text:style-name="P76"><text:span text:style-name="T77">Общая площадь участка:</text:span><text:span text:style-name="T78">1500</text:span><text:span text:style-name="T79"><text:s/></text:span><text:span text:style-name="T80">кв.м.</text:span></text:p>
            </text:list-item>
            <text:list-item>
              <text:p text:style-name="P81"><text:span text:style-name="T82">Обременения:</text:span><text:span text:style-name="T83"><text:s/></text:span><text:span text:style-name="T84">отсутствуют</text:span><text:span text:style-name="T85">.</text:span></text:p>
            </text:list-item>
            <text:list-item>
              <text:p text:style-name="P86"><text:span text:style-name="T87">Ограничения</text:span><text:span text:style-name="T88">:</text:span><text:span text:style-name="T89"><text:s/></text:span><text:span text:style-name="T90">весь земельный участок расположен в третьем поясе зоны санитарной охраны артезианских водозаборных скважин №№ Т-1664, ТМ-538 для целей питьевого и хозяйственно-бытового водоснабжения объектов ООО «Завод приборных подшипников» (г. Томск, ул. Ивановского, 4) (реестровый номер 70:21- 6.1632)</text:span><text:span text:style-name="T91">.</text:span></text:p>
            </text:list-item>
            <text:list-item>
              <text:p text:style-name="P92"><text:span text:style-name="T93">Категория<text:s/></text:span><text:span text:style-name="T94">земель:<text:s/></text:span><text:span text:style-name="T95">земли населенных пунктов</text:span><text:span text:style-name="T96">.<text:s/></text:span></text:p>
            </text:list-item>
            <text:list-item>
              <text:p text:style-name="P97"><text:span text:style-name="T98">Земельный участок предоставляется</text:span><text:span text:style-name="T99">:</text:span><text:span text:style-name="T100"><text:s/></text:span><text:span text:style-name="T101">для<text:s/></text:span><text:span text:style-name="T102">ведения<text:s/></text:span><text:span text:style-name="T103">садоводства</text:span><text:span text:style-name="T104">.</text:span></text:p>
            </text:list-item>
            <text:list-item>
              <text:p text:style-name="P105"><text:span text:style-name="T106">Вид р</text:span><text:span text:style-name="T107">азрешенно</text:span><text:span text:style-name="T108">го</text:span><text:span text:style-name="T109"><text:s/>использовани</text:span><text:span text:style-name="T110">я (назначение)</text:span><text:span text:style-name="T111"><text:s/>земельного участка:</text:span><text:span text:style-name="T112"><text:s/></text:span><text:span text:style-name="T113">ведение садоводства</text:span><text:span text:style-name="T114">.</text:span></text:p>
            </text:list-item>
            <text:list-item>
              <text:p text:style-name="P115">Градостроительный регламент:<text:s/>земельный участок расположен<text:s/>в границах территориальной зоны садоводства<text:s/>(Ж-4),<text:s/>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Города<text:s/>Томска от 27.11.2007 № 687.<text:s/></text:p>
            </text:list-item>
            <text:list-item>
              <text:p text:style-name="P116">Земельный участок из оборота не изъят.</text:p>
            </text:list-item>
            <text:list-item>
              <text:p text:style-name="P117">Переход права собственности на земельный участок подлежит государственной регистрации.</text:p>
            </text:list-item>
            <text:list-item>
              <text:p text:style-name="P11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19"/>
      <text:p text:style-name="P120"/>
      <text:p text:style-name="P121"/>
      <text:p text:style-name="P122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23"><text:span text:style-name="T124">Продавец обязан</text:span><text:span text:style-name="T125">:</text:span></text:p>
            </text:list-item>
          </text:list>
        </text:list-item>
      </text:list>
      <text:p text:style-name="P12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2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2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9"><text:span text:style-name="T130">Покупатель обязан</text:span><text:span text:style-name="T131">:</text:span></text:p>
              <text:list text:continue-numbering="true">
                <text:list-item>
                  <text:p text:style-name="P132">Обеспечить государственную регистрацию перехода права собственности на участок.</text:p>
                </text:list-item>
                <text:list-item>
                  <text:p text:style-name="P13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3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3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36"><text:span text:style-name="T137">Договор считается исполненным после фактической передачи земельного участка Покупателю по акту приема-передачи</text:span><text:span text:style-name="T138">.</text:span></text:p>
            </text:list-item>
          </text:list>
        </text:list-item>
      </text:list>
      <text:p text:style-name="P139">4. ЦЕНА И ПОРЯДОК РАСЧЕТОВ</text:p>
      <text:list text:style-name="LFO3" text:continue-numbering="true">
        <text:list-item>
          <text:list>
            <text:list-item>
              <text:p text:style-name="P140">Цена земельного участка: определена по результатам аукциона.<text:s/></text:p>
            </text:list-item>
            <text:list-item>
              <text:p text:style-name="P141"><text:span text:style-name="T142">Стоимость участка составляет<text:s/></text:span><text:span text:style-name="T143">___________ руб. (_____________________)</text:span><text:span text:style-name="T144">.</text:span></text:p>
            </text:list-item>
          </text:list>
        </text:list-item>
      </text:list>
      <text:p text:style-name="P14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4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9"><text:span text:style-name="T150">Сумма внесенного Покупателем до проведения торгов задатка</text:span><text:span text:style-name="T151"><text:s/></text:span><text:span text:style-name="T152">1</text:span><text:span text:style-name="T153">47</text:span><text:span text:style-name="T154"><text:s/>000</text:span><text:span text:style-name="T155"><text:s/>(</text:span><text:span text:style-name="T156">сто</text:span><text:span text:style-name="T157"><text:s/></text:span><text:span text:style-name="T158">сорок<text:s/></text:span><text:span text:style-name="T159">семь</text:span><text:span text:style-name="T160"><text:s/>тысяч</text:span><text:span text:style-name="T161">)</text:span><text:span text:style-name="T162"><text:s/></text:span><text:span text:style-name="T163">рублей 00 копеек</text:span><text:span text:style-name="T164"><text:s/></text:span><text:span text:style-name="T165">засчитывается в счет<text:s/></text:span><text:span text:style-name="T166">оплаты<text:s/></text:span><text:span text:style-name="T167">стоимости</text:span><text:span text:style-name="T168"><text:s/>земельного</text:span><text:span text:style-name="T169"><text:s/>участка.<text:s/></text:span></text:p>
            </text:list-item>
          </text:list>
        </text:list-item>
      </text:list>
      <text:p text:style-name="P170"><text:span text:style-name="T171"><text:s text:c="10"/>4.4.<text:s/></text:span><text:span text:style-name="T172">Сумма, указанная в п.4.</text:span><text:span text:style-name="T173">2</text:span><text:span text:style-name="T174">, выплачивается Продавцу Покупателем в безналичном порядке путем перечисления денежных средств<text:s/></text:span><text:span text:style-name="T17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7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7">5. ОТВЕТСТВЕННОСТЬ СТОРОН</text:p>
      <text:list text:style-name="LFO7" text:continue-numbering="true">
        <text:list-item>
          <text:list>
            <text:list-item>
              <text:p text:style-name="P178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8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8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8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83">6. СРОК ДЕЙСТВИЯ НАСТОЯЩЕГО ДОГОВОРА</text:p>
      <text:list text:style-name="LFO4" text:continue-numbering="true">
        <text:list-item>
          <text:list>
            <text:list-item>
              <text:p text:style-name="P18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5">7. РАЗРЕШЕНИЕ СПОРОВ</text:p>
      <text:list text:style-name="LFO5" text:continue-numbering="true">
        <text:list-item>
          <text:list>
            <text:list-item>
              <text:p text:style-name="P18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7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8">8. ЗАКЛЮЧИТЕЛЬНЫЕ ПОЛОЖЕНИЯ</text:p>
      <text:list text:style-name="LFO6" text:continue-numbering="true">
        <text:list-item>
          <text:list>
            <text:list-item>
              <text:p text:style-name="P18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9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9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9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3">К Договору в качестве неотъемлемых частей прилагается:</text:p>
            </text:list-item>
          </text:list>
        </text:list-item>
      </text:list>
      <text:p text:style-name="P194"><text:s/>• <text:s text:c="2"/>Акт приема-передачи. <text:s text:c="23"/></text:p>
      <text:list text:style-name="LFO6" text:continue-numbering="true">
        <text:list-item>
          <text:p text:style-name="P195">АДРЕСА И ПОДПИСИ СТОРОН</text:p>
        </text:list-item>
      </text:list>
      <text:p text:style-name="P196"><text:span text:style-name="T197">Продавец:</text:span><text:span text:style-name="T198"><text:s/></text:span></text:p>
      <text:p text:style-name="P199">Муниципальное образование «Город Томск»</text:p>
      <text:p text:style-name="P200">Департамент управления<text:s/>муниципальной собственностью<text:s/></text:p>
      <text:p text:style-name="P201">администрации Города Томска</text:p>
      <text:h text:style-name="P202" text:outline-level="1">634050 г. Томск, пер. Плеханова, 4</text:h>
      <text:p text:style-name="P203"><text:span text:style-name="T204">ИНН 7017002351,<text:s/></text:span><text:span text:style-name="T205">ОГРН 1027000856211</text:span></text:p>
      <text:p text:style-name="P206"/>
      <text:p text:style-name="P207"/>
      <text:p text:style-name="P208"><text:span text:style-name="T209">Н</text:span><text:span text:style-name="T210">ачальник департамента <text:s text:c="17"/></text:span><text:span text:style-name="T211"><text:s text:c="17"/></text:span><text:span text:style-name="T212"><text:s text:c="5"/></text:span><text:span text:style-name="T213"><text:s text:c="6"/></text:span><text:span text:style-name="T214"><text:s text:c="2"/>________________<text:s/></text:span><text:span text:style-name="T215">Н.Н. Бурова</text:span></text:p>
      <text:p text:style-name="P216"/>
      <text:p text:style-name="P217"/>
      <text:p text:style-name="P218"><text:span text:style-name="T219">Покупатель: <text:s text:c="3"/></text:span><text:span text:style-name="T220"><text:s text:c="3"/></text:span><text:span text:style-name="T221"><text:s text:c="18"/></text:span><text:s text:c="34"/><text:s text:c="2"/><text:s text:c="7"/>_________________<text:s/>____________<text:s/><text:s/></text:p>
      <text:p text:style-name="P222"><text:s text:c="2"/></text:p>
      <text:p text:style-name="P223"/>
      <text:p text:style-name="P224"/>
      <text:p text:style-name="P225"/>
      <text:p text:style-name="P226"><text:span text:style-name="T227">Алина Алексеевна Редько</text:span></text:p>
      <text:p text:style-name="P228"><text:span text:style-name="T229">52</text:span><text:span text:style-name="T230"><text:s/></text:span><text:span text:style-name="T231">50</text:span><text:span text:style-name="T232"><text:s/></text:span><text:span text:style-name="T233">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984in" text:min-label-width="0.4895in" text:list-level-position-and-space-mode="label-alignment">
          <style:list-level-label-alignment text:label-followed-by="listtab" fo:margin-left="1.4736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02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0T08:40:00Z</meta:creation-date>
    <dc:date>2023-07-20T08:40:00Z</dc:date>
    <meta:print-date>2023-07-03T10:41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1" meta:row-count="63" meta:non-whitespace-character-count="7638"/>
  </office:meta>
</office:document-meta>
</file>