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left="0in" fo:text-indent="0.2951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Гиперссылк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P30" style:parent-style-name="Обычный" style:family="paragraph">
      <style:paragraph-properties fo:text-align="center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center" fo:margin-left="0in" fo:margin-right="-0.5319in">
        <style:tab-stops>
          <style:tab-stop style:type="left" style:position="0.3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ConsNormal" style:family="paragraph">
      <style:paragraph-properties fo:widows="2" fo:orphans="2" fo:text-align="justify" fo:margin-right="-0.5319in" fo:text-indent="0in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8" style:parent-style-name="Обычный" style:family="paragraph">
      <style:paragraph-properties fo:margin-right="0.0041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-0.5319in" fo:text-indent="0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P196" style:parent-style-name="Обычный" style:family="paragraph">
      <style:text-properties fo:font-size="8pt" style:font-size-asian="8pt" style:font-size-complex="8pt"/>
    </style:style>
    <style:style style:name="P197" style:parent-style-name="Обычный" style:family="paragraph">
      <style:text-properties fo:font-size="8pt" style:font-size-asian="8pt" style:font-size-complex="8pt"/>
    </style:style>
    <style:style style:name="P198" style:parent-style-name="Обычный" style:family="paragraph">
      <style:text-properties fo:font-size="8pt" style:font-size-asian="8pt" style:font-size-complex="8pt"/>
    </style:style>
    <style:style style:name="P199" style:parent-style-name="Обычный" style:family="paragraph">
      <style:text-properties fo:font-size="8pt" style:font-size-asian="8pt" style:font-size-complex="8pt"/>
    </style:style>
    <style:style style:name="P200" style:parent-style-name="Обычный" style:family="paragraph">
      <style:text-properties fo:font-size="8pt" style:font-size-asian="8pt" style:font-size-complex="8pt"/>
    </style:style>
    <style:style style:name="P201" style:parent-style-name="Обычный" style:family="paragraph">
      <style:text-properties fo:font-size="8pt" style:font-size-asian="8pt" style:font-size-complex="8pt"/>
    </style:style>
    <style:style style:name="P202" style:parent-style-name="Обычный" style:family="paragraph">
      <style:text-properties fo:font-size="8pt" style:font-size-asian="8pt" style:font-size-complex="8pt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>ДОГОВОР № _________</text:p>
      <text:p text:style-name="P5">купли-продажи земельного участка по результатам<text:s/>электронного<text:s/>аукциона</text:p>
      <text:p text:style-name="P6"/>
      <text:p text:style-name="P7">г. Томск <text:s text:c="76"/><text:s text:c="15"/><text:s text:c="8"/>______________<text:bookmark-start text:name="OCRUncertain006"/></text:p>
      <text:p text:style-name="P8"><text:bookmark-end text:name="OCRUncertain006"/></text:p>
      <text:p text:style-name="P9"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2">Буровой Натальи Николаевны</text:span><text:span text:style-name="T13">, действующе</text:span><text:span text:style-name="T14">й</text:span><text:span text:style-name="T15"><text:s/>на основании<text:s/></text:span><text:span text:style-name="T16">положения о департаменте</text:span><text:span text:style-name="T17">, именуемое в дальнейшем «Продавец», с одной стороны, и<text:s/></text:span><text:span text:style-name="T18">__________________________</text:span><text:span text:style-name="T19">, именуем</text:span><text:span text:style-name="T20">ый</text:span><text:span text:style-name="T21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2">ОБЩИЕ ПОЛОЖЕНИЯ</text:p>
          <text:list text:continue-numbering="true">
            <text:list-item>
              <text:p text:style-name="P23"><text:span text:style-name="T24">Настоящий договор заключается<text:s/></text:span><text:span text:style-name="T25">на основании статьи 39.11, 39.12, 39.13 Земельного кодекса РФ,<text:s/></text:span><text:span text:style-name="T26">результатов электронного аукциона, объявленного на «____» _____________2023 года на электронной торговой площадке по адресу:<text:s/></text:span><text:span text:style-name="T27">_______________________________</text:span><text:span text:style-name="T28"><text:s/></text:span><text:span text:style-name="T29">(аукцион № _____________, протокол № _______________).<text:s/></text:span></text:p>
            </text:list-item>
          </text:list>
        </text:list-item>
        <text:list-item>
          <text:p text:style-name="P30">ПРЕДМЕТ ДОГОВОРА</text:p>
          <text:list text:continue-numbering="true">
            <text:list-item>
              <text:p text:style-name="P31"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:</text:span><text:span text:style-name="T39"><text:s/></text:span><text:span text:style-name="T40">Российская Федерация, Томская область, Город Томск, г. Томск, пос. Кузовлево, пер. Тихий, 22/1</text:span><text:span text:style-name="T41"><text:s/></text:span><text:span text:style-name="T42">с кадастровым номером<text:s/></text:span><text:span text:style-name="T43">70:21:0104003:562</text:span><text:span text:style-name="T44"><text:s/></text:span><text:span text:style-name="T45">площадью</text:span><text:span text:style-name="T46"><text:s/></text:span><text:span text:style-name="T47">848</text:span><text:span text:style-name="T48"><text:s/>кв.м<text:s/></text:span><text:span text:style-name="T49">в сроки, предусмотренные договором, а<text:s/></text:span><text:span text:style-name="T50">П</text:span><text:span text:style-name="T51">окупатель обязуется принять земельный участок и уплатить за него установленную договором цену</text:span><text:span text:style-name="T52">.</text:span></text:p>
            </text:list-item>
            <text:list-item>
              <text:p text:style-name="P53"><text:span text:style-name="T54">Местонахождение участка:<text:s/></text:span><text:span text:style-name="T55">Российская Федерация, Томская область, Город Томск, г. Томск, пос. Кузовлево, пер. Тихий, 22/1</text:span><text:span text:style-name="T56">.</text:span></text:p>
            </text:list-item>
            <text:list-item>
              <text:p text:style-name="P57"><text:span text:style-name="T58">Кадастровый номер участка:</text:span><text:span text:style-name="T59"><text:s/></text:span><text:span text:style-name="T60">70:21:0104003:562</text:span><text:span text:style-name="T61">.</text:span></text:p>
            </text:list-item>
            <text:list-item>
              <text:p text:style-name="P62"><text:span text:style-name="T63">Общая площадь участка:<text:s/></text:span><text:span text:style-name="T64">848</text:span><text:span text:style-name="T65"><text:s/></text:span><text:span text:style-name="T66">кв.м.</text:span></text:p>
            </text:list-item>
            <text:list-item>
              <text:p text:style-name="P67"><text:span text:style-name="T68">Обременения:</text:span><text:span text:style-name="T69"><text:s/></text:span><text:span text:style-name="T70">отсутствуют</text:span><text:span text:style-name="T71">.</text:span></text:p>
            </text:list-item>
            <text:list-item>
              <text:p text:style-name="P72"><text:span text:style-name="T73">Ограничения</text:span><text:span text:style-name="T74">:</text:span><text:span text:style-name="T75"><text:s/></text:span><text:span text:style-name="T76">отсутствуют.</text:span></text:p>
            </text:list-item>
            <text:list-item>
              <text:p text:style-name="P77">Категория<text:s/>земель: земли населенных пунктов.<text:s/></text:p>
            </text:list-item>
            <text:list-item>
              <text:p text:style-name="P78">Земельный участок предоставляется: для индивидуального жилищного строитель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индивидуальные жилые дома с приусадебными земельными участками</text:span><text:span text:style-name="T82">.</text:span></text:p>
            </text:list-item>
            <text:list-item>
              <text:p text:style-name="P83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4">Земельный участок из оборота не изъят.</text:p>
            </text:list-item>
            <text:list-item>
              <text:p text:style-name="P85">Переход права собственности на земельный участок подлежит государственной регистрации.</text:p>
            </text:list-item>
            <text:list-item>
              <text:p text:style-name="P8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7">3. ПРАВА И ОБЯЗАННОСТИ СТОРОН</text:p>
      <text:list text:style-name="LFO2" text:continue-numbering="true">
        <text:list-item>
          <text:list>
            <text:list-item>
              <text:p text:style-name="P88"><text:span text:style-name="T89">Продавец обязан</text:span><text:span text:style-name="T90">:</text:span></text:p>
            </text:list-item>
          </text:list>
        </text:list-item>
      </text:list>
      <text:p text:style-name="P9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4"><text:span text:style-name="T95">Покупатель обязан</text:span><text:span text:style-name="T96">:</text:span></text:p>
              <text:list text:continue-numbering="true">
                <text:list-item>
                  <text:p text:style-name="P97">Обеспечить государственную регистрацию перехода права собственности на участок.</text:p>
                </text:list-item>
                <text:list-item>
                  <text:p text:style-name="P9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1"><text:span text:style-name="T102">Договор считается исполненным после фактической передачи земельного участка Покупателю по акту приема-передачи</text:span><text:span text:style-name="T103">.</text:span></text:p>
            </text:list-item>
          </text:list>
        </text:list-item>
      </text:list>
      <text:p text:style-name="P104">4. ЦЕНА И ПОРЯДОК РАСЧЕТОВ</text:p>
      <text:list text:style-name="LFO3" text:continue-numbering="true">
        <text:list-item>
          <text:list>
            <text:list-item>
              <text:p text:style-name="P105">Цена земельного участка: определена по результатам аукциона.<text:s/></text:p>
            </text:list-item>
            <text:list-item>
              <text:p text:style-name="P106"><text:span text:style-name="T107">Стоимость участка составляет<text:s/></text:span><text:span text:style-name="T108">___________ руб. (_____________________)</text:span><text:span text:style-name="T109">.</text:span></text:p>
            </text:list-item>
          </text:list>
        </text:list-item>
      </text:list>
      <text:p text:style-name="P11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4"><text:span text:style-name="T115">Сумма внесенного Покупателем до проведения т</text:span><text:span text:style-name="T116">оргов задатка:</text:span><text:span text:style-name="T117"><text:s/></text:span><text:span text:style-name="T118">92 000</text:span><text:span text:style-name="T119"><text:s/>(</text:span><text:span text:style-name="T120">девяносто две тысячи</text:span><text:span text:style-name="T121">) рублей</text:span><text:span text:style-name="T122"><text:s/>00 копеек</text:span><text:span text:style-name="T123"><text:s/></text:span><text:span text:style-name="T124">засчитывается в счет<text:s/></text:span><text:span text:style-name="T125">оплаты<text:s/></text:span><text:span text:style-name="T126">стоимости</text:span><text:span text:style-name="T127"><text:s/>земельного</text:span><text:span text:style-name="T128"><text:s/>участка.<text:s/></text:span></text:p>
            </text:list-item>
          </text:list>
        </text:list-item>
      </text:list>
      <text:p text:style-name="P129"><text:span text:style-name="T130"><text:s text:c="10"/>4.4.<text:s/></text:span><text:span text:style-name="T131">Сумма, указанная в п.4.</text:span><text:span text:style-name="T132">2</text:span><text:span text:style-name="T133">, выплачивается Продавцу Покупателем в безналичном порядке путем перечисления денежных средств<text:s/></text:span><text:span text:style-name="T134">по следующим банковским реквизитам:<text:s/></text:span><text:span text:style-name="T135">УФК по Томской области (Департамент управления муниципальной собственностью администрации Города Томска)</text:span><text:span text:style-name="T136">, <text:s/>ИНН/КП</text:span><text:span text:style-name="T137">П <text:s/>7017002351/701701001, сч. №<text:s/></text:span><text:span text:style-name="T138">03100643000000016500</text:span><text:span text:style-name="T139">, Банк получателя: Отделение Томск Банка России//УФК по Томской области, г. Томск, БИК<text:s/></text:span><text:span text:style-name="T140">016902004, сч. № 40102810245370</text:span><text:span text:style-name="T141">000058</text:span><text:span text:style-name="T142">, код бюджетной классификации<text:s/></text:span><text:span text:style-name="T143">915 114 06 0 12 04 0001</text:span><text:span text:style-name="T144">430</text:span><text:span text:style-name="T145"><text:s/></text:span><text:span text:style-name="T146">– доходы от продажи земельных участков,<text:s/></text:span><text:span text:style-name="T147">государственная собственность на которые не разграничена,<text:s/></text:span><text:span text:style-name="T148">код<text:s/></text:span><text:span text:style-name="T149">ОКТМО 6970100</text:span><text:span text:style-name="T150">0.</text:span></text:p>
      <text:p text:style-name="P15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2">5. ОТВЕТСТВЕННОСТЬ СТОРОН</text:p>
      <text:list text:style-name="LFO7" text:continue-numbering="true">
        <text:list-item>
          <text:list>
            <text:list-item>
              <text:p text:style-name="P153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7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58">6. СРОК ДЕЙСТВИЯ НАСТОЯЩЕГО ДОГОВОРА</text:p>
      <text:list text:style-name="LFO4" text:continue-numbering="true">
        <text:list-item>
          <text:list>
            <text:list-item>
              <text:p text:style-name="P15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0">7. РАЗРЕШЕНИЕ СПОРОВ</text:p>
      <text:list text:style-name="LFO5" text:continue-numbering="true">
        <text:list-item>
          <text:list>
            <text:list-item>
              <text:p text:style-name="P16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62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63">8. ЗАКЛЮЧИТЕЛЬНЫЕ ПОЛОЖЕНИЯ</text:p>
      <text:list text:style-name="LFO6" text:continue-numbering="true">
        <text:list-item>
          <text:list>
            <text:list-item>
              <text:p text:style-name="P16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68">8.5.<text:s/>К Договору в качестве неотъемлемых частей прилагается:</text:p>
      <text:p text:style-name="P169"><text:s text:c="24"/>• <text:s text:c="2"/>Акт приема-передачи. <text:s text:c="23"/></text:p>
      <text:list text:style-name="LFO6" text:continue-numbering="true">
        <text:list-item>
          <text:p text:style-name="P170">АДРЕСА И ПОДПИСИ СТОРОН</text:p>
        </text:list-item>
      </text:list>
      <text:p text:style-name="P171"><text:span text:style-name="T172">Продавец:</text:span><text:span text:style-name="T173"><text:s/></text:span></text:p>
      <text:p text:style-name="P174">Муниципальное образование «Город Томск»</text:p>
      <text:p text:style-name="P175">Департамент управления<text:s/>муниципальной собственностью<text:s/></text:p>
      <text:p text:style-name="P176">администрации Города Томска</text:p>
      <text:h text:style-name="P177" text:outline-level="1">634050 г. Томск, пер. Плеханова, 4</text:h>
      <text:p text:style-name="P178"><text:span text:style-name="T179">ИНН 7017002351,<text:s/></text:span><text:span text:style-name="T180">ОГРН 1027000856211</text:span></text:p>
      <text:p text:style-name="P181"/>
      <text:p text:style-name="P182"><text:span text:style-name="T183">Н</text:span><text:span text:style-name="T184">ачальник департамента <text:s text:c="17"/></text:span><text:span text:style-name="T185"><text:s text:c="17"/></text:span><text:span text:style-name="T186"><text:s text:c="7"/></text:span><text:span text:style-name="T187"><text:s text:c="9"/></text:span><text:span text:style-name="T188">________________ /</text:span><text:span text:style-name="T189">Н.Н. Бурова</text:span><text:span text:style-name="T190">/</text:span></text:p>
      <text:p text:style-name="P191"><text:s text:c="2"/></text:p>
      <text:p text:style-name="P192"/>
      <text:p text:style-name="P193"><text:span text:style-name="T194">Покупатель: <text:s text:c="3"/></text:span><text:span text:style-name="T195"><text:s text:c="21"/></text:span><text:s text:c="34"/><text:s text:c="15"/>________________/ ____________ /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Инга Григорьевна Гура</text:p>
      <text:p text:style-name="P210">52 50 73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4T09:24:00Z</meta:creation-date>
    <dc:date>2023-07-04T09:24:00Z</dc:date>
    <meta:print-date>2023-04-24T02:25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40" meta:character-count="8963" meta:row-count="63" meta:non-whitespace-character-count="7640"/>
  </office:meta>
</office:document-meta>
</file>