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9" style:parent-style-name="Обычный" style:family="paragraph">
      <style:paragraph-properties fo:text-align="justify" fo:text-indent="0.375in"/>
      <style:text-properties fo:hyphenate="false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7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20" style:parent-style-name="Обычный" style:family="paragraph">
      <style:paragraph-properties fo:text-align="justify" fo:text-indent="0.375in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6" style:parent-style-name="Обычный" style:family="paragraph">
      <style:paragraph-properties fo:text-align="center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style:text-autospace="none" style:contextual-spacing="true" fo:text-align="justify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Гиперссылка" style:family="text">
      <style:text-properties fo:font-size="12pt" style:font-size-asian="12pt" style:font-size-complex="12pt" fo:language="en" fo:country="US"/>
    </style:style>
    <style:style style:name="T34" style:parent-style-name="Гиперссылка" style:family="text">
      <style:text-properties fo:font-size="12pt" style:font-size-asian="12pt" style:font-size-complex="12pt"/>
    </style:style>
    <style:style style:name="T35" style:parent-style-name="Гиперссылка" style:family="text">
      <style:text-properties fo:font-size="12pt" style:font-size-asian="12pt" style:font-size-complex="12pt" fo:language="en" fo:country="US"/>
    </style:style>
    <style:style style:name="T36" style:parent-style-name="Гиперссылк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fo:font-size="12pt" style:font-size-asian="12pt" style:font-size-complex="12pt" fo:language="en" fo:country="US"/>
    </style:style>
    <style:style style:name="T38" style:parent-style-name="Гиперссылка" style:family="text">
      <style:text-properties fo:font-size="12pt" style:font-size-asian="12pt" style:font-size-complex="12pt"/>
    </style:style>
    <style:style style:name="T39" style:parent-style-name="Гиперссылка" style:family="text">
      <style:text-properties fo:font-size="12pt" style:font-size-asian="12pt" style:font-size-complex="12pt" fo:language="en" fo:country="US"/>
    </style:style>
    <style:style style:name="T40" style:parent-style-name="Гиперссылка" style:family="text">
      <style:text-properties fo:font-size="12pt" style:font-size-asian="12pt" style:font-size-complex="12pt"/>
    </style:style>
    <style:style style:name="T41" style:parent-style-name="Гиперссылк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style:contextual-spacing="true" fo:text-align="justify">
        <style:tab-stops>
          <style:tab-stop style:type="left" style:position="0.5416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6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2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9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9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96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102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hyphenate="false"/>
    </style:style>
    <style:style style:name="T103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4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5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6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1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111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1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1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1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15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116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17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2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2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25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26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style:font-name="Arial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5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P141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142" style:parent-style-name="Обычный" style:family="paragraph">
      <style:paragraph-properties fo:widows="0" fo:orphans="0" style:text-autospace="none" fo:text-align="justify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Обычный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size="12pt" style:font-size-asian="12pt" style:font-size-complex="12pt" fo:hyphenate="false"/>
    </style:style>
    <style:style style:name="P153" style:parent-style-name="Абзацсписка" style:family="paragraph">
      <style:paragraph-properties fo:text-align="justify">
        <style:tab-stops>
          <style:tab-stop style:type="left" style:position="0.0604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5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6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7" style:parent-style-name="Обычный" style:family="paragraph">
      <style:paragraph-properties fo:widows="0" fo:orphans="0" style:text-autospace="none" fo:text-align="justify" fo:margin-left="0.3937in">
        <style:tab-stops>
          <style:tab-stop style:type="left" style:position="0.6062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9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64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5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6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7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72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3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4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5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77" style:parent-style-name="Обычный" style:family="paragraph">
      <style:paragraph-properties fo:text-align="justify"/>
      <style:text-properties fo:hyphenate="false"/>
    </style:style>
    <style:style style:name="T1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2" style:parent-style-name="Обычный" style:family="paragraph">
      <style:paragraph-properties style:contextual-spacing="true" fo:text-align="justify"/>
      <style:text-properties fo:hyphenate="false"/>
    </style:style>
    <style:style style:name="T1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style:contextual-spacing="true" fo:text-align="justify"/>
      <style:text-properties fo:hyphenate="false"/>
    </style:style>
    <style:style style:name="T1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6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/>
    </style:style>
    <style:style style:name="P187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8" style:parent-style-name="Обычный" style:family="paragraph">
      <style:paragraph-properties style:contextual-spacing="true" fo:text-align="justify"/>
      <style:text-properties fo:hyphenate="false"/>
    </style:style>
    <style:style style:name="T189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91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92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93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P194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5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6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7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8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9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0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2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3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4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5" style:parent-style-name="Обычный" style:family="paragraph">
      <style:paragraph-properties style:contextual-spacing="true" fo:text-align="justify"/>
      <style:text-properties fo:hyphenate="false"/>
    </style:style>
    <style:style style:name="T20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207" style:parent-style-name="Обычный" style:family="paragraph">
      <style:paragraph-properties style:text-autospace="none"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8" style:parent-style-name="Обычный" style:family="paragraph">
      <style:paragraph-properties style:contextual-spacing="true"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9" style:parent-style-name="Обычный" style:family="paragraph">
      <style:paragraph-properties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2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213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4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5" style:parent-style-name="Обычный" style:family="paragraph">
      <style:paragraph-properties fo:text-align="center" fo:margin-left="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6" style:parent-style-name="Абзацсписка" style:family="paragraph">
      <style:paragraph-properties fo:text-align="center"/>
      <style:text-properties fo:hyphenate="false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2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223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28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9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0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1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2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33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4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5" style:parent-style-name="Абзацсписка" style:family="paragraph">
      <style:paragraph-properties fo:text-align="justify"/>
    </style:style>
    <style:style style:name="T23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9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0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41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2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43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4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45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4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48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9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50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51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2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3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4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56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9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6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6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6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64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65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6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7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8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9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70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1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2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3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4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5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6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7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8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9" style:parent-style-name="Обычный" style:family="paragraph">
      <style:paragraph-properties fo:text-align="center"/>
      <style:text-properties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<text:s/>Проект договора аренды земельного участка:</text:p>
      <text:p text:style-name="P4"/>
      <text:p text:style-name="P5">ДОГОВОР № ТО-21-_____________</text:p>
      <text:h text:style-name="P6" text:outline-level="1">аренды земельного участка для строительства по результатам аукциона на право заключения договора аренды</text:h>
      <text:p text:style-name="P7">г. Томск<text:s/><text:tab/><text:tab/><text:tab/><text:tab/><text:tab/><text:tab/><text:s text:c="32"/>__________________</text:p>
      <text:p text:style-name="P8"/>
      <text:p text:style-name="P9"><text:span text:style-name="T10">Муниципальное образование «Город Томск»</text:span><text:span text:style-name="T11">,</text:span><text:span text:style-name="T12"><text:s/>от имени и в интересах которого действует департамент управления муниципальной собственностью администрации Города Томска, в лице<text:s/></text:span><text:span text:style-name="T13">заместителя начальника департамента Александра Константиновича Огородникова, действующего на основании<text:s/></text:span><text:span text:style-name="T14">Приказа</text:span><text:span text:style-name="T15"><text:s/>№ 45 от 26.05.2025</text:span><text:span text:style-name="T16">, именуемое в дальнейшем «Арендодатель»,<text:s/></text:span><text:span text:style-name="T17">с одной стороны,</text:span><text:span text:style-name="T18"><text:s/></text:span><text:span text:style-name="T19">и</text:span></text:p>
      <text:p text:style-name="P20"><text:span text:style-name="T21">_____________________________,</text:span><text:span text:style-name="T22"><text:s/>именуемый в дальнейшем «Арендатор», с другой стороны,</text:span><text:span text:style-name="T23"><text:s/>на основании пункта 1 статьи 39.6 Земельного кодекса РФ,<text:s/></text:span><text:span text:style-name="T24">заключили настоящий Договор о нижеследующем:</text:span></text:p>
      <text:p text:style-name="P25"/>
      <text:list text:style-name="LFO13" text:continue-numbering="true">
        <text:list-item>
          <text:p text:style-name="P26">ОБЩИЕ ПОЛОЖЕНИЯ</text:p>
          <text:list text:continue-numbering="true">
            <text:list-item>
              <text:p text:style-name="P27"><text:span text:style-name="T28">Электронный аукцион объявлен на<text:s/></text:span><text:span text:style-name="T29">___________</text:span><text:span text:style-name="T30"><text:s/>20</text:span><text:span text:style-name="T31">___</text:span><text:span text:style-name="T32"><text:s/>года на электронной торговой площадке по адресу:<text:s/></text:span><text:a xlink:href="http://utp.sberbank-ast.ru" office:target-frame-name="_top" xlink:show="replace"><text:span text:style-name="T33">http</text:span><text:span text:style-name="T34">://</text:span><text:span text:style-name="T35">utp</text:span><text:span text:style-name="T36">.</text:span><text:span text:style-name="T37">sberbank</text:span><text:span text:style-name="T38">-</text:span><text:span text:style-name="T39">ast</text:span><text:span text:style-name="T40">.</text:span><text:span text:style-name="T41">ru</text:span></text:a><text:span text:style-name="T42"><text:s/>(аукцион № </text:span><text:span text:style-name="T43">______________________</text:span><text:span text:style-name="T44">, протокол №<text:s/></text:span><text:span text:style-name="T45">__</text:span><text:span text:style-name="T46"><text:s/>от<text:s/></text:span><text:span text:style-name="T47">___________</text:span><text:span text:style-name="T48"><text:s/>20</text:span><text:span text:style-name="T49">___</text:span><text:span text:style-name="T50"><text:s/>года).</text:span></text:p>
            </text:list-item>
          </text:list>
        </text:list-item>
      </text:list>
      <text:p text:style-name="P51"/>
      <text:list text:style-name="LFO13" text:continue-numbering="true">
        <text:list-item>
          <text:p text:style-name="P52">ПРЕДМЕТ ДОГОВОРА</text:p>
          <text:list text:continue-numbering="true">
            <text:list-item>
              <text:p text:style-name="P53"><text:span text:style-name="T54">Арендатор является<text:s/></text:span><text:span text:style-name="T55">Победителем (</text:span><text:span text:style-name="T56">Единственным участником</text:span><text:span text:style-name="T57">)</text:span><text:span text:style-name="T58"><text:s/>аукциона на право заключения</text:span><text:span text:style-name="T59"><text:s/></text:span><text:span text:style-name="T60">договора аренды земельного участка по адресу:<text:s/></text:span><text:span text:style-name="T61">Местоположение установлено относительно ориентира, расположенного в границах участка. Почтовый адрес ориентира:<text:s/></text:span><text:span text:style-name="T62">обл. Томская, г. Томск, мкр. «Каменка», ул.<text:s/></text:span><text:span text:style-name="T63">Тихая, 42</text:span><text:span text:style-name="T64"><text:s/></text:span><text:span text:style-name="T65">в соответствии с протоколом № ____ от _____________</text:span><text:span text:style-name="T66">.</text:span></text:p>
            </text:list-item>
            <text:list-item>
              <text:p text:style-name="P67"><text:span text:style-name="T6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69">Местоположение установлено относительно ориентира, расположенного в границах участка. Почтовый адрес ориентира:<text:s/></text:span><text:span text:style-name="T70">обл. Томская, г. Томск, мкр. «Каменка», ул.<text:s/></text:span><text:span text:style-name="T71">Тихая, 42</text:span><text:span text:style-name="T72"><text:s/></text:span><text:span text:style-name="T73">с кадастровым номером</text:span><text:span text:style-name="T74"><text:s/>70:21:0120003:</text:span><text:span text:style-name="T75">103</text:span><text:span text:style-name="T76"><text:s/></text:span><text:span text:style-name="T77">площадью</text:span><text:span text:style-name="T78"><text:s/>1</text:span><text:span text:style-name="T79">492</text:span><text:span text:style-name="T80"><text:s/>кв.м</text:span><text:span text:style-name="T81">.</text:span></text:p>
            </text:list-item>
            <text:list-item>
              <text:p text:style-name="P82"><text:span text:style-name="T83">Земельный участок предоставляется:</text:span><text:span text:style-name="T84"><text:s/>для строительства.</text:span></text:p>
            </text:list-item>
            <text:list-item>
              <text:p text:style-name="P85"><text:span text:style-name="T86">Вид разрешенного использования (назначение):</text:span><text:span text:style-name="T87"><text:s/></text:span><text:span text:style-name="T88">для индивидуального жилищного строительства</text:span><text:span text:style-name="T89">.</text:span></text:p>
            </text:list-item>
            <text:list-item>
              <text:p text:style-name="P90"><text:span text:style-name="T91">Ограничения:</text:span><text:span text:style-name="T92"><text:s/></text:span><text:span text:style-name="T93">часть земельного участка площадью 30 кв.м расположена в охранной зоне инженерных коммуникаций ВЛЭП-0,4 кВ от ТП 719 ВЛ-1, ВЛ-2, реестровый номер границы: 70:21-6.1484; весь земельный участок расположен в зоне санитарной охраны артезианской скважины № 78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, реестровый номер границы: 70:00-6.392</text:span><text:span text:style-name="T94">.</text:span></text:p>
            </text:list-item>
          </text:list>
        </text:list-item>
      </text:list>
      <text:p text:style-name="P95"><text:span text:style-name="T96">2</text:span><text:span text:style-name="T97">.6.</text:span><text:span text:style-name="T98"><text:tab/>Обременения:</text:span><text:span text:style-name="T99"><text:s/></text:span><text:span text:style-name="T100">отсутствуют</text:span><text:span text:style-name="T101">.</text:span></text:p>
      <text:h text:style-name="P102" text:outline-level="4"><text:span text:style-name="T103">2</text:span><text:span text:style-name="T104">.7.</text:span><text:span text:style-name="T105"><text:tab/></text:span><text:span text:style-name="T106">Градостроительный регламент:<text:s/></text:span><text:span text:style-name="T107"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</text:span><text:span text:style-name="T108">», утвержденными решением Думы Г</text:span><text:span text:style-name="T109">орода Томска от 27.11.2007 № 687.</text:span></text:h>
      <text:p text:style-name="P110"><text:span text:style-name="T111">2</text:span><text:span text:style-name="T112">.8.</text:span><text:span text:style-name="T113"><text:tab/></text:span><text:span text:style-name="T114">Земельный участок считается переданным с момента, указанного в акте приема-передачи земельного участка.</text:span></text:p>
      <text:p text:style-name="P115"/>
      <text:soft-page-break/>
      <text:list text:style-name="LFO13" text:continue-numbering="true">
        <text:list-item>
          <text:p text:style-name="P116">СРОК ДОГОВОРА</text:p>
          <text:list text:continue-numbering="true">
            <text:list-item>
              <text:p text:style-name="P117"><text:span text:style-name="T118">Срок действия настоящего Договора устанавливается на<text:s/></text:span><text:span text:style-name="T119">20 (двадцать) лет</text:span><text:span text:style-name="T120">, с даты подписания настоящего Договора, т.е.<text:s/></text:span><text:span text:style-name="T121">с «____»</text:span><text:span text:style-name="T122"><text:s/>_____ 202</text:span><text:span text:style-name="T123">_ по «____» ____ 20__.</text:span></text:p>
            </text:list-item>
          </text:list>
        </text:list-item>
      </text:list>
      <text:p text:style-name="P124"/>
      <text:list text:style-name="LFO13" text:continue-numbering="true">
        <text:list-item>
          <text:p text:style-name="P125">РАЗМЕР И УСЛОВИЯ ВНЕСЕНИЯ АРЕНДНОЙ ПЛАТЫ</text:p>
          <text:list text:continue-numbering="true">
            <text:list-item>
              <text:p text:style-name="P126"><text:span text:style-name="T127">Арендная плата за землю взимается<text:s/></text:span><text:span text:style-name="T128">с даты подписания настоящего Договора, т.е.</text:span><text:span text:style-name="T129"><text:s/></text:span><text:span text:style-name="T130">с<text:s/></text:span><text:span text:style-name="T131">«_____» ________ 202</text:span><text:span text:style-name="T132">_</text:span><text:span text:style-name="T133">.</text:span><text:span text:style-name="T134"><text:s/></text:span></text:p>
            </text:list-item>
            <text:list-item>
              <text:p text:style-name="P135"><text:span text:style-name="T136">Размер ежегодной арендной платы в соответствии с протоколом № ___ от _________ года составляет<text:s/></text:span><text:span text:style-name="T137">____________</text:span><text:span text:style-name="T138"><text:s/></text:span><text:span text:style-name="T139">(______________) рублей в год.</text:span><text:span text:style-name="T140"><text:s/></text:span></text:p>
            </text:list-item>
            <text:list-item>
              <text:p text:style-name="P141">Арендатор в течение 10 (десяти) дней с момента, указанного в пункте<text:s/>4.1 настоящего Договора, обязан уплатить сумму ежегодной арендной платы, указанную в пункте<text:s/>4.2 настоящего Договора.</text:p>
            </text:list-item>
          </text:list>
        </text:list-item>
      </text:list>
      <text:p text:style-name="P142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43"><text:span text:style-name="T144">Сумма внесенного Арендатором до проведения торгов задатка<text:s/></text:span><text:span text:style-name="T145">в размере<text:s/></text:span><text:span text:style-name="T146">116 400 (сто шестнадцать тысяч четыреста)</text:span><text:span text:style-name="T147"><text:s/></text:span><text:span text:style-name="T148">рублей<text:s/></text:span><text:span text:style-name="T149">00 копеек</text:span><text:span text:style-name="T150"><text:s/></text:span><text:span text:style-name="T151">засчитывается в счет первого платежа.</text:span></text:p>
            </text:list-item>
            <text:list-item>
              <text:p text:style-name="P152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5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 01 января до 15 февраля каждого года направляет в адрес Арендодателя своего представителя для получения расчета.</text:p>
            </text:list-item>
            <text:list-item>
              <text:p text:style-name="P15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5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5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57"/>
      <text:list text:style-name="LFO13" text:continue-numbering="true">
        <text:list-item>
          <text:p text:style-name="P158">ПРАВА И ОБЯЗАННОСТИ АРЕНДОДАТЕЛЯ</text:p>
        </text:list-item>
      </text:list>
      <text:p text:style-name="P159"><text:span text:style-name="T160">5</text:span><text:span text:style-name="T161">.1.</text:span><text:span text:style-name="T162"><text:tab/><text:s/></text:span><text:span text:style-name="T163">Арендодатель имеет право:</text:span></text:p>
      <text:list text:style-name="LFO27" text:continue-numbering="true">
        <text:list-item>
          <text:list>
            <text:list-item>
              <text:list>
                <text:list-item>
                  <text:p text:style-name="P164">осуществлять контроль за использованием земельного участка Арендатором;</text:p>
                </text:list-item>
                <text:list-item>
                  <text:p text:style-name="P16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6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67"><text:span text:style-name="T168">5</text:span><text:span text:style-name="T169">.2.</text:span><text:span text:style-name="T170"><text:tab/></text:span><text:span text:style-name="T171">Арендодатель обязан:</text:span></text:p>
      <text:list text:style-name="LFO28" text:continue-numbering="true">
        <text:list-item>
          <text:list>
            <text:list-item>
              <text:list>
                <text:list-item>
                  <text:p text:style-name="P172">передать земельный участок путем подписания акта-приема передачи;</text:p>
                </text:list-item>
                <text:list-item>
                  <text:p text:style-name="P17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7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75"/>
      <text:list text:style-name="LFO13" text:continue-numbering="true">
        <text:list-item>
          <text:p text:style-name="P176">ПРАВА И ОБЯЗАННОСТИ АРЕНДАТОРА</text:p>
        </text:list-item>
      </text:list>
      <text:p text:style-name="P177"><text:span text:style-name="T178">6.1.</text:span><text:span text:style-name="T179"><text:tab/></text:span><text:span text:style-name="T180">Арендатор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81">производить улучшения земель с учетом экологических требований;</text:p>
                </text:list-item>
                <text:list-item>
                  <text:p text:style-name="P182"><text:span text:style-name="T183">в случае смерти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  <text:list-item>
                  <text:p text:style-name="P184"><text:span text:style-name="T185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span></text:p>
                </text:list-item>
              </text:list>
            </text:list-item>
          </text:list>
        </text:list-item>
      </text:list>
      <text:p text:style-name="P186">6.2.<text:tab/>Арендатор обязан:</text:p>
      <text:list text:style-name="LFO30" text:continue-numbering="true">
        <text:list-item>
          <text:list>
            <text:list-item>
              <text:list>
                <text:list-item>
                  <text:p text:style-name="P187">своевременно производить в соответствии с условиями Договора плату за землю;</text:p>
                </text:list-item>
                <text:list-item>
                  <text:p text:style-name="P188"><text:bookmark-start text:name="_Hlk222303611"/><text:span text:style-name="T189">ежегодно в период с<text:s/></text:span><text:span text:style-name="T190">01 января</text:span><text:span text:style-name="T191"><text:s/>до<text:s/></text:span><text:span text:style-name="T192">15 февраля</text:span><text:span text:style-name="T193"><text:s/>получать у Арендодателя расчет арендной платы лично либо через представителя;</text:span></text:p>
                </text:list-item>
                <text:list-item>
                  <text:p text:style-name="P194"><text:bookmark-end text:name="_Hlk222303611"/>использовать участок в соответствии с целью и условиями его предоставления;</text:p>
                </text:list-item>
                <text:list-item>
                  <text:p text:style-name="P19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9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97">содержать в полном санитарном порядке как участок, так и прилегающую территорию;</text:p>
                </text:list-item>
                <text:list-item>
                  <text:p text:style-name="P19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99">обеспечить Арендодателю, контролирующим органам свободный доступ на участок, расположенным на участке зданиям и сооружениям;</text:p>
                </text:list-item>
                <text:list-item>
                  <text:p text:style-name="P20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20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20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203">не нарушать права других правообладателей земельных участков;</text:p>
                </text:list-item>
                <text:list-item>
                  <text:p text:style-name="P20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205"><text:span text:style-name="T20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207"/>
      <text:list text:style-name="LFO13" text:continue-numbering="true">
        <text:list-item>
          <text:p text:style-name="P208">ОТВЕТСТВЕННОСТЬ СТОРОН</text:p>
          <text:list text:continue-numbering="true">
            <text:list-item>
              <text:p text:style-name="P209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21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21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212"/>
      <text:list text:style-name="LFO13" text:continue-numbering="true">
        <text:list-item>
          <text:p text:style-name="P213">РАССМОТРЕНИЕ СПОРОВ</text:p>
          <text:list text:continue-numbering="true">
            <text:list-item>
              <text:p text:style-name="P21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215"/>
      <text:list text:style-name="LFO13" text:continue-numbering="true">
        <text:list-item>
          <text:p text:style-name="P216"><text:span text:style-name="T217">ПОРЯДОК ДОСУДЕБНОГО УРЕГУЛИРОВАНИЯ СПОРОВ</text:span></text:p>
        </text:list-item>
      </text:list>
      <text:p text:style-name="P218">9.1.<text:tab/>Все споры и разногласия, возникающие в связи с исполнением настоящего<text:s/>договора, Стороны будут стремиться решить путем переговоров.</text:p>
      <text:p text:style-name="P219">9.2<text:tab/>В случае если Стороны не достигнут соглашения по спорным вопросам в результате<text:s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20">9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21">9.4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<text:s/></text:p>
      <text:p text:style-name="P222"/>
      <text:list text:style-name="LFO13" text:continue-numbering="true">
        <text:list-item>
          <text:p text:style-name="P223">РАСТОРЖЕНИЕ ДОГОВОРА</text:p>
        </text:list-item>
      </text:list>
      <text:p text:style-name="P224">10.1<text:tab/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<text:p text:style-name="P225">10.2<text:tab/>Договор считается расторгнутым с момента, указанного в уведомлении об отказе от исполнения договора.<text:s/></text:p>
      <text:soft-page-break/>
      <text:p text:style-name="P226">10.3<text:tab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<text:p text:style-name="P227"/>
      <text:list text:style-name="LFO13" text:continue-numbering="true">
        <text:list-item>
          <text:p text:style-name="P228">ОСОБЫЕ УСЛОВИЯ</text:p>
          <text:list text:continue-numbering="true">
            <text:list-item>
              <text:p text:style-name="P229">В случае возврата уведомлений об отказе от исполнения договора аренды земельного участка, направленных Арендодателем по адресу Арендатора,<text:s/>указанному<text:s/>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30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31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32"/>
      <text:list text:style-name="LFO13" text:continue-numbering="true">
        <text:list-item>
          <text:p text:style-name="P233">ЗАКЛЮЧИТЕЛЬНЫЕ ПОЛОЖЕНИЯ</text:p>
          <text:list text:continue-numbering="true">
            <text:list-item>
              <text:p text:style-name="P23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35"><text:span text:style-name="T236">Настоящий д</text:span><text:span text:style-name="T237">оговор составлен в форме электронного документа и подписан сторонами усиленной квалифицирова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</text:span><text:span text:style-name="T238"><text:s/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39">www</text:span><text:span text:style-name="T240">.</text:span><text:span text:style-name="T241">torgi</text:span><text:span text:style-name="T242">.</text:span><text:span text:style-name="T243">gov</text:span><text:span text:style-name="T244">.</text:span><text:span text:style-name="T245">ru</text:span></text:a><text:span text:style-name="T246"><text:s/></text:span><text:span text:style-name="T247">(ГИС Торги).</text:span></text:p>
            </text:list-item>
            <text:list-item>
              <text:p text:style-name="P248">Приложение:<text:s/></text:p>
            </text:list-item>
          </text:list>
        </text:list-item>
      </text:list>
      <text:p text:style-name="P249"><text:tab/>Акт приема-передачи земельного участка.</text:p>
      <text:p text:style-name="P250"/>
      <text:list text:style-name="LFO13" text:continue-numbering="true">
        <text:list-item>
          <text:p text:style-name="P251">РЕКВИЗИТЫ СТОРОН</text:p>
        </text:list-item>
      </text:list>
      <text:p text:style-name="P252">Арендодатель:<text:s/><text:tab/></text:p>
      <text:p text:style-name="P253">Муниципальное образование «Город Томск»<text:s/></text:p>
      <text:p text:style-name="P254"><text:span text:style-name="T255">Д</text:span><text:span text:style-name="T256">епартамент</text:span><text:span text:style-name="T257"><text:s/></text:span><text:span text:style-name="T258">управления муниципальной собственностью<text:s/></text:span></text:p>
      <text:p text:style-name="P259">администрации Города Томска</text:p>
      <text:p text:style-name="P260">634050 г. Томск, пер. Плеханова, 4</text:p>
      <text:p text:style-name="P261">ИНН 7017002351, ОГРН 1027000856211</text:p>
      <text:p text:style-name="P262"/>
      <text:p text:style-name="P263"/>
      <text:p text:style-name="P264">Заместитель начальника<text:s/>департамента <text:s text:c="23"/>___________________<text:s/>А.К. Огородников</text:p>
      <text:p text:style-name="P265"/>
      <text:p text:style-name="P266"/>
      <text:p text:style-name="P267"/>
      <text:p text:style-name="P268"/>
      <text:p text:style-name="P269">Арендатор: <text:s text:c="56"/><text:s text:c="12"/>__________________<text:s/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Екатерина Васильевна Антонова</text:p>
      <text:p text:style-name="P278">52 50 72</text:p>
      <text:p text:style-name="P27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6-03-04T07:26:00Z</meta:creation-date>
    <dc:date>2026-03-04T07:26:00Z</dc:date>
    <meta:print-date>2026-03-02T02:54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53" meta:character-count="14399" meta:row-count="102" meta:non-whitespace-character-count="12274"/>
  </office:meta>
</office:document-meta>
</file>