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5" style:parent-style-name="Обычный" style:family="paragraph">
      <style:paragraph-properties fo:margin-right="0.0041in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9" style:parent-style-name="ConsNormal" style:family="paragraph">
      <style:paragraph-properties fo:widows="2" fo:orphans="2" fo:text-align="justify" fo:margin-right="-0.5319in" fo:text-indent="0in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language="en" fo:country="US"/>
    </style:style>
    <style:style style:name="P213" style:parent-style-name="Обычный" style:family="paragraph">
      <style:text-properties fo:font-size="9pt" style:font-size-asian="9pt" style:font-size-complex="9pt"/>
    </style:style>
    <style:style style:name="P214" style:parent-style-name="Обычный" style:family="paragraph">
      <style:text-properties fo:font-size="9pt" style:font-size-asian="9pt" style:font-size-complex="9pt"/>
    </style:style>
    <style:style style:name="P215" style:parent-style-name="Обычный" style:family="paragraph">
      <style:text-properties fo:font-weight="bold" style:font-weight-asian="bold" fo:font-size="12pt" style:font-size-asian="12pt"/>
    </style:style>
    <style:style style:name="P216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в лице<text:s/></text:span><text:span text:style-name="T14">начальника департамента<text:s/></text:span><text:span text:style-name="T15">Буровой Натальи Николаевны</text:span><text:span text:style-name="T16">, действующе</text:span><text:span text:style-name="T17">й</text:span><text:span text:style-name="T18"><text:s/>на основании<text:s/></text:span><text:span text:style-name="T19">положения о департаменте</text:span><text:span text:style-name="T20">, именуемое в дальнейшем «Продавец», с одной стороны, и<text:s/></text:span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</text:span><text:span text:style-name="T29"><text:s/>39.11, 39.12</text:span><text:span text:style-name="T30">, 39.13</text:span><text:span text:style-name="T31"><text:s/>Земельного кодекса РФ,<text:s/></text:span><text:span text:style-name="T32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<text:s/></text:span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<text:s/></text:span><text:span text:style-name="T41">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, г. Томск,<text:s/></text:span><text:span text:style-name="T46">ул.<text:s/></text:span><text:span text:style-name="T47">Тенистая, 3а</text:span><text:span text:style-name="T48"><text:s/></text:span><text:span text:style-name="T49">с кадастровым номер</text:span><text:span text:style-name="T50">ом<text:s/></text:span><text:span text:style-name="T51">70:21:0200029:1525</text:span><text:span text:style-name="T52"><text:s/></text:span><text:span text:style-name="T53">площадью<text:s/></text:span><text:span text:style-name="T54">692</text:span><text:span text:style-name="T55"><text:s/>кв.м</text:span><text:span text:style-name="T56">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</text:list>
        </text:list-item>
      </text:list>
      <text:p text:style-name="P61"><text:span text:style-name="T62">2.2</text:span><text:span text:style-name="T63">.</text:span><text:span text:style-name="T64"><text:s/></text:span><text:span text:style-name="T65"><text:s/></text:span><text:span text:style-name="T66">Местонахождение участка:<text:s/></text:span><text:span text:style-name="T67">Российская Федерация, Томская область, Город Томск, г. Томск,<text:s/></text:span><text:span text:style-name="T68">ул.<text:s/></text:span><text:span text:style-name="T69">Тенистая, 3а</text:span><text:span text:style-name="T70">.</text:span></text:p>
      <text:list text:style-name="LFO13" text:continue-numbering="true">
        <text:list-item>
          <text:list>
            <text:list-item>
              <text:p text:style-name="P71"><text:span text:style-name="T72">Кадастровый номер участка:<text:s/></text:span><text:span text:style-name="T73">70:21:0200029:1525</text:span><text:span text:style-name="T74">.</text:span></text:p>
            </text:list-item>
            <text:list-item>
              <text:p text:style-name="P75"><text:span text:style-name="T76">Общая площадь участка:<text:s/></text:span><text:span text:style-name="T77">692</text:span><text:span text:style-name="T78"><text:s/></text:span><text:span text:style-name="T79">кв.м.</text:span></text:p>
            </text:list-item>
            <text:list-item>
              <text:p text:style-name="P80"><text:span text:style-name="T81">Обременения:</text:span><text:span text:style-name="T82"><text:s/></text:span><text:span text:style-name="T83">на земельном участке расположены: надворная постройка (туалет) и одноэтажный объект (бытовка). На территории складируются строительные материалы</text:span><text:span text:style-name="T84">.</text:span></text:p>
            </text:list-item>
            <text:list-item>
              <text:p text:style-name="P85"><text:span text:style-name="T86">Ограничения:</text:span><text:span text:style-name="T87"><text:s/></text:span><text:span text:style-name="T88">отсутствуют</text:span><text:span text:style-name="T89">.</text:span><text:span text:style-name="T90"><text:s/></text:span></text:p>
            </text:list-item>
            <text:list-item>
              <text:p text:style-name="P91"><text:span text:style-name="T92">Категория земель:<text:s/></text:span><text:span text:style-name="T93">земли населенных пунктов.</text:span><text:span text:style-name="T94"><text:s/></text:span></text:p>
            </text:list-item>
            <text:list-item>
              <text:p text:style-name="P95">Земельный участок предоставляется: для индивидуального жилищного строительства.</text:p>
            </text:list-item>
            <text:list-item>
              <text:p text:style-name="P96"><text:span text:style-name="T97">Вид разрешенного использования (назначение) земельного участка:<text:s/></text:span><text:span text:style-name="T98">для индивидуального жилищного строительства.<text:s/></text:span></text:p>
            </text:list-item>
            <text:list-item>
              <text:p text:style-name="P99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0">Земельный участок из оборота не изъят.</text:p>
            </text:list-item>
            <text:list-item>
              <text:p text:style-name="P101">Переход права собственности на земельный участок подлежит государственной регистрации.</text:p>
            </text:list-item>
            <text:list-item>
              <text:p text:style-name="P10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3">3. ПРАВА И ОБЯЗАННОСТИ СТОРОН</text:p>
      <text:list text:style-name="LFO2" text:continue-numbering="true">
        <text:list-item>
          <text:list>
            <text:list-item>
              <text:p text:style-name="P104"><text:span text:style-name="T105">Продавец обязан</text:span><text:span text:style-name="T106">:</text:span></text:p>
            </text:list-item>
          </text:list>
        </text:list-item>
      </text:list>
      <text:p text:style-name="P107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0"><text:span text:style-name="T111">Покупатель обязан</text:span><text:span text:style-name="T112">:</text:span></text:p>
              <text:list text:continue-numbering="true">
                <text:list-item>
                  <text:p text:style-name="P113">Обеспечить государственную регистрацию перехода права собственности на участок.</text:p>
                </text:list-item>
                <text:list-item>
                  <text:p text:style-name="P114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7"><text:span text:style-name="T118">Договор считается исполненным после фактической передачи земельного участка Покупателю по акту приема-передачи</text:span><text:span text:style-name="T119">.</text:span></text:p>
            </text:list-item>
          </text:list>
        </text:list-item>
      </text:list>
      <text:p text:style-name="P120">4. ЦЕНА И ПОРЯДОК РАСЧЕТОВ</text:p>
      <text:list text:style-name="LFO3" text:continue-numbering="true">
        <text:list-item>
          <text:list>
            <text:list-item>
              <text:p text:style-name="P121">Цена земельного участка: определена по результатам<text:s/>электронного<text:s/>аукциона.<text:s/></text:p>
            </text:list-item>
            <text:list-item>
              <text:p text:style-name="P122"><text:span text:style-name="T123">Стоимость участка составляет<text:s/></text:span><text:span text:style-name="T124">___________ руб. (_____________________)</text:span><text:span text:style-name="T125">.</text:span></text:p>
            </text:list-item>
          </text:list>
        </text:list-item>
      </text:list>
      <text:p text:style-name="P126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7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8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9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0"><text:span text:style-name="T131">Сумма внесенного Покупателем до проведения т</text:span><text:span text:style-name="T132">оргов задатка:</text:span><text:span text:style-name="T133"><text:s/></text:span><text:span text:style-name="T134">133</text:span><text:span text:style-name="T135"> 000</text:span><text:span text:style-name="T136"><text:s/>(</text:span><text:span text:style-name="T137">сто<text:s/></text:span><text:span text:style-name="T138">тридцать три тысячи</text:span><text:span text:style-name="T139">)</text:span><text:span text:style-name="T140"><text:s/>рублей 00 копеек</text:span><text:span text:style-name="T141"><text:s/></text:span><text:span text:style-name="T142">засчитывается в счет<text:s/></text:span><text:span text:style-name="T143">оплаты<text:s/></text:span><text:span text:style-name="T144">стоимости</text:span><text:span text:style-name="T145"><text:s/>земельного</text:span><text:span text:style-name="T146"><text:s/>участка.<text:s/></text:span></text:p>
            </text:list-item>
          </text:list>
        </text:list-item>
      </text:list>
      <text:p text:style-name="P147"><text:span text:style-name="T148"><text:s text:c="10"/>4.4.<text:s/></text:span><text:span text:style-name="T149">Сумма, указанная в п.4.</text:span><text:span text:style-name="T150">2</text:span><text:span text:style-name="T151">, выплачивается Продавцу Покупателем в безналичном порядке путем перечисления денежных средств<text:s/></text:span><text:span text:style-name="T152">по следующим банковским реквизитам:<text:s/></text:span><text:span text:style-name="T153">УФК по Томской области (Департамент управления муниципальной собственностью администрации Города Томска)</text:span><text:span text:style-name="T154">, <text:s/>ИНН/КП</text:span><text:span text:style-name="T155">П <text:s/>7017002351/701701001, сч. №<text:s/></text:span><text:span text:style-name="T156">03100643000000016500</text:span><text:span text:style-name="T157">, Банк получателя: Отделение Томск Банка России//УФК по Томской области, г. Томск, БИК<text:s/></text:span><text:span text:style-name="T158">016902004, сч. № 40102810245370</text:span><text:span text:style-name="T159">000058</text:span><text:span text:style-name="T160">, код бюджетной классификации<text:s/></text:span><text:span text:style-name="T161">915 114 06 0 12 04 0001</text:span><text:span text:style-name="T162">430</text:span><text:span text:style-name="T163">– доходы от продажи земельных участков,<text:s/></text:span><text:span text:style-name="T164">государственная собственность на которые не разграничена,<text:s/></text:span><text:span text:style-name="T165">код<text:s/></text:span><text:span text:style-name="T166">ОКТМО 6970100</text:span><text:span text:style-name="T167">0.</text:span></text:p>
      <text:p text:style-name="P16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9">5. ОТВЕТСТВЕННОСТЬ СТОРОН</text:p>
      <text:list text:style-name="LFO7" text:continue-numbering="true">
        <text:list-item>
          <text:list>
            <text:list-item>
              <text:p text:style-name="P170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5">6. СРОК ДЕЙСТВИЯ НАСТОЯЩЕГО ДОГОВОРА</text:p>
      <text:list text:style-name="LFO4" text:continue-numbering="true">
        <text:list-item>
          <text:list>
            <text:list-item>
              <text:p text:style-name="P17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7">7. РАЗРЕШЕНИЕ СПОРОВ</text:p>
      <text:list text:style-name="LFO5" text:continue-numbering="true">
        <text:list-item>
          <text:list>
            <text:list-item>
              <text:p text:style-name="P17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0">8. ЗАКЛЮЧИТЕЛЬНЫЕ ПОЛОЖЕНИЯ</text:p>
      <text:list text:style-name="LFO6" text:continue-numbering="true">
        <text:list-item>
          <text:list>
            <text:list-item>
              <text:p text:style-name="P18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5"><text:s text:c="3"/>8.5. <text:s text:c="5"/>К Договору в качестве неотъемлемых частей прилагается:</text:p>
      <text:p text:style-name="P186"><text:s text:c="24"/>• <text:s text:c="2"/>Акт приема-передачи. <text:s text:c="23"/></text:p>
      <text:list text:style-name="LFO6" text:continue-numbering="true">
        <text:list-item>
          <text:p text:style-name="P187">АДРЕСА И ПОДПИСИ СТОРОН</text:p>
        </text:list-item>
      </text:list>
      <text:p text:style-name="P188"><text:span text:style-name="T189">Продавец:</text:span><text:span text:style-name="T190"><text:s/></text:span></text:p>
      <text:p text:style-name="P191">Муниципальное образование «Город Томск»</text:p>
      <text:p text:style-name="P192">Департамент управления<text:s/>муниципальной собственностью<text:s/></text:p>
      <text:p text:style-name="P193">администрации Города Томска</text:p>
      <text:h text:style-name="P194" text:outline-level="1">634050 г. Томск, пер. Плеханова, 4</text:h>
      <text:p text:style-name="P195"><text:span text:style-name="T196">ИНН 7017002351,<text:s/></text:span><text:span text:style-name="T197">ОГРН 1027000856211</text:span></text:p>
      <text:p text:style-name="P198"/>
      <text:p text:style-name="P199"/>
      <text:p text:style-name="P200"/>
      <text:p text:style-name="P201"><text:span text:style-name="T202">Н</text:span><text:span text:style-name="T203">ачальник департамента <text:s text:c="17"/></text:span><text:span text:style-name="T204"><text:s text:c="17"/></text:span><text:span text:style-name="T205"><text:s text:c="7"/>________________ /</text:span><text:span text:style-name="T206">Н.Н. Бурова</text:span><text:span text:style-name="T207">/</text:span></text:p>
      <text:p text:style-name="P208"/>
      <text:p text:style-name="P209"><text:span text:style-name="T210">Покупатель: <text:s text:c="3"/></text:span><text:span text:style-name="T211"><text:s text:c="21"/></text:span><text:s text:c="33"/><text:s/><text:span text:style-name="T212"><text:s text:c="3"/>__</text:span>____________/<text:s/>__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3">Екатерина Александровна Андрес</text:p>
      <text:p text:style-name="P214">525<text:s/>-<text:s/>063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4T05:58:00Z</meta:creation-date>
    <dc:date>2023-07-04T05:58:00Z</dc:date>
    <meta:print-date>2023-05-26T08:51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9" meta:character-count="9093" meta:row-count="64" meta:non-whitespace-character-count="7752"/>
  </office:meta>
</office:document-meta>
</file>