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P12" style:parent-style-name="Обычный" style:family="paragraph">
      <style:paragraph-properties style:text-autospace="ideograph-alpha" fo:text-indent="0in"/>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style:text-autospace="ideograph-alpha" fo:text-indent="0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font-style="italic" style:font-style-asian="italic"/>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align="center" fo:text-indent="0.1972in"/>
      <style:text-properties fo:font-weight="bold" style:font-weight-asian="bold"/>
    </style:style>
    <style:style style:name="P22" style:parent-style-name="Обычный" style:family="paragraph">
      <style:paragraph-properties fo:text-indent="0.1972in"/>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P25" style:parent-style-name="Обычный" style:family="paragraph">
      <style:paragraph-properties fo:text-indent="0.1972in"/>
    </style:style>
    <style:style style:name="P26" style:parent-style-name="Обычный" style:family="paragraph">
      <style:paragraph-properties fo:text-indent="0.1972in"/>
    </style:style>
    <style:style style:name="T27" style:parent-style-name="Основнойшрифтабзаца" style:family="text">
      <style:text-properties fo:font-style="italic" style:font-style-asian="italic"/>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color="#000000"/>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T34" style:parent-style-name="Основнойшрифтабзаца" style:family="text">
      <style:text-properties style:font-style-complex="italic"/>
    </style:style>
    <style:style style:name="T35" style:parent-style-name="Основнойшрифтабзаца" style:family="text">
      <style:text-properties fo:color="#FF0000"/>
    </style:style>
    <style:style style:name="P36" style:parent-style-name="Обычный" style:family="paragraph">
      <style:paragraph-properties style:text-autospace="ideograph-alpha" fo:text-align="center" fo:text-indent="0in"/>
      <style:text-properties fo:font-weight="bold" style:font-weight-asian="bold"/>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text-properties fo:hyphenate="false"/>
    </style:style>
    <style:style style:name="T42" style:parent-style-name="Основнойшрифтабзаца" style:family="text">
      <style:text-properties fo:color="#000000"/>
    </style:style>
    <style:style style:name="P43" style:parent-style-name="Обычный" style:family="paragraph">
      <style:paragraph-properties style:text-autospace="ideograph-alpha" fo:text-indent="0.1972in"/>
      <style:text-properties fo:color="#000000" fo:hyphenate="false"/>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fo:text-indent="0.1972in"/>
      <style:text-properties fo:hyphenate="false"/>
    </style:style>
    <style:style style:name="P48" style:parent-style-name="Обычный" style:family="paragraph">
      <style:paragraph-properties style:text-autospace="ideograph-alpha" fo:text-indent="0.1972in"/>
      <style:text-properties fo:hyphenate="false"/>
    </style:style>
    <style:style style:name="P49" style:parent-style-name="Обычный" style:family="paragraph">
      <style:paragraph-properties style:text-autospace="ideograph-alpha" fo:text-indent="0.1972in"/>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P55" style:parent-style-name="Обычный" style:family="paragraph">
      <style:paragraph-properties style:text-autospace="ideograph-alpha" fo:text-indent="0.1972in"/>
      <style:text-properties fo:hyphenate="false"/>
    </style:style>
    <style:style style:name="P56" style:parent-style-name="Обычный" style:family="paragraph">
      <style:paragraph-properties style:text-autospace="ideograph-alpha" fo:text-align="center" fo:text-indent="0.1972in"/>
      <style:text-properties fo:font-weight="bold" style:font-weight-asian="bold"/>
    </style:style>
    <style:style style:name="P57" style:parent-style-name="Обычный" style:family="paragraph">
      <style:paragraph-properties style:text-autospace="ideograph-alpha" fo:text-align="start" fo:margin-left="0.1972in" fo:text-indent="0in">
        <style:tab-stops/>
      </style:paragraph-properties>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text-properties fo:hyphenate="false"/>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align="center" fo:text-indent="0.1972in"/>
      <style:text-properties fo:font-weight="bold" style:font-weight-asian="bold"/>
    </style:style>
    <style:style style:name="P70"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fo:text-indent="0.1972in"/>
      <style:text-properties fo:hyphenate="false"/>
    </style:style>
    <style:style style:name="T73" style:parent-style-name="Основнойшрифтабзаца" style:family="text">
      <style:text-properties fo:font-size="10pt" style:font-size-asian="10pt" style:font-size-complex="10pt"/>
    </style:style>
    <style:style style:name="P7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5" style:parent-style-name="Обычный" style:family="paragraph">
      <style:paragraph-properties fo:text-indent="0.1972in"/>
      <style:text-properties fo:hyphenate="false"/>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color="#2C2D2E"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style>
    <style:style style:name="T102" style:parent-style-name="Основнойшрифтабзаца" style:family="text">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text-properties fo:hyphenate="false"/>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fo:text-indent="0.1972in"/>
      <style:text-properties fo:hyphenate="false"/>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T113" style:parent-style-name="Основнойшрифтабзаца" style:family="text">
      <style:text-properties fo:font-weight="bold" style:font-weight-asian="bold"/>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T118" style:parent-style-name="Основнойшрифтабзаца" style:family="text">
      <style:text-properties style:font-name-asian="Calibri" style:language-asian="en" style:country-asian="US"/>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fo:text-indent="0.1972in"/>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T123" style:parent-style-name="Основнойшрифтабзаца" style:family="text">
      <style:text-properties style:font-name-asian="Calibri" style:language-asian="en" style:country-asian="US"/>
    </style:style>
    <style:style style:name="P124" style:parent-style-name="Обычный" style:family="paragraph">
      <style:paragraph-properties style:text-autospace="ideograph-alpha" fo:text-indent="0.1972in"/>
      <style:text-properties fo:hyphenate="false"/>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style>
    <style:style style:name="T129" style:parent-style-name="Основнойшрифтабзаца" style:family="text">
      <style:text-properties style:font-weight-complex="bold"/>
    </style:style>
    <style:style style:name="P130" style:parent-style-name="Обычный" style:family="paragraph">
      <style:paragraph-properties style:text-autospace="ideograph-alpha" fo:text-indent="0.1972in"/>
    </style:style>
    <style:style style:name="P131" style:parent-style-name="Обычный" style:family="paragraph">
      <style:paragraph-properties style:text-autospace="ideograph-alpha" fo:text-indent="0.1972in"/>
    </style:style>
    <style:style style:name="P132" style:parent-style-name="Обычный" style:family="paragraph">
      <style:paragraph-properties fo:text-indent="0.1972in"/>
      <style:text-properties fo:hyphenate="false"/>
    </style:style>
    <style:style style:name="P133" style:parent-style-name="Обычный" style:family="paragraph">
      <style:paragraph-properties fo:text-indent="0.1972in"/>
      <style:text-properties fo:hyphenate="false"/>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fo:text-indent="0.1972in"/>
      <style:text-properties fo:hyphenate="false"/>
    </style:style>
    <style:style style:name="P136" style:parent-style-name="Обычный" style:family="paragraph">
      <style:paragraph-properties fo:text-indent="0.1972in"/>
      <style:text-properties fo:hyphenate="false"/>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style:text-autospace="ideograph-alpha" fo:text-indent="0.1972in"/>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style:font-style-complex="italic"/>
    </style:style>
    <style:style style:name="P142" style:parent-style-name="Обычный" style:family="paragraph">
      <style:paragraph-properties style:text-autospace="ideograph-alpha" fo:text-indent="0.1972in"/>
    </style:style>
    <style:style style:name="T143" style:parent-style-name="Основнойшрифтабзаца" style:family="text">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text-properties style:font-weight-complex="bold"/>
    </style:style>
    <style:style style:name="P146" style:parent-style-name="Обычный" style:family="paragraph">
      <style:paragraph-properties fo:text-indent="0.1972in"/>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style>
    <style:style style:name="T152" style:parent-style-name="Основнойшрифтабзаца" style:family="text">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style:text-autospace="ideograph-alpha" fo:text-indent="0.1972in"/>
      <style:text-properties style:letter-kerning="true"/>
    </style:style>
    <style:style style:name="P155" style:parent-style-name="Обычный" style:family="paragraph">
      <style:paragraph-properties fo:text-indent="0in"/>
    </style:style>
    <style:style style:name="T156" style:parent-style-name="Основнойшрифтабзаца" style:family="text">
      <style:text-properties style:letter-kerning="true"/>
    </style:style>
    <style:style style:name="P157" style:parent-style-name="Обычный" style:family="paragraph">
      <style:paragraph-properties style:text-autospace="ideograph-alpha" fo:text-indent="0.1972in"/>
    </style:style>
    <style:style style:name="P158" style:parent-style-name="Обычный" style:family="paragraph">
      <style:paragraph-properties style:text-autospace="ideograph-alpha" fo:text-indent="0.1972in"/>
    </style:style>
    <style:style style:name="P159" style:parent-style-name="Обычный" style:family="paragraph">
      <style:paragraph-properties style:text-autospace="ideograph-alpha" fo:text-indent="0.1972in"/>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align="center" fo:text-indent="0.1972in"/>
      <style:text-properties fo:font-weight="bold" style:font-weight-asian="bold"/>
    </style:style>
    <style:style style:name="P172" style:parent-style-name="Обычный" style:family="paragraph">
      <style:paragraph-properties style:text-autospace="ideograph-alpha" fo:text-indent="0.1972in"/>
    </style:style>
    <style:style style:name="T173" style:parent-style-name="Основнойшрифтабзаца" style:family="text">
      <style:text-properties style:text-underline-type="single" style:text-underline-style="solid" style:text-underline-width="auto" style:text-underline-mode="continuous"/>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fo:text-indent="0.1972in"/>
      <style:text-properties fo:hyphenate="false"/>
    </style:style>
    <style:style style:name="T180" style:parent-style-name="Основнойшрифтабзаца" style:family="text">
      <style:text-properties fo:color="#FFFFFF"/>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T185" style:parent-style-name="Основнойшрифтабзаца" style:family="text">
      <style:text-properties fo:font-style="italic" style:font-style-asian="italic"/>
    </style:style>
    <style:style style:name="P186" style:parent-style-name="Обычный" style:family="paragraph">
      <style:paragraph-properties style:text-autospace="ideograph-alpha" fo:text-indent="0.1972in"/>
    </style:style>
    <style:style style:name="T187" style:parent-style-name="Основнойшрифтабзаца" style:family="text">
      <style:text-properties fo:font-style="italic" style:font-style-asian="italic"/>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6" style:parent-style-name="Обычный" style:family="paragraph">
      <style:paragraph-properties style:text-autospace="ideograph-alpha" fo:text-align="center" fo:text-indent="0.1972in"/>
      <style:text-properties fo:font-weight="bold" style:font-weight-asian="bold"/>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T201" style:parent-style-name="Основнойшрифтабзаца" style:family="text">
      <style:text-properties fo:color="#FF0000"/>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indent="0.1972in"/>
      <style:text-properties fo:hyphenate="false"/>
    </style:style>
    <style:style style:name="P205" style:parent-style-name="Обычный" style:family="paragraph">
      <style:paragraph-properties style:text-autospace="ideograph-alpha" fo:text-align="center" fo:text-indent="0.1972in"/>
      <style:text-properties fo:font-weight="bold" style:font-weight-asian="bold"/>
    </style:style>
    <style:style style:name="P206" style:parent-style-name="Обычный" style:family="paragraph">
      <style:paragraph-properties fo:text-indent="0.1972in"/>
      <style:text-properties fo:hyphenate="false"/>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text-properties fo:hyphenate="false"/>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P214" style:parent-style-name="Обычный" style:family="paragraph">
      <style:paragraph-properties style:text-autospace="ideograph-alpha" fo:text-indent="0.1972in"/>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P220" style:parent-style-name="Обычный" style:family="paragraph">
      <style:paragraph-properties style:text-autospace="ideograph-alpha" fo:text-indent="0.1972in"/>
      <style:text-properties fo:hyphenate="false"/>
    </style:style>
    <style:style style:name="P221" style:parent-style-name="Обычный" style:family="paragraph">
      <style:paragraph-properties style:text-autospace="ideograph-alpha" fo:text-indent="0.1972in"/>
    </style:style>
    <style:style style:name="T222" style:parent-style-name="Основнойшрифтабзаца" style:family="text">
      <style:text-properties fo:font-style="italic" style:font-style-asian="italic" fo:font-size="11pt" style:font-size-asian="11pt"/>
    </style:style>
    <style:style style:name="P223" style:parent-style-name="Обычный" style:family="paragraph">
      <style:paragraph-properties style:text-autospace="ideograph-alpha" fo:text-align="center" fo:text-indent="0in"/>
      <style:text-properties fo:font-weight="bold" style:font-weight-asian="bold"/>
    </style:style>
    <style:style style:name="TableColumn225" style:family="table-column">
      <style:table-column-properties style:column-width="4.2097in" style:use-optimal-column-width="false"/>
    </style:style>
    <style:style style:name="TableColumn226" style:family="table-column">
      <style:table-column-properties style:column-width="2.9534in" style:use-optimal-column-width="false"/>
    </style:style>
    <style:style style:name="Table224" style:family="table">
      <style:table-properties style:width="7.1631in" fo:margin-left="0in" table:align="left"/>
    </style:style>
    <style:style style:name="TableRow227" style:family="table-row">
      <style:table-row-properties style:min-row-height="0.2854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30" style:parent-style-name="Обычный" style:family="paragraph">
      <style:paragraph-properties fo:text-align="start" fo:text-indent="0in"/>
    </style:style>
    <style:style style:name="T231" style:parent-style-name="Основнойшрифтабзаца" style:family="text">
      <style:text-properties fo:font-weight="bold" style:font-weight-asian="bold" style:font-weight-complex="bold" fo:color="#000000" fo:font-size="10pt" style:font-size-asian="10pt" style:font-size-complex="10pt"/>
    </style:style>
    <style:style style:name="T232" style:parent-style-name="Основнойшрифтабзаца" style:family="text">
      <style:text-properties fo:color="#000000" fo:font-size="10pt" style:font-size-asian="10pt" style:font-size-complex="10pt"/>
    </style:style>
    <style:style style:name="P23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4" style:parent-style-name="Основнойшрифтабзаца" style:family="text">
      <style:text-properties fo:color="#000000" fo:font-size="10pt" style:font-size-asian="10pt" style:font-size-complex="10pt"/>
    </style:style>
    <style:style style:name="T235" style:parent-style-name="Основнойшрифтабзаца" style:family="text">
      <style:text-properties style:font-name-asian="Calibri" fo:font-size="10pt" style:font-size-asian="10pt" style:font-size-complex="10pt" style:language-asian="en" style:country-asian="US"/>
    </style:style>
    <style:style style:name="T236" style:parent-style-name="Основнойшрифтабзаца" style:family="text">
      <style:text-properties fo:color="#000000" fo:font-size="10pt" style:font-size-asian="10pt" style:font-size-complex="10pt"/>
    </style:style>
    <style:style style:name="T237" style:parent-style-name="Основнойшрифтабзаца" style:family="text">
      <style:text-properties style:font-name-asian="Calibri" fo:font-size="10pt" style:font-size-asian="10pt" style:font-size-complex="10pt" style:language-asian="en" style:country-asian="US"/>
    </style:style>
    <style:style style:name="T238" style:parent-style-name="Основнойшрифтабзаца" style:family="text">
      <style:text-properties fo:color="#000000" fo:font-size="10pt" style:font-size-asian="10pt" style:font-size-complex="10pt" fo:language="en" fo:country="US"/>
    </style:style>
    <style:style style:name="T239" style:parent-style-name="Основнойшрифтабзаца" style:family="text">
      <style:text-properties fo:color="#000000" fo:font-size="10pt" style:font-size-asian="10pt" style:font-size-complex="10pt"/>
    </style:style>
    <style:style style:name="P24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ab-stops>
          <style:tab-stop style:type="left" style:position="0.1972in"/>
        </style:tab-stops>
      </style:paragraph-properties>
    </style:style>
    <style:style style:name="T246" style:parent-style-name="Основнойшрифтабзаца" style:family="text">
      <style:text-properties fo:color="#000000" fo:font-size="10pt" style:font-size-asian="10pt" style:font-size-complex="10pt"/>
    </style:style>
    <style:style style:name="P24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8" style:parent-style-name="Обычный" style:family="paragraph">
      <style:paragraph-properties fo:text-align="start" fo:text-indent="0in">
        <style:tab-stops>
          <style:tab-stop style:type="left" style:position="1.25in"/>
        </style:tab-stops>
      </style:paragraph-properties>
    </style:style>
    <style:style style:name="T249" style:parent-style-name="Основнойшрифтабзаца" style:family="text">
      <style:text-properties fo:font-size="10pt" style:font-size-asian="10pt" style:font-size-complex="10pt"/>
    </style:style>
    <style:style style:name="P25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2" style:parent-style-name="Обычный" style:family="paragraph">
      <style:paragraph-properties fo:text-align="start" fo:text-indent="0in">
        <style:tab-stops>
          <style:tab-stop style:type="left" style:position="0.1972in"/>
        </style:tab-stops>
      </style:paragraph-properties>
    </style:style>
    <style:style style:name="T253" style:parent-style-name="Основнойшрифтабзаца" style:family="text">
      <style:text-properties fo:font-size="10pt" style:font-size-asian="10pt" style:font-size-complex="10pt"/>
    </style:style>
    <style:style style:name="T254" style:parent-style-name="Основнойшрифтабзаца" style:family="text">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2958in"/>
        </style:tab-stops>
      </style:paragraph-properties>
    </style:style>
    <style:style style:name="T256" style:parent-style-name="Основнойшрифтабзаца" style:family="text">
      <style:text-properties fo:font-weight="bold" style:font-weight-asian="bold" fo:font-size="10pt" style:font-size-asian="10pt" style:font-size-complex="10pt"/>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font-size="10pt" style:font-size-asian="10pt" style:font-size-complex="10pt"/>
    </style:style>
    <style:style style:name="P259" style:parent-style-name="Обычный" style:family="paragraph">
      <style:paragraph-properties fo:text-align="start" fo:text-indent="0in">
        <style:tab-stops>
          <style:tab-stop style:type="left" style:position="0.2958in"/>
        </style:tab-stops>
      </style:paragraph-properties>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font-size="10pt" style:font-size-asian="10pt" style:font-size-complex="10pt"/>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color="#000000" fo:font-size="9pt" style:font-size-asian="9pt" style:font-size-complex="9pt"/>
    </style:style>
    <style:style style:name="P264" style:parent-style-name="Обычный" style:family="paragraph">
      <style:paragraph-properties fo:text-align="start" fo:text-indent="0.6895in">
        <style:tab-stops>
          <style:tab-stop style:type="left" style:position="1.25in"/>
        </style:tab-stops>
      </style:paragraph-properties>
    </style:style>
    <style:style style:name="T26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fo:font-size="11pt" style:font-size-asian="11pt"/>
    </style:style>
    <style:style style:name="T268" style:parent-style-name="Основнойшрифтабзаца" style:family="text">
      <style:text-properties fo:font-style="italic" style:font-style-asian="italic" fo:font-size="11pt" style:font-size-asian="11pt" fo:language="en" fo:country="US"/>
    </style:style>
    <style:style style:name="TableCell269" style:family="table-cell">
      <style:table-cell-properties fo:border="none" style:writing-mode="lr-tb" fo:padding-top="0in" fo:padding-left="0.075in" fo:padding-bottom="0in" fo:padding-right="0.075in"/>
    </style:style>
    <style:style style:name="P270" style:parent-style-name="Обычный" style:family="paragraph">
      <style:paragraph-properties fo:text-indent="0in"/>
      <style:text-properties fo:hyphenate="false"/>
    </style:style>
    <style:style style:name="T27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2" style:parent-style-name="Обычный" style:family="paragraph">
      <style:paragraph-properties fo:text-align="start" fo:text-indent="0in"/>
      <style:text-properties fo:font-weight="bold" style:font-weight-asian="bold"/>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P276" style:parent-style-name="Обычный" style:family="paragraph">
      <style:paragraph-properties fo:text-align="start" fo:text-indent="0in"/>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style:text-underline-type="single" style:text-underline-style="solid" style:text-underline-width="auto" style:text-underline-mode="continuous"/>
    </style:style>
    <style:style style:name="T279" style:parent-style-name="Основнойшрифтабзаца" style:family="text">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7"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8"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89"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0"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1"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2"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3"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style:text-autospace="ideograph-alpha" fo:text-align="end" fo:text-indent="0in"/>
    </style:style>
    <style:style style:name="P297" style:parent-style-name="Обычный" style:family="paragraph">
      <style:paragraph-properties fo:break-before="page" style:text-autospace="ideograph-alpha" fo:text-align="start"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indent="0in"/>
      <style:text-properties fo:font-weight="bold" style:font-weight-asian="bold" style:font-weight-complex="bold"/>
    </style:style>
    <style:style style:name="P303" style:parent-style-name="Обычный" style:family="paragraph">
      <style:paragraph-properties style:text-autospace="ideograph-alpha" fo:text-align="center" fo:text-indent="0in"/>
      <style:text-properties fo:font-weight="bold" style:font-weight-asian="bold" style:font-weight-complex="bold"/>
    </style:style>
    <style:style style:name="P304" style:parent-style-name="Обычный" style:family="paragraph">
      <style:paragraph-properties style:text-autospace="ideograph-alpha" fo:text-align="center" fo:text-indent="0in"/>
    </style:style>
    <style:style style:name="T305" style:parent-style-name="Основнойшрифтабзаца" style:family="text">
      <style:text-properties fo:font-weight="bold" style:font-weight-asian="bold" style:font-weight-complex="bold"/>
    </style:style>
    <style:style style:name="T306" style:parent-style-name="Основнойшрифтабзаца" style:family="text">
      <style:text-properties fo:font-weight="bold" style:font-weight-asian="bold" style:font-weight-complex="bold"/>
    </style:style>
    <style:style style:name="P307" style:parent-style-name="Обычный" style:family="paragraph">
      <style:paragraph-properties style:text-autospace="ideograph-alpha" fo:text-indent="0in"/>
      <style:text-properties fo:font-weight="bold" style:font-weight-asian="bold" style:font-weight-complex="bold"/>
    </style:style>
    <style:style style:name="TableColumn309" style:family="table-column">
      <style:table-column-properties style:column-width="0.375in" style:use-optimal-column-width="false"/>
    </style:style>
    <style:style style:name="TableColumn310" style:family="table-column">
      <style:table-column-properties style:column-width="1.1965in" style:use-optimal-column-width="false"/>
    </style:style>
    <style:style style:name="TableColumn311" style:family="table-column">
      <style:table-column-properties style:column-width="1.1548in" style:use-optimal-column-width="false"/>
    </style:style>
    <style:style style:name="TableColumn312" style:family="table-column">
      <style:table-column-properties style:column-width="0.818in" style:use-optimal-column-width="false"/>
    </style:style>
    <style:style style:name="TableColumn313" style:family="table-column">
      <style:table-column-properties style:column-width="1.018in" style:use-optimal-column-width="false"/>
    </style:style>
    <style:style style:name="TableColumn314" style:family="table-column">
      <style:table-column-properties style:column-width="1.018in" style:use-optimal-column-width="false"/>
    </style:style>
    <style:style style:name="TableColumn315" style:family="table-column">
      <style:table-column-properties style:column-width="1.618in" style:use-optimal-column-width="false"/>
    </style:style>
    <style:style style:name="Table308" style:family="table">
      <style:table-properties style:width="7.1986in" style:rel-width="101.68%" fo:margin-left="0in" table:align="left"/>
    </style:style>
    <style:style style:name="TableRow316" style:family="table-row">
      <style:table-row-properties style:min-row-height="0.8111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indent="0in"/>
    </style:style>
    <style:style style:name="T319" style:parent-style-name="Основнойшрифтабзаца" style:family="text">
      <style:text-properties fo:font-weight="bold" style:font-weight-asian="bold" style:font-weight-complex="bold" fo:font-size="10pt" style:font-size-asian="10pt" style:font-size-complex="10pt"/>
    </style:style>
    <style:style style:name="T320" style:parent-style-name="Основнойшрифтабзаца" style:family="text">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Обычный" style:family="paragraph">
      <style:paragraph-properties style:text-autospace="ideograph-alpha" fo:text-align="center" fo:text-indent="0in"/>
      <style:text-properties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align="center" fo:text-indent="0in"/>
      <style:text-properties fo:font-size="10pt" style:font-size-asian="10pt" style:font-size-complex="10pt"/>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ideograph-alpha" fo:text-align="center" fo:text-indent="0in"/>
      <style:text-propertie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align="center" fo:text-indent="0in"/>
      <style:text-properties fo:font-size="10pt" style:font-size-asian="10pt" style:font-size-complex="10pt"/>
    </style:style>
    <style:style style:name="P334" style:parent-style-name="Обычный" style:family="paragraph">
      <style:paragraph-properties style:text-autospace="ideograph-alpha" fo:text-align="center" fo:text-indent="0in"/>
      <style:text-properties fo:font-size="10pt" style:font-size-asian="10pt" style:font-size-complex="10pt"/>
    </style:style>
    <style:style style:name="TableRow335" style:family="table-row">
      <style:table-row-properties style:min-row-height="0.174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indent="0in"/>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style>
    <style:style style:name="T350" style:parent-style-name="Основнойшрифтабзаца" style:family="text">
      <style:text-properties fo:font-size="10pt" style:font-size-asian="10pt"/>
    </style:style>
    <style:style style:name="T351" style:parent-style-name="Основнойшрифтабзаца" style:family="text">
      <style:text-properties fo:font-size="10pt" style:font-size-asian="10pt"/>
    </style:style>
    <style:style style:name="T352" style:parent-style-name="Основнойшрифтабзаца" style:family="text">
      <style:text-properties fo:font-size="10pt" style:font-size-asian="10pt" style:font-size-complex="10pt"/>
    </style:style>
    <style:style style:name="P353" style:parent-style-name="Обычный" style:family="paragraph">
      <style:paragraph-properties style:text-autospace="ideograph-alpha" fo:text-indent="0in"/>
      <style:text-properties fo:font-weight="bold" style:font-weight-asian="bold" style:font-weight-complex="bold"/>
    </style:style>
    <style:style style:name="P354" style:parent-style-name="Обычный" style:family="paragraph">
      <style:paragraph-properties style:text-autospace="ideograph-alpha" fo:text-align="start" fo:text-indent="0in"/>
      <style:text-properties fo:color="#000000"/>
    </style:style>
    <style:style style:name="P355" style:parent-style-name="Обычный" style:family="paragraph">
      <style:paragraph-properties style:text-autospace="ideograph-alpha" fo:text-align="start" fo:text-indent="0in"/>
      <style:text-properties fo:color="#000000"/>
    </style:style>
    <style:style style:name="P356" style:parent-style-name="Обычный" style:family="paragraph">
      <style:paragraph-properties style:text-autospace="ideograph-alpha" fo:text-indent="0in"/>
      <style:text-properties style:font-weight-complex="bold"/>
    </style:style>
    <style:style style:name="P357" style:parent-style-name="Обычный" style:family="paragraph">
      <style:paragraph-properties style:text-autospace="ideograph-alpha" fo:text-indent="0in"/>
      <style:text-properties style:font-weight-complex="bold"/>
    </style:style>
    <style:style style:name="P358"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59"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60" style:parent-style-name="Обычный" style:family="paragraph">
      <style:paragraph-properties style:text-autospace="ideograph-alpha" fo:text-indent="0in"/>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text-underline-type="single" style:text-underline-style="solid" style:text-underline-width="auto" style:text-underline-mode="continuous"/>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4"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5" style:parent-style-name="Обычный" style:family="paragraph">
      <style:paragraph-properties style:text-autospace="ideograph-alpha" fo:text-indent="0in"/>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style:font-weight-complex="bold" style:text-underline-type="single" style:text-underline-style="solid" style:text-underline-width="auto" style:text-underline-mode="continuous"/>
    </style:style>
    <style:style style:name="P382" style:parent-style-name="Обычный" style:family="paragraph">
      <style:paragraph-properties style:text-autospace="ideograph-alpha" fo:text-indent="0in"/>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weight-complex="bold"/>
    </style:style>
    <style:style style:name="P385" style:parent-style-name="Обычный" style:family="paragraph">
      <style:paragraph-properties fo:break-before="page" style:text-autospace="ideograph-alpha" fo:text-align="start" fo:text-indent="0in"/>
    </style:style>
    <style:style style:name="P386" style:parent-style-name="Обычный" style:family="paragraph">
      <style:paragraph-properties style:text-autospace="ideograph-alpha" fo:text-align="center" fo:text-indent="0in"/>
      <style:text-properties fo:font-weight="bold" style:font-weight-asian="bold"/>
    </style:style>
    <style:style style:name="P387" style:parent-style-name="Обычный" style:family="paragraph">
      <style:paragraph-properties style:text-autospace="ideograph-alpha" fo:text-align="center" fo:text-indent="0in"/>
      <style:text-properties fo:font-weight="bold" style:font-weight-asian="bold"/>
    </style:style>
    <style:style style:name="P388" style:parent-style-name="Обычный" style:family="paragraph">
      <style:paragraph-properties style:text-autospace="ideograph-alpha" fo:text-align="end" fo:text-indent="0in"/>
    </style:style>
    <style:style style:name="P389" style:parent-style-name="Обычный" style:family="paragraph">
      <style:paragraph-properties style:text-autospace="ideograph-alpha" fo:text-align="center" fo:text-indent="0in"/>
    </style:style>
    <style:style style:name="P390" style:parent-style-name="Обычный" style:family="paragraph">
      <style:paragraph-properties style:text-autospace="ideograph-alpha" fo:text-indent="0in"/>
    </style:style>
    <style:style style:name="P391" style:parent-style-name="Обычный" style:family="paragraph">
      <style:paragraph-properties style:text-autospace="ideograph-alpha" fo:text-indent="0in"/>
    </style:style>
    <style:style style:name="P392" style:parent-style-name="Обычный" style:family="paragraph">
      <style:paragraph-properties style:text-autospace="ideograph-alpha" fo:text-indent="0in"/>
    </style:style>
    <style:style style:name="P393" style:parent-style-name="Обычный" style:family="paragraph">
      <style:paragraph-properties style:text-autospace="ideograph-alpha" fo:text-indent="0in"/>
    </style:style>
    <style:style style:name="TableColumn395" style:family="table-column">
      <style:table-column-properties style:column-width="0.3729in" style:use-optimal-column-width="false"/>
    </style:style>
    <style:style style:name="TableColumn396" style:family="table-column">
      <style:table-column-properties style:column-width="1.1972in" style:use-optimal-column-width="false"/>
    </style:style>
    <style:style style:name="TableColumn397" style:family="table-column">
      <style:table-column-properties style:column-width="1.1541in" style:use-optimal-column-width="false"/>
    </style:style>
    <style:style style:name="TableColumn398" style:family="table-column">
      <style:table-column-properties style:column-width="0.8152in" style:use-optimal-column-width="false"/>
    </style:style>
    <style:style style:name="TableColumn399" style:family="table-column">
      <style:table-column-properties style:column-width="1.0201in" style:use-optimal-column-width="false"/>
    </style:style>
    <style:style style:name="TableColumn400" style:family="table-column">
      <style:table-column-properties style:column-width="1.0187in" style:use-optimal-column-width="false"/>
    </style:style>
    <style:style style:name="TableColumn401" style:family="table-column">
      <style:table-column-properties style:column-width="1.5256in" style:use-optimal-column-width="false"/>
    </style:style>
    <style:style style:name="Table394" style:family="table">
      <style:table-properties style:width="7.1041in" style:rel-width="100.34%" fo:margin-left="0in" table:align="left"/>
    </style:style>
    <style:style style:name="TableRow402" style:family="table-row">
      <style:table-row-properties style:min-row-height="0.8652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style:text-autospace="ideograph-alpha" fo:text-indent="0in"/>
    </style:style>
    <style:style style:name="T405" style:parent-style-name="Основнойшрифтабзаца" style:family="text">
      <style:text-properties fo:font-weight="bold" style:font-weight-asian="bold" style:font-weight-complex="bold" fo:font-size="10pt" style:font-size-asian="10pt" style:font-size-complex="10pt"/>
    </style:style>
    <style:style style:name="T406" style:parent-style-name="Основнойшрифтабзаца" style:family="text">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style:text-autospace="ideograph-alpha" fo:text-align="center" fo:text-indent="0in"/>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style:text-autospace="ideograph-alpha" fo:text-align="center" fo:text-indent="0in"/>
      <style:text-properties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ideograph-alpha" fo:text-align="center" fo:text-indent="0in"/>
      <style:text-properties fo:font-size="10pt" style:font-size-asian="10pt" style:font-size-complex="10pt"/>
    </style:style>
    <style:style style:name="P413" style:parent-style-name="Обычный" style:family="paragraph">
      <style:paragraph-properties style:text-autospace="ideograph-alpha" fo:text-align="center" fo:text-indent="0in"/>
      <style:text-properties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style:text-autospace="ideograph-alpha" fo:text-align="center" fo:text-indent="0in"/>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text-autospace="ideograph-alpha" fo:text-align="center" fo:text-indent="0in"/>
      <style:text-properties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text-autospace="ideograph-alpha" fo:text-align="center" fo:text-indent="0in"/>
      <style:text-properties fo:font-size="10pt" style:font-size-asian="10pt" style:font-size-complex="10pt"/>
    </style:style>
    <style:style style:name="P420" style:parent-style-name="Обычный" style:family="paragraph">
      <style:paragraph-properties style:text-autospace="ideograph-alpha" fo:text-align="center" fo:text-indent="0in"/>
      <style:text-properties fo:font-size="10pt" style:font-size-asian="10pt" style:font-size-complex="10pt"/>
    </style:style>
    <style:style style:name="TableRow421" style:family="table-row">
      <style:table-row-properties style:min-row-height="0.174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text-autospace="ideograph-alpha" fo:text-indent="0in"/>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style:text-autospace="ideograph-alpha" fo:text-align="center" fo:text-indent="0in"/>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Обычный" style:family="paragraph">
      <style:paragraph-properties style:text-autospace="ideograph-alpha" fo:text-align="center" fo:text-indent="0in"/>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text-autospace="ideograph-alpha" fo:text-align="center" fo:text-indent="0in"/>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style:text-autospace="ideograph-alpha" fo:text-align="center" fo:text-indent="0in"/>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style:text-autospace="ideograph-alpha" fo:text-align="center" fo:text-indent="0in"/>
      <style:text-properties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text-autospace="ideograph-alpha" fo:text-align="center" fo:text-indent="0in"/>
    </style:style>
    <style:style style:name="T436" style:parent-style-name="Основнойшрифтабзаца" style:family="text">
      <style:text-properties fo:font-size="10pt" style:font-size-asian="10pt"/>
    </style:style>
    <style:style style:name="T437" style:parent-style-name="Основнойшрифтабзаца" style:family="text">
      <style:text-properties fo:font-size="10pt" style:font-size-asian="10pt" style:font-size-complex="10pt"/>
    </style:style>
    <style:style style:name="P438" style:parent-style-name="Обычный" style:family="paragraph">
      <style:paragraph-properties style:text-autospace="ideograph-alpha" fo:text-align="center" fo:text-indent="0in"/>
      <style:text-properties fo:font-size="10pt" style:font-size-asian="10pt" style:font-size-complex="10pt"/>
    </style:style>
    <style:style style:name="P439" style:parent-style-name="Обычный" style:family="paragraph">
      <style:paragraph-properties style:text-autospace="ideograph-alpha" fo:text-indent="0in"/>
    </style:style>
    <style:style style:name="P440" style:parent-style-name="Обычный" style:family="paragraph">
      <style:paragraph-properties style:text-autospace="ideograph-alpha" fo:text-indent="0in"/>
    </style:style>
    <style:style style:name="T441" style:parent-style-name="Основнойшрифтабзаца" style:family="text">
      <style:text-properties fo:color="#000000"/>
    </style:style>
    <style:style style:name="P442" style:parent-style-name="Обычный" style:family="paragraph">
      <style:paragraph-properties style:text-autospace="ideograph-alpha" fo:text-indent="0in"/>
    </style:style>
    <style:style style:name="P443" style:parent-style-name="Обычный" style:family="paragraph">
      <style:paragraph-properties style:text-autospace="ideograph-alpha" fo:text-indent="0in"/>
    </style:style>
    <style:style style:name="P444"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TableColumn446" style:family="table-column">
      <style:table-column-properties style:column-width="3.3666in" style:use-optimal-column-width="false"/>
    </style:style>
    <style:style style:name="TableColumn447" style:family="table-column">
      <style:table-column-properties style:column-width="3.343in" style:use-optimal-column-width="false"/>
    </style:style>
    <style:style style:name="Table445" style:family="table">
      <style:table-properties style:width="6.7097in" fo:margin-left="0in" table:align="left"/>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Обычный" style:family="paragraph">
      <style:paragraph-properties style:text-autospace="ideograph-alpha" fo:text-indent="0in"/>
    </style:style>
    <style:style style:name="TableCell451" style:family="table-cell">
      <style:table-cell-properties fo:border="none" style:writing-mode="lr-tb" fo:padding-top="0in" fo:padding-left="0.075in" fo:padding-bottom="0in" fo:padding-right="0.075in"/>
    </style:style>
    <style:style style:name="P452" style:parent-style-name="Обычный" style:family="paragraph">
      <style:paragraph-properties style:text-autospace="ideograph-alpha" fo:text-indent="0in"/>
    </style:style>
    <style:style style:name="P453" style:parent-style-name="Обычный" style:family="paragraph">
      <style:paragraph-properties style:text-autospace="ideograph-alpha" fo:text-indent="0in"/>
      <style:text-properties style:text-underline-type="single" style:text-underline-style="solid" style:text-underline-width="auto" style:text-underline-mode="continuous"/>
    </style:style>
    <style:style style:name="P454" style:parent-style-name="Обычный" style:family="paragraph">
      <style:paragraph-properties style:text-autospace="ideograph-alpha" fo:text-indent="0in"/>
    </style:style>
    <style:style style:name="TableColumn456" style:family="table-column">
      <style:table-column-properties style:column-width="3.1506in" style:use-optimal-column-width="false"/>
    </style:style>
    <style:style style:name="TableColumn457" style:family="table-column">
      <style:table-column-properties style:column-width="0.368in" style:use-optimal-column-width="false"/>
    </style:style>
    <style:style style:name="TableColumn458" style:family="table-column">
      <style:table-column-properties style:column-width="3.2in" style:use-optimal-column-width="false"/>
    </style:style>
    <style:style style:name="Table455" style:family="table">
      <style:table-properties style:width="6.7187in" fo:margin-left="0.3888in" table:align="left"/>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Обычный" style:family="paragraph">
      <style:paragraph-properties style:text-autospace="ideograph-alpha" fo:text-indent="0in"/>
    </style:style>
    <style:style style:name="TableCell462" style:family="table-cell">
      <style:table-cell-properties fo:border="none" style:writing-mode="lr-tb" fo:padding-top="0in" fo:padding-left="0.075in" fo:padding-bottom="0in" fo:padding-right="0.075in"/>
    </style:style>
    <style:style style:name="P463" style:parent-style-name="Обычный" style:family="paragraph">
      <style:paragraph-properties style:text-autospace="ideograph-alpha" fo:text-indent="0in"/>
    </style:style>
    <style:style style:name="TableCell464" style:family="table-cell">
      <style:table-cell-properties fo:border="none" style:writing-mode="lr-tb" fo:padding-top="0in" fo:padding-left="0.075in" fo:padding-bottom="0in" fo:padding-right="0.075in"/>
    </style:style>
    <style:style style:name="P465" style:parent-style-name="Обычный" style:family="paragraph">
      <style:paragraph-properties style:text-autospace="ideograph-alpha" fo:text-indent="0in"/>
    </style:style>
    <style:style style:name="P466" style:parent-style-name="Обычный" style:family="paragraph">
      <style:paragraph-properties style:text-autospace="ideograph-alpha" fo:text-indent="0in"/>
    </style:style>
    <style:style style:name="P467" style:parent-style-name="Обычный" style:family="paragraph">
      <style:paragraph-properties fo:text-align="center" fo:text-indent="0in"/>
    </style:style>
  </office:automatic-styles>
  <office:body>
    <office:text text:use-soft-page-breaks="true">
      <text:p text:style-name="P1"><text:span text:style-name="T2">ДОГОВОР АРЕНДЫ<text:s/></text:span><text:span text:style-name="T3">(Лот<text:s/></text:span><text:span text:style-name="T4">5</text:span><text:span text:style-name="T5">)</text:span></text:p>
      <text:p text:style-name="P6">МУНИЦИПАЛЬНОГО НЕДВИЖИМОГО ИМУЩЕСТВА</text:p>
      <text:p text:style-name="P7">(объект культурного наследия)</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_______,<text:s/>на основании______________________________________________________________________,</text:p>
      <text:p text:style-name="P12"><text:span text:style-name="T13">Муниципальное бюджетное учреждение «Томский городской центр инвентаризации и учета»</text:span><text:s/>в лице _____________________________________________________________________,<text:s/>на основании<text:s/>______________________________________________________________________,</text:p>
      <text:p text:style-name="P14"><text:span text:style-name="T15">Департамент архитектуры и градостроительства администрации Города Томска</text:span><text:s/>в лице __________________________________________________________________________________, на основании_______________________________________________________________________</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text:span><text:s/>именуем ___ в дальнейшем «Арендатор»,<text:s/>с другой стороны, вместе именуемые «Стороны»,<text:s/><text:span text:style-name="T18">на основании ______________ от ________ № ________,<text:s/></text:span>заключили настоящий договор о нижеследующем:</text:p>
      <text:p text:style-name="P19">ПОНЯТИЯ, ИСПОЛЬЗУЕМЫЕ В НАСТОЯЩЕМ ДОГОВОРЕ</text:p>
      <text:p text:style-name="P20">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культурного наследия.</text:p>
      <text:p text:style-name="P21">1. ПРЕДМЕТ ДОГОВОРА</text:p>
      <text:p text:style-name="P2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32,1 кв.<text:s/>м (деревянное здание, количество этажей 2) с кадастровым номером 70:21:0200001:337, расположенное по адресу<text:span text:style-name="T23">:</text:span><text:s/><text:span text:style-name="T24">г. Томск, ул. Татарская, 2</text:span><text:s/>(далее по тексту договора – «имущество», «недвижимое имущество»).</text:p>
      <text:p text:style-name="P25">Нежилое здание по указанному адресу является объектом культурного наследия (памятник истории и культуры) регионального значения «2-х этажный жилой дом», кон. XIX в., который включен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109 от 28.04.1980 и зарегистрирован в реестре приказом Минкультуры России от 31.10.2015 №1840 с присвоением ему регистрационного номера 721410024120005.<text:s/></text:p>
      <text:p text:style-name="P2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337-70/001/2018-1 от 03.05.2018<text:span text:style-name="T27">.</text:span></text:p>
      <text:p text:style-name="P28">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text:s/><text:span text:style-name="T29">70:21:0200001:2044</text:span>.</text:p>
      <text:p text:style-name="P3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1">1.5. Настоящий договор вступает в силу с даты подписания и действует в течение 49 лет.</text:p>
      <text:p text:style-name="P32">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3">1.7. Охранное обязательство собственника или иного законного владельца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далее – Охранное обязательство), утвержденное в отношении имущества и размещенное на официальном<text:s/>сайте<text:s/><text:span text:style-name="T34">органа охраны объектов культурного наследия</text:span>, является неотъемлемой частью настоящего договора. Стороны при исполнении договора руководствуются Охранным обязательством<text:span text:style-name="T35">.<text:s/></text:span>Арендатор при исполнении настоящего договора обязан руководствоваться Охранным обязательством.<text:s/></text:p>
      <text:soft-page-break/>
      <text:p text:style-name="P36">2. РАСЧЕТЫ ПО ДОГОВОРУ</text:p>
      <text:p text:style-name="P3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9">Исчисление и уплата<text:s/>НДС производится Арендатором самостоятельно в соответствии с действующим налоговым законодательством.</text:p>
      <text:p text:style-name="P40">2.2. Годовой размер арендной платы может изменяться Арендодателем в одностороннем порядке не чаще одного раза в год.<text:s/></text:p>
      <text:p text:style-name="P41">Изменение осуществляется<text:s/><text:span text:style-name="T4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3">2.3. Арендная плата по настоящему договору вносится Арендатором с даты подписания передаточного акта.</text:p>
      <text:p text:style-name="P4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7">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0">http</text:span>://<text:span text:style-name="T51">www</text:span>.<text:span text:style-name="T52">admin</text:span>.<text:span text:style-name="T53">tomsk</text:span>.<text:span text:style-name="T54">ru</text:span><text:s/>в разделе Арендодателя). Уведомление Арендатора производится в соответствии с пунктом 4.2.3 настоящего договора.</text:p>
      <text:p text:style-name="P55">2.8. Сумма задатка подлежит зачету в счет арендной платы по настоящему договору.</text:p>
      <text:p text:style-name="P56">3. ПРАВА СТОРОН</text:p>
      <text:p text:style-name="P57"><text:span text:style-name="T58">3.1.<text:s/></text:span><text:span text:style-name="T59">Арендодатель имеет право:</text:span></text:p>
      <text:p text:style-name="P6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1">3.1.2. <text:s/>Контролировать техническое состояние, эксплуатацию имущества в соответствии с условиями настоящего договора.</text:p>
      <text:p text:style-name="P6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3">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soft-page-break/>
      <text:p text:style-name="P64">3.2. Арендатор имеет право:</text:p>
      <text:p text:style-name="P65">3.2.1.<text:s/>Производить улучшения арендованного имущества с соблюдением требованием Федерального закона от 25.06.2002 №73-ФЗ «Об объектах культурного наследия (памятниках истории и культуры) народов Российской Федерации» (далее – Закон об объектах культурного наследия).<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за исключением имущества составляющего предмет охранного обязательства,<text:s/>являются собственностью Арендатора.</text:p>
      <text:p text:style-name="P67">3.2.2. Производить платежи по настоящему договору авансом.<text:s/></text:p>
      <text:p text:style-name="P68">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9">4. ОБЯЗАННОСТИ СТОРОН</text:p>
      <text:p text:style-name="P70">4.1.<text:s/>Арендодатель обязан:</text:p>
      <text:p text:style-name="P7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2">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3"><text:s/></text:span>День составления передаточного акта входит в период пользования арендуемым имуществом.</text:p>
      <text:p text:style-name="P74">4.2. Арендатор обязан:</text:p>
      <text:p text:style-name="P75">4.2.1. Использовать имущество по целевому назначению, определенному в соответствии с пунктом 1.3 настоящего договора.</text:p>
      <text:p text:style-name="P7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7">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8">- подписания акта сторонами настоящего договора;</text:p>
      <text:p text:style-name="P79">- отказа и (или) не подписания Арендатором акта;</text:p>
      <text:p text:style-name="P80">-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1">Данные правила применяются в том числе в случае невыполнения Арендатором обязательств, установленных абзацем 2 настоящего пункта.<text:s/></text:p>
      <text:p text:style-name="P82">4.2.2. Своевременно и полностью уплачивать арендную плату, установленную настоящим договором.<text:s/></text:p>
      <text:p text:style-name="P83">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4">4.2.4.<text:s/>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6">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7">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text:s/><text:soft-page-break/>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8">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9">При заключении договора имущественного страхования Арендатор обеспечивает включение следующих условий:</text:p>
      <text:p text:style-name="P90">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1">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2">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3">4.2.4.3. Страховая сумма по договору имущественного страхования определяется исходя из действительной стоимости имущества.</text:p>
      <text:p text:style-name="P94">4.2.4.4. Выгодоприобретателем по договору страхования является муниципальное образование «Город Томск».</text:p>
      <text:p text:style-name="P95">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6">- при размере ущерба менее или равном 100 000,00 руб. – Арендатор;</text:p>
      <text:p text:style-name="P97">- при размере ущерба более 100 000,00 руб. – муниципальное образование «Город Томск».</text:p>
      <text:p text:style-name="P98">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9">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0">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1"><text:span text:style-name="T102">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span>.</text:p>
      <text:p text:style-name="P103">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4">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5">Нести расходы по содержанию общего имущества здания без последующего возмещения данных расходов Арендодателем.</text:p>
      <text:soft-page-break/>
      <text:p text:style-name="P106">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7">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8">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заданием на проведение работ по сохранению объекта арендованного имущества и проектной документацией. Расходы на выполнение данных работ Арендодателем не возмещаются.<text:s/></text:p>
      <text:p text:style-name="P109">Задание на проведение работ по сохранению объекта культурного наследия Арендатор получает самостоятельно в порядке, установленном действующим законодательством.</text:p>
      <text:p text:style-name="P110">В течение 30 дней после завершения работ по сохранению, ремонту, реконструкции арендованного имущества осуществить приемку указанных работ в порядке, установленном действующим законодательством.</text:p>
      <text:p text:style-name="P111">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2">4.2.9.<text:span text:style-name="T113"><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7"><text:span text:style-name="T11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text:span>предъявления требований о восстановлении объекта культурного наследия (его элементов, включенных в предмет охраны объекта культурного наследия),<text:s/><text:span text:style-name="T119">возместить Арендодателю указанные имущественные потери в полном размере.</text:span></text:p>
      <text:p text:style-name="P120">Размер потерь определяется<text:s/>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soft-page-break/>
      <text:p text:style-name="P122">4.2.10.<text:s/><text:span text:style-name="T12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4">4.2.11. Содержать за свой счет арендуемое имущество в полной исправности и в надлежащем санитарном состоянии.<text:s/></text:p>
      <text:p text:style-name="P12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6"><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8">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9"><text:s/>Своевременно принимать меры по предотвращению угрозы разрушения или повреждения имущества.</text:span></text:p>
      <text:p text:style-name="P130">4.2.14. Обеспечить соблюдение единых требований, предъявляемых к оформлению фасадов зданий, в том числе по размещению рекламных материалов.</text:p>
      <text:p text:style-name="P131">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2">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4">Передача имущества Арендатором по передаточному акту должна быть осуществлена в день прекращения настоящего договора.</text:p>
      <text:p text:style-name="P135">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6">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7">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заданием на проведение работ по сохранению объекта<text:s/>культурного наследия.</text:p>
      <text:p text:style-name="P138">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9">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41">4.2.21. Не допускать размещение волоконно-оптических линий связи на объектах муниципальной собственности без согласования с Арендодателем.</text:p>
      <text:p text:style-name="P142">4.2.22. Незамедлительно сообщать Арендодателю обо всех повреждениях, претензиях на имущество со стороны третьих лиц, а также<text:span text:style-name="T143"><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4">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5">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6">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7">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8">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9">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0">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1"><text:span text:style-name="T152">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3">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4">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5"><text:span text:style-name="T156"><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7">4.2.26. В соответствии с приказом комитета по охране объектов культурного наследия Томской области от 14.08.2018 №0192/01-07 «Об утверждении охранного обязательства собственника или иного законного владельца объекта культурного наследия (памятника истории и культуры) регионального значения «2-х этажный жилой дом», кон. XIXв.»:</text:p>
      <text:soft-page-break/>
      <text:p text:style-name="P158">1) исполнять требования, предусмотренные охранным обязательством в порядке и на условиях, предусмотренных охранным обязательством, заданием на производство работ по сохранению объекта культурного наследия и действующим законодательством.</text:p>
      <text:p text:style-name="P159">2) осуществлять расходы на содержание объекта культурного наследия и поддержание его в надлежащем техническом, санитарном и противопожарном состоянии;</text:p>
      <text:p text:style-name="P160">3) не проводить работы, изменяющие предмет охраны объекта культурного наследия либо ухудшающие условия, необходимые для сохранности объекта культурного наследия;</text:p>
      <text:p text:style-name="P161">4) <text:s/>не проводить работы, изменяющие облик, объемно-планировочные и конструктивные решения и структуры, интерьер выявленного объекта культурного наследия, объекта культурного наследия, включенного в реестр, в случае, если предмет охраны объекта культурного наследия не определен;<text:s/></text:p>
      <text:p text:style-name="P162">5) обеспечивать сохранность и неизменность облика выявленного объекта культурного наследия;</text:p>
      <text:p text:style-name="P163">6) соблюдать установленные действующим законодательством требования к осуществлению деятельности в границах территории объекта культурного наследия, включенного в реестр, особый режим использования земельного участка, водного объекта или его части, в границах которых располагается объект археологического наследия;</text:p>
      <text:p text:style-name="P164">7) не использовать объект культурного наследия (за исключением оборудованных с учетом требований противопожарной безопасности объектов культурного наследия, предназначенных либо предназначавшихся для осуществления и (или) обеспечения указанных ниже видов хозяйственной деятельности, и помещений для хранения предметов религиозного назначения, включая свечи и лампадное масло):</text:p>
      <text:p text:style-name="P165">под склады и объекты производства взрывчатых и огнеопасных материалов, предметов и веществ, загрязняющих интерьер объекта культурного наследия, его фасад, территорию и водные объекты и (или) имеющих вредные парогазообразные и иные выделения;</text:p>
      <text:p text:style-name="P166">под объекты производства, имеющие оборудование, оказывающее динамическое и вибрационное воздействие на конструкции объекта культурного наследия, независимо от мощности данного оборудования;</text:p>
      <text:p text:style-name="P167">под объекты производства и лаборатории, связанные с неблагоприятным для объекта культурного наследия температурно-влажностным режимом и применением химически активных веществ;</text:p>
      <text:p text:style-name="P168">8) незамедлительно извещать соответствующий орган охраны объектов культурного наследия обо всех известных ему повреждениях, авариях или об иных обстоятельствах, причинивших вред объекту культурного наследия, включая объект археологического наследия, земельному участку в границах территории объекта культурного наследия либо земельному участку, в границах которого располагается объект археологического наследия, или угрожающих причинением такого вреда, и безотлагательно принимать меры по предотвращению дальнейшего разрушения, в том числе проводить противоаварийные работы в порядке, установленном для проведения работ по сохранению объекта культурного наследия;</text:p>
      <text:p text:style-name="P169">9) не допускать ухудшения состояния территории объекта культурного наследия, включенного в реестр, поддерживать территорию объекта культурного наследия в благоустроенном состоянии;</text:p>
      <text:p text:style-name="P170">10) исполнять иные требования, предусмотренные охранным обязательством и Федеральным законом от 25.06.2002 № 73-ФЗ «Об объектах культурного наследия (памятниках истории и культуры) народов Российской Федерации».</text:p>
      <text:p text:style-name="P171">5. ОТВЕТСТВЕННОСТЬ СТОРОН</text:p>
      <text:p text:style-name="P172"><text:span text:style-name="T173">5.1. Ответственность Арендатора:</text:span></text:p>
      <text:p text:style-name="P174">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text:s/><text:soft-page-break/>указанная переплата подлежит зачислению Арендодателем в счет погашения долга по неустойки, убытков, имущественных потерь.</text:p>
      <text:p text:style-name="P17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8">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79">Штраф в размере, установленном в абзаце 1 настоящего пункта, начисляется и уплачивается<text:span text:style-name="T180"><text:s/></text:span>за каждое выявленное нарушение.<text:s/></text:p>
      <text:p text:style-name="P181">К случаям грубого нарушения Арендатором условий настоящего договора относятся:</text:p>
      <text:p text:style-name="P182">- использование имущества или его части не по целевому назначению, указанному в пункте 1.3 настоящего договора;</text:p>
      <text:p text:style-name="P183">- ухудшение Арендатором состояния имущества;</text:p>
      <text:p text:style-name="P184">- неисполнение обязанностей, предусмотренных пунктами 4.2.2 (более двух раз подряд, в том числе не в полном объёме), 4.2.4, 4.2.6, 4.2.7, 4.2.23,<text:s/><text:span text:style-name="T185">4.2.26</text:span><text:s/>настоящего договора.</text:p>
      <text:p text:style-name="P186">5.1.4. При нарушении обязательств, предусмотренных пунктом 4.2 настоящего договора, за исключением случаев, поименованных пунктами 4.2.2, 4.2.4, 4.2.6, 4.2.7, 4.2.23,<text:s/><text:span text:style-name="T187">4.2.26</text:span><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8">Штраф в размере, установленном в абзаце 1 настоящего пункта, начисляется и уплачивается за каждое выявленное нарушение.</text:p>
      <text:p text:style-name="P189">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90">5.1.6. Уплата штрафов не освобождает Арендатора от выполнения обязательств по настоящему договору и устранения нарушений.</text:p>
      <text:p text:style-name="P191">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2">5.2. Ответственность Арендодателя:</text:p>
      <text:p text:style-name="P193">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94">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5">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6">6. РАСТОРЖЕНИЕ, ПРЕКРАЩЕНИЕ ДОГОВОРА</text:p>
      <text:p text:style-name="P19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8">6.2. Вносимые дополнения и изменения рассматриваются сторонами в месячный срок и оформляются дополнительным соглашением.<text:s/></text:p>
      <text:p text:style-name="P199">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00">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1"><text:s/></text:span>или в сроки, установленные настоящим договором.</text:p>
      <text:soft-page-break/>
      <text:p text:style-name="P202">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3">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04">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5">7. ОСОБЫЕ УСЛОВИЯ И ЗАКЛЮЧИТЕЛЬНЫЕ ПОЛОЖЕНИЯ</text:p>
      <text:p text:style-name="P206">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7">7.2. Споры между сторонами по настоящему договору разрешаются судом по месту нахождения Арендодателя.</text:p>
      <text:p text:style-name="P208">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9">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10">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1">7.6.<text:s/>Настоящий договор составлен в имеющих одинаковую юридическую силу подлинных экземплярах для каждой из сторон настоящего договора.</text:p>
      <text:p text:style-name="P212"><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3">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4">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5">http</text:span>://<text:span text:style-name="T216">www</text:span>.<text:span text:style-name="T217">admin</text:span>.<text:span text:style-name="T218">tomsk</text:span>.<text:span text:style-name="T219">ru</text:span><text:s/>в разделе Арендодателя).</text:p>
      <text:p text:style-name="P220">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1"><text:s/><text:span text:style-name="T22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3">8. МЕСТО НАХОЖДЕНИЯ И ПЛАТЕЖНЫЕ РЕКВИЗИТЫ СТОРОН</text:p>
      <table:table table:style-name="Table224">
        <table:table-columns>
          <table:table-column table:style-name="TableColumn225"/>
          <table:table-column table:style-name="TableColumn226"/>
        </table:table-columns>
        <table:table-row table:style-name="TableRow227">
          <table:table-cell table:style-name="TableCell228">
            <text:soft-page-break/>
            <text:p text:style-name="P229">Арендодатель:</text:p>
            <text:p text:style-name="P230"><text:span text:style-name="T231">Департамент управления муниципальной собственностью администрации Города Томска</text:span><text:span text:style-name="T232">)</text:span></text:p>
            <text:p text:style-name="P233"><text:span text:style-name="T234">Юридический адрес: 634050, г. Томск, пер. Плеханова, 4 телефон<text:s/></text:span><text:span text:style-name="T235">52 50 00</text:span><text:span text:style-name="T236">, факс<text:s/></text:span><text:span text:style-name="T237">52 50 26,<text:s/></text:span><text:span text:style-name="T238">email</text:span><text:span text:style-name="T239">: dn@admin.tomsk.ru</text:span></text:p>
            <text:p text:style-name="P240">Реквизиты для уплаты арендной платы:</text:p>
            <text:p text:style-name="P241">Получатель: УФК по Томской области (Департамент управления муниципальной собственностью администрации Города Томска)</text:p>
            <text:p text:style-name="P242">ИНН 7017002351, КПП 701701001, ОКТМО 69701000<text:s/></text:p>
            <text:p text:style-name="P243">казначейский счет № 03100643000000016500</text:p>
            <text:p text:style-name="P24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5"><text:span text:style-name="T246">КБК: 915 116 07 090 04 0002 140 (для пени)</text:span></text:p>
            <text:p text:style-name="P247">Департамент архитектуры и градостроительства администрации Города Томска</text:p>
            <text:p text:style-name="P248"><text:span text:style-name="T249">Юридический адрес: 634050, г. Томск, пр. Ленина, 73. Телефон/факс 8-3822-526884, ИНН 7017199740/КПП 701701001</text:span></text:p>
            <text:p text:style-name="P250">МБУ «Томский городской центр инвентаризации и <text:s text:c="15"/></text:p>
            <text:p text:style-name="P251">учета»</text:p>
            <text:p text:style-name="P252"><text:span text:style-name="T253">Юридический адрес:<text:s/></text:span><text:span text:style-name="T254">634009, г. Томск, пр. Ленина,<text:s/></text:span></text:p>
            <text:p text:style-name="P255"><text:span text:style-name="T256">108,<text:s/></text:span><text:span text:style-name="T257">телефон<text:s/></text:span><text:span text:style-name="T258">51 08 70, 51 12 84, <text:s text:c="48"/></text:span></text:p>
            <text:p text:style-name="P259"><text:span text:style-name="T260">ИНН<text:s/></text:span><text:span text:style-name="T261">7021017706;<text:s/></text:span><text:span text:style-name="T262">БИК<text:s/></text:span><text:span text:style-name="T263">016902004</text:span></text:p>
            <text:p text:style-name="P264"><text:span text:style-name="T265">Арендатор:</text:span><text:span text:style-name="T266"><text:s/></text:span><text:span text:style-name="T267">Наименование, телефон, адрес (юридический, фактический),<text:s/></text:span><text:span text:style-name="T268">email</text:span></text:p>
          </table:table-cell>
          <table:table-cell table:style-name="TableCell269">
            <text:p text:style-name="P270"><text:s/><text:span text:style-name="T271">Подписи сторон:</text:span></text:p>
            <text:p text:style-name="P272"/>
            <text:p text:style-name="P273"/>
            <text:p text:style-name="P274"/>
            <text:p text:style-name="P275"/>
            <text:p text:style-name="P276">___<text:span text:style-name="T277">______________</text:span><text:span text:style-name="T278">/______________/_</text:span><text:span text:style-name="T279"><text:s text:c="3"/></text:span></text:p>
            <text:p text:style-name="P280"/>
            <text:p text:style-name="P281"/>
            <text:p text:style-name="P282"/>
            <text:p text:style-name="P283"/>
            <text:p text:style-name="P284"/>
            <text:p text:style-name="P285"/>
            <text:p text:style-name="P286">_________________/______________/_</text:p>
            <text:p text:style-name="P287"/>
            <text:p text:style-name="P288"/>
            <text:p text:style-name="P289"/>
            <text:p text:style-name="P290"/>
            <text:p text:style-name="P291">________________/______________/_</text:p>
            <text:p text:style-name="P292"/>
            <text:p text:style-name="P293"/>
            <text:p text:style-name="P294"/>
            <text:p text:style-name="P295">_________________/______________/_</text:p>
          </table:table-cell>
        </table:table-row>
      </table:table>
      <text:p text:style-name="P296"/>
      <text:p text:style-name="P297"/>
      <text:soft-page-break/>
      <text:p text:style-name="P298">Приложение 1</text:p>
      <text:p text:style-name="P299">к<text:s/>договору аренды муниципального</text:p>
      <text:p text:style-name="P300">недвижимого имущества</text:p>
      <text:p text:style-name="P301">№_______ от_______________________</text:p>
      <text:p text:style-name="P302"/>
      <text:p text:style-name="P303">ПЕРЕЧЕНЬ И ХАРАКТЕРИСТИКА</text:p>
      <text:p text:style-name="P304"><text:span text:style-name="T305">ПЕРЕДАВАЕМОГО</text:span><text:s/><text:span text:style-name="T306">В АРЕНДУ ИМУЩЕСТВА</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text:s/></text:span><text:span text:style-name="T320">п/п</text:span></text:p>
          </table:table-cell>
          <table:table-cell table:style-name="TableCell321">
            <text:p text:style-name="P322">Наименование</text:p>
          </table:table-cell>
          <table:table-cell table:style-name="TableCell323">
            <text:p text:style-name="P324">Инвентаризационный номер, реестровый номер, кадастровый номер</text:p>
          </table:table-cell>
          <table:table-cell table:style-name="TableCell325">
            <text:p text:style-name="P326">Площадь,</text:p>
            <text:p text:style-name="P327">кв.<text:s/>м</text:p>
          </table:table-cell>
          <table:table-cell table:style-name="TableCell328">
            <text:p text:style-name="P329">Год ввода в эксплуатацию</text:p>
          </table:table-cell>
          <table:table-cell table:style-name="TableCell330">
            <text:p text:style-name="P331">Адрес</text:p>
          </table:table-cell>
          <table:table-cell table:style-name="TableCell332">
            <text:p text:style-name="P333">Характеристика</text:p>
            <text:p text:style-name="P334">(вид отделки, наличие, коммуникаций, электроснабжение, стоимость</text:p>
          </table:table-cell>
        </table:table-row>
        <table:table-row table:style-name="TableRow335">
          <table:table-cell table:style-name="TableCell336">
            <text:p text:style-name="P337">1</text:p>
          </table:table-cell>
          <table:table-cell table:style-name="TableCell338">
            <text:p text:style-name="P339">Нежилое здание – объект культурного наследия</text:p>
          </table:table-cell>
          <table:table-cell table:style-name="TableCell340">
            <text:p text:style-name="P341">02002683, 447028,<text:s/>70:21:0200001:337</text:p>
          </table:table-cell>
          <table:table-cell table:style-name="TableCell342">
            <text:p text:style-name="P343">232,1</text:p>
          </table:table-cell>
          <table:table-cell table:style-name="TableCell344">
            <text:p text:style-name="P345">1917</text:p>
          </table:table-cell>
          <table:table-cell table:style-name="TableCell346">
            <text:p text:style-name="P347">г.<text:s/>Томск, ул.<text:s/>Татарская, 2</text:p>
          </table:table-cell>
          <table:table-cell table:style-name="TableCell348">
            <text:p text:style-name="P349"><text:span text:style-name="T350">Нежилое деревянное здание,</text:span><text:s/><text:span text:style-name="T351">количество этажей 2. К</text:span><text:span text:style-name="T352">оммуникации: в настоящее время здание отключено от центральных инженерных сетей, есть возможность подключения.</text:span></text:p>
          </table:table-cell>
        </table:table-row>
      </table:table>
      <text:p text:style-name="P353"/>
      <text:p text:style-name="P354">Дополнительные сведения об имуществе (при наличии):<text:s/></text:p>
      <text:p text:style-name="P355">Имущество находится в неудовлетворительном состоянии. <text:s/>Имущество требует проведения капитального ремонта.<text:s/></text:p>
      <text:p text:style-name="P356">Балансовая стоимость: 3 285 048,24 руб.</text:p>
      <text:p text:style-name="P357">Рыночная стоимость: 445 006,66<text:s/>руб.<text:s/>(без учета НДС)</text:p>
      <text:p text:style-name="P358"><text:s/></text:p>
      <text:p text:style-name="P359">АРЕНДОДАТЕЛЬ:</text:p>
      <text:p text:style-name="P360"><text:span text:style-name="T361">(УКАЗАТЬ НАИМЕНОВАНИЕ)</text:span><text:span text:style-name="T362"><text:tab/></text:span><text:span text:style-name="T363"><text:tab/></text:span><text:span text:style-name="T364"><text:tab/></text:span><text:span text:style-name="T365"><text:tab/></text:span><text:span text:style-name="T366">______________/_______/</text:span></text:p>
      <text:p text:style-name="P367"><text:span text:style-name="T368"><text:tab/></text:span><text:span text:style-name="T369"><text:tab/></text:span><text:span text:style-name="T370"><text:tab/></text:span><text:span text:style-name="T371"><text:tab/><text:s text:c="60"/>МП</text:span><text:span text:style-name="T372"><text:tab/></text:span></text:p>
      <text:p text:style-name="P373"/>
      <text:p text:style-name="P374">АРЕНДАТОР:</text:p>
      <text:p text:style-name="P375"><text:span text:style-name="T376">(УКАЗАТЬ НАИМЕНОВАНИЕ)</text:span><text:span text:style-name="T377"><text:tab/></text:span><text:span text:style-name="T378"><text:tab/></text:span><text:span text:style-name="T379"><text:tab/></text:span><text:span text:style-name="T380"><text:tab/></text:span><text:span text:style-name="T381">______________/__________/</text:span></text:p>
      <text:p text:style-name="P382"><text:span text:style-name="T383"><text:s text:c="107"/>МП</text:span><text:span text:style-name="T384"><text:tab/></text:span></text:p>
      <text:p text:style-name="P385"/>
      <text:soft-page-break/>
      <text:p text:style-name="P386">Передаточный акт</text:p>
      <text:p text:style-name="P387">к договору аренды № _________ от _______________</text:p>
      <text:p text:style-name="P388"/>
      <text:p text:style-name="P389">Дата составления: « _____» ________________</text:p>
      <text:p text:style-name="P390"/>
      <text:p text:style-name="P39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9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93">1. Арендодатель передает, а Арендатор принимает в аренду следующее имущество:<text:s/></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text:s/></text:span><text:span text:style-name="T406">п/п</text:span></text:p>
          </table:table-cell>
          <table:table-cell table:style-name="TableCell407">
            <text:p text:style-name="P408">Наименование</text:p>
          </table:table-cell>
          <table:table-cell table:style-name="TableCell409">
            <text:p text:style-name="P410">Инвентаризационный номер, реестровый номер, кадастровый номер</text:p>
          </table:table-cell>
          <table:table-cell table:style-name="TableCell411">
            <text:p text:style-name="P412">Площадь,</text:p>
            <text:p text:style-name="P413">кв.<text:s/>м</text:p>
          </table:table-cell>
          <table:table-cell table:style-name="TableCell414">
            <text:p text:style-name="P415">Год ввода в эксплуатацию</text:p>
          </table:table-cell>
          <table:table-cell table:style-name="TableCell416">
            <text:p text:style-name="P417">Адрес</text:p>
          </table:table-cell>
          <table:table-cell table:style-name="TableCell418">
            <text:p text:style-name="P419">Характеристика</text:p>
            <text:p text:style-name="P420">(вид отделки, наличие, коммуникаций, электроснабжение, стоимость</text:p>
          </table:table-cell>
        </table:table-row>
        <table:table-row table:style-name="TableRow421">
          <table:table-cell table:style-name="TableCell422">
            <text:p text:style-name="P423">1</text:p>
          </table:table-cell>
          <table:table-cell table:style-name="TableCell424">
            <text:p text:style-name="P425">Нежилое здание – объект культурного наследия</text:p>
          </table:table-cell>
          <table:table-cell table:style-name="TableCell426">
            <text:p text:style-name="P427">02002683, 447028,<text:s/>70:21:0200001:337</text:p>
          </table:table-cell>
          <table:table-cell table:style-name="TableCell428">
            <text:p text:style-name="P429">232,1</text:p>
          </table:table-cell>
          <table:table-cell table:style-name="TableCell430">
            <text:p text:style-name="P431">1917</text:p>
          </table:table-cell>
          <table:table-cell table:style-name="TableCell432">
            <text:p text:style-name="P433">г.<text:s/>Томск, ул.<text:s/>Татарская, 2</text:p>
          </table:table-cell>
          <table:table-cell table:style-name="TableCell434">
            <text:p text:style-name="P435"><text:span text:style-name="T436">Нежилое деревянное здание количество этажей 2. К</text:span><text:span text:style-name="T437">оммуникации:</text:span></text:p>
            <text:p text:style-name="P438">в настоящее время здание отключено от центральных инженерных сетей, есть возможность подключения.</text:p>
          </table:table-cell>
        </table:table-row>
      </table:table>
      <text:p text:style-name="P439">2. Указанное в пункте 1 передаточного имущество соответствует условиям договора и находится в неудовлетворительном состоянии требует проведения капитального ремонта.</text:p>
      <text:p text:style-name="P440">Иные характеристики:<text:s/><text:span text:style-name="T441">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Наружные деревянные стены частично подвержены гниению. Законсервировано. Здание отключено от центральных коммуникаций.</text:span></text:p>
      <text:p text:style-name="P442">Фактическое состояние имущества подтверждается фотоматериалами от 04.10.2023.</text:p>
      <text:p text:style-name="P443">3. Настоящий акт подтверждает фактическую передачу указанного в пункте 1 передаточного акта имущества Арендодателем в аренду Арендатору.</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Арендодатель</text:p>
          </table:table-cell>
          <table:table-cell table:style-name="TableCell451">
            <text:p text:style-name="P452">Арендатор</text:p>
          </table:table-cell>
        </table:table-row>
      </table:table>
      <text:p text:style-name="P453"/>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__________________/___________/</text:p>
          </table:table-cell>
          <table:table-cell table:style-name="TableCell462">
            <text:p text:style-name="P463"/>
          </table:table-cell>
          <table:table-cell table:style-name="TableCell464">
            <text:p text:style-name="P465">____________________/__________/</text:p>
          </table:table-cell>
        </table:table-row>
      </table:table>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12-28T10:22:00Z</meta:creation-date>
    <dc:date>2023-12-28T10:22:00Z</dc:date>
    <meta:print-date>2023-09-28T09:43:00Z</meta:print-date>
    <meta:template xlink:href="Normal" xlink:type="simple"/>
    <meta:editing-cycles>2</meta:editing-cycles>
    <meta:editing-duration>PT0S</meta:editing-duration>
    <meta:document-statistic meta:page-count="13" meta:paragraph-count="93" meta:word-count="6975" meta:character-count="46643" meta:row-count="331" meta:non-whitespace-character-count="39761"/>
  </office:meta>
</office:document-meta>
</file>