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P12" style:parent-style-name="Обычный" style:family="paragraph">
      <style:paragraph-properties style:text-autospace="ideograph-alpha" fo:text-indent="0in"/>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style:text-autospace="ideograph-alpha" fo:text-indent="0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font-style="italic" style:font-style-asian="italic"/>
    </style:style>
    <style:style style:name="P19" style:parent-style-name="Обычный" style:family="paragraph">
      <style:paragraph-properties style:text-autospace="ideograph-alpha" fo:text-align="center" fo:text-indent="0.1972in"/>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align="center" fo:text-indent="0.1972in"/>
      <style:text-properties fo:font-weight="bold" style:font-weight-asian="bold"/>
    </style:style>
    <style:style style:name="P22" style:parent-style-name="Обычный" style:family="paragraph">
      <style:paragraph-properties fo:text-indent="0.1972in"/>
    </style:style>
    <style:style style:name="T23" style:parent-style-name="Основнойшрифтабзаца" style:family="text">
      <style:text-properties fo:font-weight="bold" style:font-weight-asian="bold"/>
    </style:style>
    <style:style style:name="P24" style:parent-style-name="Обычный" style:family="paragraph">
      <style:paragraph-properties fo:text-indent="0.1972in"/>
    </style:style>
    <style:style style:name="P25" style:parent-style-name="Обычный" style:family="paragraph">
      <style:paragraph-properties fo:text-indent="0.1972in"/>
    </style:style>
    <style:style style:name="T26" style:parent-style-name="Основнойшрифтабзаца" style:family="text">
      <style:text-properties fo:font-style="italic" style:font-style-asian="italic"/>
    </style:style>
    <style:style style:name="P27" style:parent-style-name="Обычный" style:family="paragraph">
      <style:paragraph-properties style:text-autospace="ideograph-alpha" fo:text-indent="0.1972in"/>
    </style:style>
    <style:style style:name="T28" style:parent-style-name="Основнойшрифтабзаца" style:family="text">
      <style:text-properties fo:color="#000000"/>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T33" style:parent-style-name="Основнойшрифтабзаца" style:family="text">
      <style:text-properties style:font-style-complex="italic"/>
    </style:style>
    <style:style style:name="T34" style:parent-style-name="Основнойшрифтабзаца" style:family="text">
      <style:text-properties fo:color="#FF0000"/>
    </style:style>
    <style:style style:name="P35" style:parent-style-name="Обычный" style:family="paragraph">
      <style:paragraph-properties style:text-autospace="ideograph-alpha" fo:text-align="center" fo:text-indent="0in"/>
      <style:text-properties fo:font-weight="bold" style:font-weight-asian="bold"/>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text-properties fo:hyphenate="false"/>
    </style:style>
    <style:style style:name="T41" style:parent-style-name="Основнойшрифтабзаца" style:family="text">
      <style:text-properties fo:color="#000000"/>
    </style:style>
    <style:style style:name="P42" style:parent-style-name="Обычный" style:family="paragraph">
      <style:paragraph-properties style:text-autospace="ideograph-alpha" fo:text-indent="0.1972in"/>
      <style:text-properties fo:color="#000000" fo:hyphenate="false"/>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fo:text-indent="0.1972in"/>
      <style:text-properties fo:hyphenate="false"/>
    </style:style>
    <style:style style:name="P47" style:parent-style-name="Обычный" style:family="paragraph">
      <style:paragraph-properties style:text-autospace="ideograph-alpha" fo:text-indent="0.1972in"/>
      <style:text-properties fo:hyphenate="false"/>
    </style:style>
    <style:style style:name="P48" style:parent-style-name="Обычный" style:family="paragraph">
      <style:paragraph-properties style:text-autospace="ideograph-alpha" fo:text-indent="0.1972in"/>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P54" style:parent-style-name="Обычный" style:family="paragraph">
      <style:paragraph-properties style:text-autospace="ideograph-alpha" fo:text-indent="0.1972in"/>
      <style:text-properties fo:hyphenate="false"/>
    </style:style>
    <style:style style:name="P55" style:parent-style-name="Обычный" style:family="paragraph">
      <style:paragraph-properties style:text-autospace="ideograph-alpha" fo:text-align="center" fo:text-indent="0.1972in"/>
      <style:text-properties fo:font-weight="bold" style:font-weight-asian="bold"/>
    </style:style>
    <style:style style:name="P56" style:parent-style-name="Обычный" style:family="paragraph">
      <style:paragraph-properties style:text-autospace="ideograph-alpha" fo:text-align="start" fo:margin-left="0.1972in" fo:text-indent="0in">
        <style:tab-stops/>
      </style:paragraph-properties>
    </style:style>
    <style:style style:name="T57" style:parent-style-name="Основнойшрифтабзаца" style:family="text">
      <style:text-properties style:text-underline-type="single" style:text-underline-style="solid" style:text-underline-width="auto" style:text-underline-mode="continuous"/>
    </style:style>
    <style:style style:name="T58" style:parent-style-name="Основнойшрифтабзаца" style:family="text">
      <style:text-properties style:text-underline-type="single" style:text-underline-style="solid" style:text-underline-width="auto" style:text-underline-mode="continuous"/>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text-properties fo:hyphenate="false"/>
    </style:style>
    <style:style style:name="P67" style:parent-style-name="Обычный" style:family="paragraph">
      <style:paragraph-properties style:text-autospace="ideograph-alpha" fo:text-indent="0.1972in"/>
      <style:text-properties fo:hyphenate="false"/>
    </style:style>
    <style:style style:name="P68" style:parent-style-name="Обычный" style:family="paragraph">
      <style:paragraph-properties style:text-autospace="ideograph-alpha" fo:text-align="center" fo:text-indent="0.1972in"/>
      <style:text-properties fo:font-weight="bold" style:font-weight-asian="bold"/>
    </style:style>
    <style:style style:name="P6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fo:text-indent="0.1972in"/>
      <style:text-properties fo:hyphenate="false"/>
    </style:style>
    <style:style style:name="T72" style:parent-style-name="Основнойшрифтабзаца" style:family="text">
      <style:text-properties fo:font-size="10pt" style:font-size-asian="10pt" style:font-size-complex="10pt"/>
    </style:style>
    <style:style style:name="P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4" style:parent-style-name="Обычный" style:family="paragraph">
      <style:paragraph-properties fo:text-indent="0.1972in"/>
      <style:text-properties fo:hyphenate="false"/>
    </style:style>
    <style:style style:name="P75" style:parent-style-name="Обычный" style:family="paragraph">
      <style:paragraph-properties fo:text-indent="0.1972in"/>
      <style:text-properties fo:hyphenate="false"/>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style:language-asian="en" style:country-asian="US"/>
    </style:style>
    <style:style style:name="P95" style:parent-style-name="Обычный" style:family="paragraph">
      <style:paragraph-properties style:text-autospace="ideograph-alpha" fo:text-indent="0.1972in"/>
      <style:text-properties style:font-name-asian="Calibri"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style>
    <style:style style:name="T101" style:parent-style-name="Основнойшрифтабзаца" style:family="text">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text-properties fo:hyphenate="false"/>
    </style:style>
    <style:style style:name="P105" style:parent-style-name="Обычный" style:family="paragraph">
      <style:paragraph-properties style:text-autospace="ideograph-alpha" fo:text-indent="0.1972in"/>
      <style:text-properties fo:hyphenate="false"/>
    </style:style>
    <style:style style:name="P106" style:parent-style-name="Обычный" style:family="paragraph">
      <style:paragraph-properties fo:text-indent="0.1972in"/>
      <style:text-properties fo:hyphenate="false"/>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fo:font-weight="bold" style:font-weight-asian="bold"/>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T117" style:parent-style-name="Основнойшрифтабзаца" style:family="text">
      <style:text-properties style:font-name-asian="Calibri" style:language-asian="en" style:country-asian="US"/>
    </style:style>
    <style:style style:name="T118" style:parent-style-name="Основнойшрифтабзаца" style:family="text">
      <style:text-properties style:font-name-asian="Calibri" style:language-asian="en" style:country-asian="US"/>
    </style:style>
    <style:style style:name="P119" style:parent-style-name="Обычный" style:family="paragraph">
      <style:paragraph-properties fo:text-indent="0.1972in"/>
    </style:style>
    <style:style style:name="P120" style:parent-style-name="Обычный" style:family="paragraph">
      <style:paragraph-properties fo:text-indent="0.1972in"/>
    </style:style>
    <style:style style:name="P121" style:parent-style-name="Обычный" style:family="paragraph">
      <style:paragraph-properties fo:text-indent="0.1972in"/>
    </style:style>
    <style:style style:name="T122" style:parent-style-name="Основнойшрифтабзаца" style:family="text">
      <style:text-properties style:font-name-asian="Calibri" style:language-asian="en" style:country-asian="US"/>
    </style:style>
    <style:style style:name="P123" style:parent-style-name="Обычный" style:family="paragraph">
      <style:paragraph-properties style:text-autospace="ideograph-alpha" fo:text-indent="0.1972in"/>
      <style:text-properties fo:hyphenate="false"/>
    </style:style>
    <style:style style:name="P124" style:parent-style-name="Обычный" style:family="paragraph">
      <style:paragraph-properties style:text-autospace="ideograph-alpha" fo:text-indent="0.1972in"/>
      <style:text-properties fo:hyphenate="false"/>
    </style:style>
    <style:style style:name="P125" style:parent-style-name="Обычный" style:family="paragraph">
      <style:paragraph-properties style:text-autospace="ideograph-alpha" fo:text-indent="0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style>
    <style:style style:name="T128" style:parent-style-name="Основнойшрифтабзаца" style:family="text">
      <style:text-properties style:font-weight-complex="bold"/>
    </style:style>
    <style:style style:name="P129" style:parent-style-name="Обычный" style:family="paragraph">
      <style:paragraph-properties style:text-autospace="ideograph-alpha" fo:text-indent="0.1972in"/>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fo:text-indent="0.1972in"/>
      <style:text-properties fo:hyphenate="false"/>
    </style:style>
    <style:style style:name="P132" style:parent-style-name="Обычный" style:family="paragraph">
      <style:paragraph-properties fo:text-indent="0.1972in"/>
      <style:text-properties fo:hyphenate="false"/>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fo:text-indent="0.1972in"/>
      <style:text-properties fo:hyphenate="false"/>
    </style:style>
    <style:style style:name="P135" style:parent-style-name="Обычный" style:family="paragraph">
      <style:paragraph-properties fo:text-indent="0.1972in"/>
      <style:text-properties fo:hyphenate="false"/>
    </style:style>
    <style:style style:name="P136" style:parent-style-name="Обычный" style:family="paragraph">
      <style:paragraph-properties fo:text-indent="0.1972in"/>
      <style:text-properties fo:hyphenate="false"/>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fo:text-indent="0.1972in"/>
      <style:text-properties style:font-style-complex="italic"/>
    </style:style>
    <style:style style:name="P141" style:parent-style-name="Обычный" style:family="paragraph">
      <style:paragraph-properties style:text-autospace="ideograph-alpha" fo:text-indent="0.1972in"/>
    </style:style>
    <style:style style:name="T142" style:parent-style-name="Основнойшрифтабзаца" style:family="text">
      <style:text-properties style:font-weight-complex="bold"/>
    </style:style>
    <style:style style:name="P143" style:parent-style-name="Обычный" style:family="paragraph">
      <style:paragraph-properties fo:text-indent="0.1972in"/>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style>
    <style:style style:name="T151" style:parent-style-name="Основнойшрифтабзаца" style:family="text">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style:text-autospace="ideograph-alpha" fo:text-indent="0.1972in"/>
      <style:text-properties style:letter-kerning="true"/>
    </style:style>
    <style:style style:name="P154" style:parent-style-name="Обычный" style:family="paragraph">
      <style:paragraph-properties fo:text-indent="0in"/>
    </style:style>
    <style:style style:name="T155" style:parent-style-name="Основнойшрифтабзаца" style:family="text">
      <style:text-properties style:letter-kerning="true"/>
    </style:style>
    <style:style style:name="P156" style:parent-style-name="Обычный" style:family="paragraph">
      <style:paragraph-properties style:text-autospace="ideograph-alpha" fo:text-indent="0.1972in"/>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style:text-autospace="ideograph-alpha" fo:text-indent="0.1972in"/>
    </style:style>
    <style:style style:name="P162" style:parent-style-name="Обычный" style:family="paragraph">
      <style:paragraph-properties style:text-autospace="ideograph-alpha" fo:text-indent="0.1972in"/>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align="center" fo:text-indent="0.1972in"/>
      <style:text-properties fo:font-weight="bold" style:font-weight-asian="bold"/>
    </style:style>
    <style:style style:name="P171" style:parent-style-name="Обычный" style:family="paragraph">
      <style:paragraph-properties style:text-autospace="ideograph-alpha" fo:text-indent="0.1972in"/>
    </style:style>
    <style:style style:name="T172" style:parent-style-name="Основнойшрифтабзаца" style:family="text">
      <style:text-properties style:text-underline-type="single" style:text-underline-style="solid" style:text-underline-width="auto" style:text-underline-mode="continuous"/>
    </style:style>
    <style:style style:name="P173" style:parent-style-name="Обычный" style:family="paragraph">
      <style:paragraph-properties style:text-autospace="ideograph-alpha" fo:text-indent="0.1972in"/>
      <style:text-properties fo:hyphenate="false"/>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fo:text-indent="0.1972in"/>
      <style:text-properties fo:hyphenate="false"/>
    </style:style>
    <style:style style:name="P178" style:parent-style-name="Обычный" style:family="paragraph">
      <style:paragraph-properties fo:text-indent="0.1972in"/>
      <style:text-properties fo:hyphenate="false"/>
    </style:style>
    <style:style style:name="T179" style:parent-style-name="Основнойшрифтабзаца" style:family="text">
      <style:text-properties fo:color="#FFFFFF"/>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T184" style:parent-style-name="Основнойшрифтабзаца" style:family="text">
      <style:text-properties fo:font-style="italic" style:font-style-asian="italic"/>
    </style:style>
    <style:style style:name="P185" style:parent-style-name="Обычный" style:family="paragraph">
      <style:paragraph-properties style:text-autospace="ideograph-alpha" fo:text-indent="0.1972in"/>
    </style:style>
    <style:style style:name="T186" style:parent-style-name="Основнойшрифтабзаца" style:family="text">
      <style:text-properties fo:font-style="italic" style:font-style-asian="italic"/>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5" style:parent-style-name="Обычный" style:family="paragraph">
      <style:paragraph-properties style:text-autospace="ideograph-alpha" fo:text-align="center" fo:text-indent="0.1972in"/>
      <style:text-properties fo:font-weight="bold" style:font-weight-asian="bold"/>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T200" style:parent-style-name="Основнойшрифтабзаца" style:family="text">
      <style:text-properties fo:color="#FF0000"/>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align="center" fo:text-indent="0.1972in"/>
      <style:text-properties fo:font-weight="bold" style:font-weight-asian="bold"/>
    </style:style>
    <style:style style:name="P205" style:parent-style-name="Обычный" style:family="paragraph">
      <style:paragraph-properties fo:text-indent="0.1972in"/>
      <style:text-properties fo:hyphenate="false"/>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text-properties fo:hyphenate="false"/>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P219" style:parent-style-name="Обычный" style:family="paragraph">
      <style:paragraph-properties style:text-autospace="ideograph-alpha" fo:text-indent="0.1972in"/>
      <style:text-properties fo:hyphenate="false"/>
    </style:style>
    <style:style style:name="P220" style:parent-style-name="Обычный" style:family="paragraph">
      <style:paragraph-properties style:text-autospace="ideograph-alpha" fo:text-indent="0.1972in"/>
    </style:style>
    <style:style style:name="T221" style:parent-style-name="Основнойшрифтабзаца" style:family="text">
      <style:text-properties fo:font-style="italic" style:font-style-asian="italic" fo:font-size="11pt" style:font-size-asian="11pt"/>
    </style:style>
    <style:style style:name="P222" style:parent-style-name="Обычный" style:family="paragraph">
      <style:paragraph-properties style:text-autospace="ideograph-alpha" fo:text-align="center" fo:text-indent="0in"/>
      <style:text-properties fo:font-weight="bold" style:font-weight-asian="bold"/>
    </style:style>
    <style:style style:name="TableColumn224" style:family="table-column">
      <style:table-column-properties style:column-width="4.2097in" style:use-optimal-column-width="false"/>
    </style:style>
    <style:style style:name="TableColumn225" style:family="table-column">
      <style:table-column-properties style:column-width="2.9534in" style:use-optimal-column-width="false"/>
    </style:style>
    <style:style style:name="Table223" style:family="table">
      <style:table-properties style:width="7.1631in" fo:margin-left="0in" table:align="left"/>
    </style:style>
    <style:style style:name="TableRow226" style:family="table-row">
      <style:table-row-properties style:min-row-height="0.2854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29" style:parent-style-name="Обычный" style:family="paragraph">
      <style:paragraph-properties fo:text-align="start" fo:text-indent="0in"/>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fo:language="en" fo:country="U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1.25in"/>
        </style:tab-stops>
      </style:paragraph-properties>
    </style:style>
    <style:style style:name="T248" style:parent-style-name="Основнойшрифтабзаца" style:family="text">
      <style:text-properties fo:font-size="10pt" style:font-size-asian="10pt" style:font-size-complex="10pt"/>
    </style:style>
    <style:style style:name="P24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1972in"/>
        </style:tab-stops>
      </style:paragraph-properties>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2958in"/>
        </style:tab-stops>
      </style:paragraph-properties>
    </style:style>
    <style:style style:name="T255" style:parent-style-name="Основнойшрифтабзаца" style:family="text">
      <style:text-properties fo:font-weight="bold" style:font-weight-asian="bold"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P258" style:parent-style-name="Обычный" style:family="paragraph">
      <style:paragraph-properties fo:text-align="start" fo:text-indent="0in">
        <style:tab-stops>
          <style:tab-stop style:type="left" style:position="0.2958in"/>
        </style:tab-stops>
      </style:paragraph-properties>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weight="bold" style:font-weight-asian="bold" fo:font-size="10pt" style:font-size-asian="10pt" style:font-size-complex="10pt"/>
    </style:style>
    <style:style style:name="T261" style:parent-style-name="Основнойшрифтабзаца" style:family="text">
      <style:text-properties fo:font-size="10pt" style:font-size-asian="10pt" style:font-size-complex="10pt"/>
    </style:style>
    <style:style style:name="T262" style:parent-style-name="Основнойшрифтабзаца" style:family="text">
      <style:text-properties fo:font-weight="bold" style:font-weight-asian="bold" fo:color="#000000" fo:font-size="9pt" style:font-size-asian="9pt" style:font-size-complex="9pt"/>
    </style:style>
    <style:style style:name="P263" style:parent-style-name="Обычный" style:family="paragraph">
      <style:paragraph-properties fo:text-align="start" fo:text-indent="0.6895in">
        <style:tab-stops>
          <style:tab-stop style:type="left" style:position="1.25in"/>
        </style:tab-stops>
      </style:paragraph-properties>
    </style:style>
    <style:style style:name="T26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fo:font-size="11pt" style:font-size-asian="11pt"/>
    </style:style>
    <style:style style:name="T267" style:parent-style-name="Основнойшрифтабзаца" style:family="text">
      <style:text-properties fo:font-style="italic" style:font-style-asian="italic" fo:font-size="11pt" style:font-size-asian="11pt" fo:language="en" fo:country="US"/>
    </style:style>
    <style:style style:name="TableCell268" style:family="table-cell">
      <style:table-cell-properties fo:border="none" style:writing-mode="lr-tb" fo:padding-top="0in" fo:padding-left="0.075in" fo:padding-bottom="0in" fo:padding-right="0.075in"/>
    </style:style>
    <style:style style:name="P269" style:parent-style-name="Обычный" style:family="paragraph">
      <style:paragraph-properties fo:text-indent="0in"/>
      <style:text-properties fo:hyphenate="false"/>
    </style:style>
    <style:style style:name="T27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style:text-underline-type="single" style:text-underline-style="solid" style:text-underline-width="auto" style:text-underline-mode="continuous"/>
    </style:style>
    <style:style style:name="T278" style:parent-style-name="Основнойшрифтабзаца" style:family="text">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5" style:parent-style-name="Обычный" style:family="paragraph">
      <style:paragraph-properties style:text-autospace="ideograph-alpha" fo:text-align="end" fo:text-indent="0in"/>
    </style:style>
    <style:style style:name="P296" style:parent-style-name="Обычный" style:family="paragraph">
      <style:paragraph-properties fo:break-before="page" style:text-autospace="ideograph-alpha" fo:text-align="start" fo:text-indent="0in"/>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indent="0in"/>
      <style:text-properties fo:font-weight="bold" style:font-weight-asian="bold" style:font-weight-complex="bold"/>
    </style:style>
    <style:style style:name="P302" style:parent-style-name="Обычный" style:family="paragraph">
      <style:paragraph-properties style:text-autospace="ideograph-alpha" fo:text-align="center" fo:text-indent="0in"/>
      <style:text-properties fo:font-weight="bold" style:font-weight-asian="bold" style:font-weight-complex="bold"/>
    </style:style>
    <style:style style:name="P303" style:parent-style-name="Обычный" style:family="paragraph">
      <style:paragraph-properties style:text-autospace="ideograph-alpha" fo:text-align="center" fo:text-indent="0in"/>
    </style:style>
    <style:style style:name="T304" style:parent-style-name="Основнойшрифтабзаца" style:family="text">
      <style:text-properties fo:font-weight="bold" style:font-weight-asian="bold" style:font-weight-complex="bold"/>
    </style:style>
    <style:style style:name="T305" style:parent-style-name="Основнойшрифтабзаца" style:family="text">
      <style:text-properties fo:font-weight="bold" style:font-weight-asian="bold" style:font-weight-complex="bold"/>
    </style:style>
    <style:style style:name="P306" style:parent-style-name="Обычный" style:family="paragraph">
      <style:paragraph-properties style:text-autospace="ideograph-alpha" fo:text-indent="0in"/>
      <style:text-properties fo:font-weight="bold" style:font-weight-asian="bold" style:font-weight-complex="bold"/>
    </style:style>
    <style:style style:name="TableColumn308" style:family="table-column">
      <style:table-column-properties style:column-width="0.375in" style:use-optimal-column-width="false"/>
    </style:style>
    <style:style style:name="TableColumn309" style:family="table-column">
      <style:table-column-properties style:column-width="1.1965in" style:use-optimal-column-width="false"/>
    </style:style>
    <style:style style:name="TableColumn310" style:family="table-column">
      <style:table-column-properties style:column-width="1.1548in" style:use-optimal-column-width="false"/>
    </style:style>
    <style:style style:name="TableColumn311" style:family="table-column">
      <style:table-column-properties style:column-width="0.818in" style:use-optimal-column-width="false"/>
    </style:style>
    <style:style style:name="TableColumn312" style:family="table-column">
      <style:table-column-properties style:column-width="1.018in" style:use-optimal-column-width="false"/>
    </style:style>
    <style:style style:name="TableColumn313" style:family="table-column">
      <style:table-column-properties style:column-width="1.018in" style:use-optimal-column-width="false"/>
    </style:style>
    <style:style style:name="TableColumn314" style:family="table-column">
      <style:table-column-properties style:column-width="1.618in" style:use-optimal-column-width="false"/>
    </style:style>
    <style:style style:name="Table307" style:family="table">
      <style:table-properties style:width="7.1986in" style:rel-width="101.68%" fo:margin-left="0in" table:align="left"/>
    </style:style>
    <style:style style:name="TableRow315" style:family="table-row">
      <style:table-row-properties style:min-row-height="0.8111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style:text-autospace="ideograph-alpha" fo:text-indent="0in"/>
    </style:style>
    <style:style style:name="T318" style:parent-style-name="Основнойшрифтабзаца" style:family="text">
      <style:text-properties fo:font-weight="bold" style:font-weight-asian="bold" style:font-weight-complex="bold" fo:font-size="10pt" style:font-size-asian="10pt" style:font-size-complex="10pt"/>
    </style:style>
    <style:style style:name="T319" style:parent-style-name="Основнойшрифтабзаца" style:family="text">
      <style:text-properties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align="center" fo:text-indent="0in"/>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ideograph-alpha" fo:text-align="center" fo:text-indent="0in"/>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Row334" style:family="table-row">
      <style:table-row-properties style:min-row-height="0.1743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indent="0in"/>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style>
    <style:style style:name="T349" style:parent-style-name="Основнойшрифтабзаца" style:family="text">
      <style:text-properties fo:font-size="10pt" style:font-size-asian="10pt"/>
    </style:style>
    <style:style style:name="T350" style:parent-style-name="Основнойшрифтабзаца" style:family="text">
      <style:text-properties fo:font-size="10pt" style:font-size-asian="10pt"/>
    </style:style>
    <style:style style:name="T351" style:parent-style-name="Основнойшрифтабзаца" style:family="text">
      <style:text-properties fo:font-size="10pt" style:font-size-asian="10pt" style:font-size-complex="10pt"/>
    </style:style>
    <style:style style:name="P352" style:parent-style-name="Обычный" style:family="paragraph">
      <style:paragraph-properties style:text-autospace="ideograph-alpha" fo:text-indent="0in"/>
      <style:text-properties fo:font-weight="bold" style:font-weight-asian="bold" style:font-weight-complex="bold"/>
    </style:style>
    <style:style style:name="P353" style:parent-style-name="Обычный" style:family="paragraph">
      <style:paragraph-properties style:text-autospace="ideograph-alpha" fo:text-align="start" fo:text-indent="0in"/>
      <style:text-properties fo:color="#000000"/>
    </style:style>
    <style:style style:name="P354" style:parent-style-name="Обычный" style:family="paragraph">
      <style:paragraph-properties style:text-autospace="ideograph-alpha" fo:text-align="start" fo:text-indent="0in"/>
      <style:text-properties fo:color="#000000"/>
    </style:style>
    <style:style style:name="P355" style:parent-style-name="Обычный" style:family="paragraph">
      <style:paragraph-properties style:text-autospace="ideograph-alpha" fo:text-indent="0in"/>
      <style:text-properties style:font-weight-complex="bold"/>
    </style:style>
    <style:style style:name="P356" style:parent-style-name="Обычный" style:family="paragraph">
      <style:paragraph-properties style:text-autospace="ideograph-alpha" fo:text-indent="0in"/>
      <style:text-properties style:font-weight-complex="bold"/>
    </style:style>
    <style:style style:name="P357"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5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59" style:parent-style-name="Обычный" style:family="paragraph">
      <style:paragraph-properties style:text-autospace="ideograph-alpha" fo:text-indent="0in"/>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style:font-weight-complex="bold"/>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text-underline-type="single" style:text-underline-style="solid" style:text-underline-width="auto" style:text-underline-mode="continuous"/>
    </style:style>
    <style:style style:name="P366" style:parent-style-name="Обычный" style:family="paragraph">
      <style:paragraph-properties style:text-autospace="ideograph-alpha" fo:text-indent="0in"/>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P372"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4" style:parent-style-name="Обычный" style:family="paragraph">
      <style:paragraph-properties style:text-autospace="ideograph-alpha" fo:text-indent="0in"/>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style:font-weight-complex="bold" style:text-underline-type="single" style:text-underline-style="solid" style:text-underline-width="auto" style:text-underline-mode="continuous"/>
    </style:style>
    <style:style style:name="P381" style:parent-style-name="Обычный" style:family="paragraph">
      <style:paragraph-properties style:text-autospace="ideograph-alpha" fo:text-indent="0in"/>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P384" style:parent-style-name="Обычный" style:family="paragraph">
      <style:paragraph-properties fo:break-before="page" style:text-autospace="ideograph-alpha" fo:text-align="start" fo:text-indent="0in"/>
    </style:style>
    <style:style style:name="P385" style:parent-style-name="Обычный" style:family="paragraph">
      <style:paragraph-properties style:text-autospace="ideograph-alpha" fo:text-align="center" fo:text-indent="0in"/>
      <style:text-properties fo:font-weight="bold" style:font-weight-asian="bold"/>
    </style:style>
    <style:style style:name="P386" style:parent-style-name="Обычный" style:family="paragraph">
      <style:paragraph-properties style:text-autospace="ideograph-alpha" fo:text-align="center" fo:text-indent="0in"/>
      <style:text-properties fo:font-weight="bold" style:font-weight-asian="bold"/>
    </style:style>
    <style:style style:name="P387" style:parent-style-name="Обычный" style:family="paragraph">
      <style:paragraph-properties style:text-autospace="ideograph-alpha" fo:text-align="end" fo:text-indent="0in"/>
    </style:style>
    <style:style style:name="P388" style:parent-style-name="Обычный" style:family="paragraph">
      <style:paragraph-properties style:text-autospace="ideograph-alpha" fo:text-align="center" fo:text-indent="0in"/>
    </style:style>
    <style:style style:name="P389" style:parent-style-name="Обычный" style:family="paragraph">
      <style:paragraph-properties style:text-autospace="ideograph-alpha" fo:text-indent="0in"/>
    </style:style>
    <style:style style:name="P390" style:parent-style-name="Обычный" style:family="paragraph">
      <style:paragraph-properties style:text-autospace="ideograph-alpha" fo:text-indent="0in"/>
    </style:style>
    <style:style style:name="P391" style:parent-style-name="Обычный" style:family="paragraph">
      <style:paragraph-properties style:text-autospace="ideograph-alpha" fo:text-indent="0in"/>
    </style:style>
    <style:style style:name="P392" style:parent-style-name="Обычный" style:family="paragraph">
      <style:paragraph-properties style:text-autospace="ideograph-alpha" fo:text-indent="0in"/>
    </style:style>
    <style:style style:name="TableColumn394" style:family="table-column">
      <style:table-column-properties style:column-width="0.3729in" style:use-optimal-column-width="false"/>
    </style:style>
    <style:style style:name="TableColumn395" style:family="table-column">
      <style:table-column-properties style:column-width="1.1972in" style:use-optimal-column-width="false"/>
    </style:style>
    <style:style style:name="TableColumn396" style:family="table-column">
      <style:table-column-properties style:column-width="1.1541in" style:use-optimal-column-width="false"/>
    </style:style>
    <style:style style:name="TableColumn397" style:family="table-column">
      <style:table-column-properties style:column-width="0.8152in" style:use-optimal-column-width="false"/>
    </style:style>
    <style:style style:name="TableColumn398" style:family="table-column">
      <style:table-column-properties style:column-width="1.0201in" style:use-optimal-column-width="false"/>
    </style:style>
    <style:style style:name="TableColumn399" style:family="table-column">
      <style:table-column-properties style:column-width="1.0187in" style:use-optimal-column-width="false"/>
    </style:style>
    <style:style style:name="TableColumn400" style:family="table-column">
      <style:table-column-properties style:column-width="1.5256in" style:use-optimal-column-width="false"/>
    </style:style>
    <style:style style:name="Table393" style:family="table">
      <style:table-properties style:width="7.1041in" style:rel-width="100.34%" fo:margin-left="0in" table:align="left"/>
    </style:style>
    <style:style style:name="TableRow401" style:family="table-row">
      <style:table-row-properties style:min-row-height="0.8652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style:text-autospace="ideograph-alpha" fo:text-indent="0in"/>
    </style:style>
    <style:style style:name="T404" style:parent-style-name="Основнойшрифтабзаца" style:family="text">
      <style:text-properties fo:font-weight="bold" style:font-weight-asian="bold" style:font-weight-complex="bold" fo:font-size="10pt" style:font-size-asian="10pt" style:font-size-complex="10pt"/>
    </style:style>
    <style:style style:name="T405" style:parent-style-name="Основнойшрифтабзаца" style:family="text">
      <style:text-properties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style:text-autospace="ideograph-alpha" fo:text-align="center" fo:text-indent="0in"/>
      <style:text-properties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style:text-autospace="ideograph-alpha" fo:text-align="center" fo:text-indent="0in"/>
      <style:text-properties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style:text-autospace="ideograph-alpha" fo:text-align="center" fo:text-indent="0in"/>
      <style:text-properties fo:font-size="10pt" style:font-size-asian="10pt" style:font-size-complex="10pt"/>
    </style:style>
    <style:style style:name="P412" style:parent-style-name="Обычный" style:family="paragraph">
      <style:paragraph-properties style:text-autospace="ideograph-alpha" fo:text-align="center" fo:text-indent="0in"/>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ideograph-alpha" fo:text-align="center" fo:text-indent="0in"/>
      <style:text-properties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style:text-autospace="ideograph-alpha" fo:text-align="center" fo:text-indent="0in"/>
      <style:text-properties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style:text-autospace="ideograph-alpha" fo:text-align="center" fo:text-indent="0in"/>
      <style:text-properties fo:font-size="10pt" style:font-size-asian="10pt" style:font-size-complex="10pt"/>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Row420" style:family="table-row">
      <style:table-row-properties style:min-row-height="0.174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style:text-autospace="ideograph-alpha" fo:text-indent="0in"/>
      <style:text-properties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style:text-autospace="ideograph-alpha" fo:text-align="center" fo:text-indent="0in"/>
      <style:text-properties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style:text-autospace="ideograph-alpha" fo:text-align="center" fo:text-indent="0in"/>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style:text-autospace="ideograph-alpha" fo:text-align="center" fo:text-indent="0in"/>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style:text-autospace="ideograph-alpha" fo:text-align="center" fo:text-indent="0in"/>
      <style:text-properties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text-autospace="ideograph-alpha" fo:text-align="center" fo:text-indent="0in"/>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ideograph-alpha" fo:text-align="center" fo:text-indent="0in"/>
    </style:style>
    <style:style style:name="T435" style:parent-style-name="Основнойшрифтабзаца" style:family="text">
      <style:text-properties fo:font-size="10pt" style:font-size-asian="10pt"/>
    </style:style>
    <style:style style:name="T436" style:parent-style-name="Основнойшрифтабзаца" style:family="text">
      <style:text-properties fo:font-size="10pt" style:font-size-asian="10pt" style:font-size-complex="10pt"/>
    </style:style>
    <style:style style:name="P437" style:parent-style-name="Обычный" style:family="paragraph">
      <style:paragraph-properties style:text-autospace="ideograph-alpha" fo:text-align="center" fo:text-indent="0in"/>
      <style:text-properties fo:font-size="10pt" style:font-size-asian="10pt" style:font-size-complex="10pt"/>
    </style:style>
    <style:style style:name="P438" style:parent-style-name="Обычный" style:family="paragraph">
      <style:paragraph-properties style:text-autospace="ideograph-alpha" fo:text-indent="0in"/>
    </style:style>
    <style:style style:name="P439" style:parent-style-name="Обычный" style:family="paragraph">
      <style:paragraph-properties style:text-autospace="ideograph-alpha" fo:text-indent="0in"/>
    </style:style>
    <style:style style:name="T440" style:parent-style-name="Основнойшрифтабзаца" style:family="text">
      <style:text-properties fo:color="#000000"/>
    </style:style>
    <style:style style:name="P441" style:parent-style-name="Обычный" style:family="paragraph">
      <style:paragraph-properties style:text-autospace="ideograph-alpha" fo:text-indent="0in"/>
    </style:style>
    <style:style style:name="P442" style:parent-style-name="Обычный" style:family="paragraph">
      <style:paragraph-properties style:text-autospace="ideograph-alpha" fo:text-indent="0in"/>
    </style:style>
    <style:style style:name="P443"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45" style:family="table-column">
      <style:table-column-properties style:column-width="3.3666in" style:use-optimal-column-width="false"/>
    </style:style>
    <style:style style:name="TableColumn446" style:family="table-column">
      <style:table-column-properties style:column-width="3.343in" style:use-optimal-column-width="false"/>
    </style:style>
    <style:style style:name="Table444" style:family="table">
      <style:table-properties style:width="6.7097in" fo:margin-left="0in" table:align="left"/>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Обычный" style:family="paragraph">
      <style:paragraph-properties style:text-autospace="ideograph-alpha" fo:text-indent="0in"/>
    </style:style>
    <style:style style:name="TableCell450" style:family="table-cell">
      <style:table-cell-properties fo:border="none" style:writing-mode="lr-tb" fo:padding-top="0in" fo:padding-left="0.075in" fo:padding-bottom="0in" fo:padding-right="0.075in"/>
    </style:style>
    <style:style style:name="P451" style:parent-style-name="Обычный" style:family="paragraph">
      <style:paragraph-properties style:text-autospace="ideograph-alpha" fo:text-indent="0in"/>
    </style:style>
    <style:style style:name="P452"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53" style:parent-style-name="Обычный" style:family="paragraph">
      <style:paragraph-properties style:text-autospace="ideograph-alpha" fo:text-indent="0in"/>
    </style:style>
    <style:style style:name="TableColumn455" style:family="table-column">
      <style:table-column-properties style:column-width="3.1506in" style:use-optimal-column-width="false"/>
    </style:style>
    <style:style style:name="TableColumn456" style:family="table-column">
      <style:table-column-properties style:column-width="0.368in" style:use-optimal-column-width="false"/>
    </style:style>
    <style:style style:name="TableColumn457" style:family="table-column">
      <style:table-column-properties style:column-width="3.2in" style:use-optimal-column-width="false"/>
    </style:style>
    <style:style style:name="Table454" style:family="table">
      <style:table-properties style:width="6.7187in" fo:margin-left="0.3888in" table:align="left"/>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Обычный" style:family="paragraph">
      <style:paragraph-properties style:text-autospace="ideograph-alpha" fo:text-indent="0in"/>
    </style:style>
    <style:style style:name="TableCell461" style:family="table-cell">
      <style:table-cell-properties fo:border="none" style:writing-mode="lr-tb" fo:padding-top="0in" fo:padding-left="0.075in" fo:padding-bottom="0in" fo:padding-right="0.075in"/>
    </style:style>
    <style:style style:name="P462" style:parent-style-name="Обычный" style:family="paragraph">
      <style:paragraph-properties style:text-autospace="ideograph-alpha" fo:text-indent="0in"/>
    </style:style>
    <style:style style:name="TableCell463" style:family="table-cell">
      <style:table-cell-properties fo:border="none" style:writing-mode="lr-tb" fo:padding-top="0in" fo:padding-left="0.075in" fo:padding-bottom="0in" fo:padding-right="0.075in"/>
    </style:style>
    <style:style style:name="P464" style:parent-style-name="Обычный" style:family="paragraph">
      <style:paragraph-properties style:text-autospace="ideograph-alpha" fo:text-indent="0in"/>
    </style:style>
    <style:style style:name="P465" style:parent-style-name="Обычный" style:family="paragraph">
      <style:paragraph-properties style:text-autospace="ideograph-alpha" fo:text-indent="0in"/>
    </style:style>
    <style:style style:name="P466" style:parent-style-name="Обычный" style:family="paragraph">
      <style:paragraph-properties fo:text-indent="0in"/>
    </style:style>
  </office:automatic-styles>
  <office:body>
    <office:text text:use-soft-page-breaks="true">
      <text:p text:style-name="P1"><text:span text:style-name="T2">ДОГОВОР АРЕНДЫ<text:s/></text:span><text:span text:style-name="T3">(Лот<text:s/></text:span><text:span text:style-name="T4">8</text:span><text:span text:style-name="T5">)</text:span></text:p>
      <text:p text:style-name="P6">МУНИЦИПАЛЬНОГО НЕДВИЖИМОГО ИМУЩЕСТВА</text:p>
      <text:p text:style-name="P7">(объект культурного наследия)</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_______,<text:s/>на основании______________________________________________________________________,</text:p>
      <text:p text:style-name="P12"><text:span text:style-name="T13">Муниципальное бюджетное учреждение «Томский городской центр инвентаризации и учета»</text:span><text:s/>в лице _____________________________________________________________________,<text:s/>на основании<text:s/>______________________________________________________________________,</text:p>
      <text:p text:style-name="P14"><text:span text:style-name="T15">Департамент архитектуры и градостроительства администрации Города Томска</text:span><text:s/>в лице __________________________________________________________________________________, на основании_______________________________________________________________________</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text:s/><text:span text:style-name="T18">на основании ______________ от ________ № ________,<text:s/></text:span>заключили настоящий договор о нижеследующем:</text:p>
      <text:p text:style-name="P19">ПОНЯТИЯ, ИСПОЛЬЗУЕМЫЕ В НАСТОЯЩЕМ ДОГОВОРЕ</text:p>
      <text:p text:style-name="P20">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1">1. ПРЕДМЕТ ДОГОВОРА</text:p>
      <text:p text:style-name="P2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32,1 кв.<text:s/>м (деревянное здание, количество этажей 2) с кадастровым номером 70:21:0200001:337, расположенное по адресу<text:span text:style-name="T23">:</text:span><text:s/>г.<text:s/>Томск, ул.<text:s/>Татарская,<text:s/>2<text:s/>(далее по тексту договора – «имущество», «недвижимое имущество»).</text:p>
      <text:p text:style-name="P24">Нежилое здание по указанному адресу является объектом культурного наследия (памятник истории и культуры) регионального значения «2-х этажный жилой дом», кон. XIX в., который включен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109 от 28.04.1980 и зарегистрирован в реестре приказом Минкультуры России от 31.10.2015 №1840 с присвоением ему регистрационного номера 721410024120005.<text:s/></text:p>
      <text:p text:style-name="P2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1:337-70/001/2018-1 от 03.05.2018<text:span text:style-name="T26">.</text:span></text:p>
      <text:p text:style-name="P27">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text:s/><text:span text:style-name="T28">70:21:0200001:2044</text:span>.</text:p>
      <text:p text:style-name="P2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0">1.5. Настоящий договор вступает в силу с даты подписания и действует в течение 49 лет.</text:p>
      <text:p text:style-name="P31">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2">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3">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4">.<text:s/></text:span>Арендатор при исполнении настоящего договора обязан руководствоваться Охранным обязательством.<text:s/></text:p>
      <text:soft-page-break/>
      <text:p text:style-name="P35">2. РАСЧЕТЫ ПО ДОГОВОРУ</text:p>
      <text:p text:style-name="P3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8">Исчисление и уплата<text:s/>НДС производится Арендатором самостоятельно в соответствии с действующим налоговым законодательством.</text:p>
      <text:p text:style-name="P39">2.2. Годовой размер арендной платы может изменяться Арендодателем в одностороннем порядке не чаще одного раза в год.<text:s/></text:p>
      <text:p text:style-name="P40">Изменение осуществляется<text:s/><text:span text:style-name="T41">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2">2.3. Арендная плата по настоящему договору вносится Арендатором с даты подписания передаточного акта.</text:p>
      <text:p text:style-name="P4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5">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6">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9">http</text:span>://<text:span text:style-name="T50">www</text:span>.<text:span text:style-name="T51">admin</text:span>.<text:span text:style-name="T52">tomsk</text:span>.<text:span text:style-name="T53">ru</text:span><text:s/>в разделе Арендодателя). Уведомление Арендатора производится в соответствии с пунктом 4.2.3 настоящего договора.</text:p>
      <text:p text:style-name="P54">2.8. Сумма задатка подлежит зачету в счет арендной платы по настоящему договору.</text:p>
      <text:p text:style-name="P55">3. ПРАВА СТОРОН</text:p>
      <text:p text:style-name="P56"><text:span text:style-name="T57">3.1.<text:s/></text:span><text:span text:style-name="T58">Арендодатель имеет право:</text:span></text:p>
      <text:p text:style-name="P5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0">3.1.2. <text:s/>Контролировать техническое состояние, эксплуатацию имущества в соответствии с условиями настоящего договора.</text:p>
      <text:p text:style-name="P6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2">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soft-page-break/>
      <text:p text:style-name="P63">3.2. Арендатор имеет право:</text:p>
      <text:p text:style-name="P64">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66">3.2.2. Производить платежи по настоящему договору авансом.<text:s/></text:p>
      <text:p text:style-name="P67">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8">4. ОБЯЗАННОСТИ СТОРОН</text:p>
      <text:p text:style-name="P69">4.1.<text:s/>Арендодатель обязан:</text:p>
      <text:p text:style-name="P7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2"><text:s/></text:span>День составления передаточного акта входит в период пользования арендуемым имуществом.</text:p>
      <text:p text:style-name="P73">4.2. Арендатор обязан:</text:p>
      <text:p text:style-name="P74">4.2.1. Использовать имущество по целевому назначению, определенному в соответствии с пунктом 1.3 настоящего договора.</text:p>
      <text:p text:style-name="P7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7">- подписания акта сторонами настоящего договора;</text:p>
      <text:p text:style-name="P78">- отказа и (или) не подписания Арендатором акта;</text:p>
      <text:p text:style-name="P7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0">Данные правила применяются в том числе в случае невыполнения Арендатором обязательств, установленных абзацем 2 настоящего пункта.<text:s/></text:p>
      <text:p text:style-name="P81">4.2.2. Своевременно и полностью уплачивать арендную плату, установленную настоящим договором.<text:s/></text:p>
      <text:p text:style-name="P82">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3">4.2.4.<text:s/>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6">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text:s/><text:soft-page-break/>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7">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8">При заключении договора имущественного страхования Арендатор обеспечивает включение следующих условий:</text:p>
      <text:p text:style-name="P89">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0">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1">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2">4.2.4.3. Страховая сумма по договору имущественного страхования определяется исходя из действительной стоимости имущества.</text:p>
      <text:p text:style-name="P93">4.2.4.4. Выгодоприобретателем по договору страхования является муниципальное образование «Город Томск».</text:p>
      <text:p text:style-name="P94">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5">- при размере ущерба менее или равном 100 000,00 руб. – Арендатор;</text:p>
      <text:p text:style-name="P96">- при размере ущерба более 100 000,00 руб. – муниципальное образование «Город Томск».</text:p>
      <text:p text:style-name="P97">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8">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0"><text:span text:style-name="T101">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p>
      <text:p text:style-name="P102">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3">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4">Нести расходы по содержанию общего имущества здания без последующего возмещения данных расходов Арендодателем.</text:p>
      <text:soft-page-break/>
      <text:p text:style-name="P105">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6">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7">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08">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09">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10">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1">4.2.9.<text:span text:style-name="T112"><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3">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4">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5">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6"><text:span text:style-name="T117">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18">возместить Арендодателю указанные имущественные потери в полном размере.</text:span></text:p>
      <text:p text:style-name="P119">Размер потерь определяется<text:s/>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0">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soft-page-break/>
      <text:p text:style-name="P121">4.2.10.<text:s/><text:span text:style-name="T122">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3">4.2.11. Содержать за свой счет арендуемое имущество в полной исправности и в надлежащем санитарном состоянии.<text:s/></text:p>
      <text:p text:style-name="P124">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5"><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7">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8"><text:s/>Своевременно принимать меры по предотвращению угрозы разрушения или повреждения имущества.</text:span></text:p>
      <text:p text:style-name="P129">4.2.14. Обеспечить соблюдение единых требований, предъявляемых к оформлению фасадов зданий, в том числе по размещению рекламных материалов.</text:p>
      <text:p text:style-name="P130">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1">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2">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3">Передача имущества Арендатором по передаточному акту должна быть осуществлена в день прекращения настоящего договора.</text:p>
      <text:p text:style-name="P134">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5">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6">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137">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8">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140">4.2.21. Не допускать размещение волоконно-оптических линий связи на объектах муниципальной собственности без согласования с Арендодателем.</text:p>
      <text:p text:style-name="P141">4.2.22. Незамедлительно сообщать Арендодателю обо всех повреждениях, претензиях на имущество со стороны третьих лиц, а также<text:span text:style-name="T142"><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3">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4">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5">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6">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8">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49">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0"><text:span text:style-name="T151">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3">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4"><text:span text:style-name="T155"><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6">4.2.26. В соответствии с приказом комитета по охране объектов культурного наследия Томской области от 14.08.2018 №0192/01-07 «Об утверждении охранного обязательства собственника или иного законного владельца объекта культурного наследия (памятника истории и культуры) регионального значения «2-х этажный жилой дом», кон. XIXв.»:</text:p>
      <text:soft-page-break/>
      <text:p text:style-name="P157">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58">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59">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0">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1">5) обеспечивать сохранность и неизменность облика выявленного объекта культурного наследия;</text:p>
      <text:p text:style-name="P162">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63">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4">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65">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66">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67">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68">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69">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0">5. ОТВЕТСТВЕННОСТЬ СТОРОН</text:p>
      <text:p text:style-name="P171"><text:span text:style-name="T172">5.1. Ответственность Арендатора:</text:span></text:p>
      <text:p text:style-name="P17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text:s/><text:soft-page-break/>указанная переплата подлежит зачислению Арендодателем в счет погашения долга по неустойки, убытков, имущественных потерь.</text:p>
      <text:p text:style-name="P17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7">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78">Штраф в размере, установленном в абзаце 1 настоящего пункта, начисляется и уплачивается<text:span text:style-name="T179"><text:s/></text:span>за каждое выявленное нарушение.<text:s/></text:p>
      <text:p text:style-name="P180">К случаям грубого нарушения Арендатором условий настоящего договора относятся:</text:p>
      <text:p text:style-name="P181">- использование имущества или его части не по целевому назначению, указанному в пункте 1.3 настоящего договора;</text:p>
      <text:p text:style-name="P182">- ухудшение Арендатором состояния имущества;</text:p>
      <text:p text:style-name="P183">- неисполнение обязанностей, предусмотренных пунктами 4.2.2 (более двух раз подряд, в том числе не в полном объёме), 4.2.4, 4.2.6, 4.2.7, 4.2.23,<text:s/><text:span text:style-name="T184">4.2.26</text:span><text:s/>настоящего договора.</text:p>
      <text:p text:style-name="P185">5.1.4. При нарушении обязательств, предусмотренных пунктом 4.2 настоящего договора, за исключением случаев, поименованных пунктами 4.2.2, 4.2.4, 4.2.6, 4.2.7, 4.2.23,<text:s/><text:span text:style-name="T186">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7">Штраф в размере, установленном в абзаце 1 настоящего пункта, начисляется и уплачивается за каждое выявленное нарушение.</text:p>
      <text:p text:style-name="P188">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9">5.1.6. Уплата штрафов не освобождает Арендатора от выполнения обязательств по настоящему договору и устранения нарушений.</text:p>
      <text:p text:style-name="P19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1">5.2. Ответственность Арендодателя:</text:p>
      <text:p text:style-name="P192">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9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5">6. РАСТОРЖЕНИЕ, ПРЕКРАЩЕНИЕ ДОГОВОРА</text:p>
      <text:p text:style-name="P19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7">6.2. Вносимые дополнения и изменения рассматриваются сторонами в месячный срок и оформляются дополнительным соглашением.<text:s/></text:p>
      <text:p text:style-name="P19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0"><text:s/></text:span>или в сроки, установленные настоящим договором.</text:p>
      <text:soft-page-break/>
      <text:p text:style-name="P20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4">7. ОСОБЫЕ УСЛОВИЯ И ЗАКЛЮЧИТЕЛЬНЫЕ ПОЛОЖЕНИЯ</text:p>
      <text:p text:style-name="P20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6">7.2. Споры между сторонами по настоящему договору разрешаются судом по месту нахождения Арендодателя.</text:p>
      <text:p text:style-name="P20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0">7.6.<text:s/>Настоящий договор составлен в имеющих одинаковую юридическую силу подлинных экземплярах для каждой из сторон настоящего договора.</text:p>
      <text:p text:style-name="P211"><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2">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3">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4">http</text:span>://<text:span text:style-name="T215">www</text:span>.<text:span text:style-name="T216">admin</text:span>.<text:span text:style-name="T217">tomsk</text:span>.<text:span text:style-name="T218">ru</text:span><text:s/>в разделе Арендодателя).</text:p>
      <text:p text:style-name="P219">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0"><text:s/><text:span text:style-name="T22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2">8. МЕСТО НАХОЖДЕНИЯ И ПЛАТЕЖНЫЕ РЕКВИЗИТЫ СТОРОН</text:p>
      <table:table table:style-name="Table223">
        <table:table-columns>
          <table:table-column table:style-name="TableColumn224"/>
          <table:table-column table:style-name="TableColumn225"/>
        </table:table-columns>
        <table:table-row table:style-name="TableRow226">
          <table:table-cell table:style-name="TableCell227">
            <text:soft-page-break/>
            <text:p text:style-name="P228">Арендодатель:</text:p>
            <text:p text:style-name="P229"><text:span text:style-name="T230">Департамент управления муниципальной собственностью администрации Города Томска</text:span><text:span text:style-name="T231">)</text:span></text:p>
            <text:p text:style-name="P232"><text:span text:style-name="T233">Юридический адрес: 634050, г. Томск, пер. Плеханова, 4 телефон<text:s/></text:span><text:span text:style-name="T234">52 50 00</text:span><text:span text:style-name="T235">, факс<text:s/></text:span><text:span text:style-name="T236">52 50 26,<text:s/></text:span><text:span text:style-name="T237">email</text:span><text:span text:style-name="T238">: dn@admin.tomsk.ru</text:span></text:p>
            <text:p text:style-name="P239">Реквизиты для уплаты арендной платы:</text:p>
            <text:p text:style-name="P240">Получатель: УФК по Томской области (Департамент управления муниципальной собственностью администрации Города Томска)</text:p>
            <text:p text:style-name="P241">ИНН 7017002351, КПП 701701001, ОКТМО 69701000<text:s/></text:p>
            <text:p text:style-name="P242">казначейский счет № 03100643000000016500</text:p>
            <text:p text:style-name="P24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4"><text:span text:style-name="T245">КБК: 915 116 07 090 04 0002 140 (для пени)</text:span></text:p>
            <text:p text:style-name="P246">Департамент архитектуры и градостроительства администрации Города Томска</text:p>
            <text:p text:style-name="P247"><text:span text:style-name="T248">Юридический адрес: 634050, г. Томск, пр. Ленина, 73. Телефон/факс 8-3822-526884, ИНН 7017199740/КПП 701701001</text:span></text:p>
            <text:p text:style-name="P249">МБУ «Томский городской центр инвентаризации и <text:s text:c="15"/></text:p>
            <text:p text:style-name="P250">учета»</text:p>
            <text:p text:style-name="P251"><text:span text:style-name="T252">Юридический адрес:<text:s/></text:span><text:span text:style-name="T253">634009, г. Томск, пр. Ленина,<text:s/></text:span></text:p>
            <text:p text:style-name="P254"><text:span text:style-name="T255">108,<text:s/></text:span><text:span text:style-name="T256">телефон<text:s/></text:span><text:span text:style-name="T257">51 08 70, 51 12 84, <text:s text:c="48"/></text:span></text:p>
            <text:p text:style-name="P258"><text:span text:style-name="T259">ИНН<text:s/></text:span><text:span text:style-name="T260">7021017706;<text:s/></text:span><text:span text:style-name="T261">БИК<text:s/></text:span><text:span text:style-name="T262">016902004</text:span></text:p>
            <text:p text:style-name="P263"><text:span text:style-name="T264">Арендатор:</text:span><text:span text:style-name="T265"><text:s/></text:span><text:span text:style-name="T266">Наименование, телефон, адрес (юридический, фактический),<text:s/></text:span><text:span text:style-name="T267">email</text:span></text:p>
          </table:table-cell>
          <table:table-cell table:style-name="TableCell268">
            <text:p text:style-name="P269"><text:s/><text:span text:style-name="T270">Подписи сторон:</text:span></text:p>
            <text:p text:style-name="P271"/>
            <text:p text:style-name="P272"/>
            <text:p text:style-name="P273"/>
            <text:p text:style-name="P274"/>
            <text:p text:style-name="P275">___<text:span text:style-name="T276">______________</text:span><text:span text:style-name="T277">/______________/_</text:span><text:span text:style-name="T278"><text:s text:c="3"/></text:span></text:p>
            <text:p text:style-name="P279"/>
            <text:p text:style-name="P280"/>
            <text:p text:style-name="P281"/>
            <text:p text:style-name="P282"/>
            <text:p text:style-name="P283"/>
            <text:p text:style-name="P284"/>
            <text:p text:style-name="P285">_________________/______________/_</text:p>
            <text:p text:style-name="P286"/>
            <text:p text:style-name="P287"/>
            <text:p text:style-name="P288"/>
            <text:p text:style-name="P289"/>
            <text:p text:style-name="P290">________________/______________/_</text:p>
            <text:p text:style-name="P291"/>
            <text:p text:style-name="P292"/>
            <text:p text:style-name="P293"/>
            <text:p text:style-name="P294">_________________/______________/_</text:p>
          </table:table-cell>
        </table:table-row>
      </table:table>
      <text:p text:style-name="P295"/>
      <text:p text:style-name="P296"/>
      <text:soft-page-break/>
      <text:p text:style-name="P297">Приложение 1</text:p>
      <text:p text:style-name="P298">к<text:s/>договору аренды муниципального</text:p>
      <text:p text:style-name="P299">недвижимого имущества</text:p>
      <text:p text:style-name="P300">№_______ от_______________________</text:p>
      <text:p text:style-name="P301"/>
      <text:p text:style-name="P302">ПЕРЕЧЕНЬ И ХАРАКТЕРИСТИКА</text:p>
      <text:p text:style-name="P303"><text:span text:style-name="T304">ПЕРЕДАВАЕМОГО</text:span><text:s/><text:span text:style-name="T305">В АРЕНДУ ИМУЩЕСТВА</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s/></text:span><text:span text:style-name="T319">п/п</text:span></text:p>
          </table:table-cell>
          <table:table-cell table:style-name="TableCell320">
            <text:p text:style-name="P321">Наименование</text:p>
          </table:table-cell>
          <table:table-cell table:style-name="TableCell322">
            <text:p text:style-name="P323">Инвентаризационный номер, реестровый номер, кадастровый номер</text:p>
          </table:table-cell>
          <table:table-cell table:style-name="TableCell324">
            <text:p text:style-name="P325">Площадь,</text:p>
            <text:p text:style-name="P326">кв.<text:s/>м</text:p>
          </table:table-cell>
          <table:table-cell table:style-name="TableCell327">
            <text:p text:style-name="P328">Год ввода в эксплуатацию</text:p>
          </table:table-cell>
          <table:table-cell table:style-name="TableCell329">
            <text:p text:style-name="P330">Адрес</text:p>
          </table:table-cell>
          <table:table-cell table:style-name="TableCell331">
            <text:p text:style-name="P332">Характеристика</text:p>
            <text:p text:style-name="P333">(вид отделки, наличие, коммуникаций, электроснабжение, стоимость</text:p>
          </table:table-cell>
        </table:table-row>
        <table:table-row table:style-name="TableRow334">
          <table:table-cell table:style-name="TableCell335">
            <text:p text:style-name="P336">1</text:p>
          </table:table-cell>
          <table:table-cell table:style-name="TableCell337">
            <text:p text:style-name="P338">Нежилое здание – объект культурного наследия</text:p>
          </table:table-cell>
          <table:table-cell table:style-name="TableCell339">
            <text:p text:style-name="P340">02002683, 447028,<text:s/>70:21:0200001:337</text:p>
          </table:table-cell>
          <table:table-cell table:style-name="TableCell341">
            <text:p text:style-name="P342">232,1</text:p>
          </table:table-cell>
          <table:table-cell table:style-name="TableCell343">
            <text:p text:style-name="P344">1917</text:p>
          </table:table-cell>
          <table:table-cell table:style-name="TableCell345">
            <text:p text:style-name="P346">г.<text:s/>Томск, ул.<text:s/>Татарская, 2</text:p>
          </table:table-cell>
          <table:table-cell table:style-name="TableCell347">
            <text:p text:style-name="P348"><text:span text:style-name="T349">Нежилое деревянное здание,</text:span><text:s/><text:span text:style-name="T350">количество этажей 2. К</text:span><text:span text:style-name="T351">оммуникации: в настоящее время здание отключено от центральных инженерных сетей, есть возможность подключения.</text:span></text:p>
          </table:table-cell>
        </table:table-row>
      </table:table>
      <text:p text:style-name="P352"/>
      <text:p text:style-name="P353">Дополнительные сведения об имуществе (при наличии):<text:s/></text:p>
      <text:p text:style-name="P354">Имущество находится в неудовлетворительном состоянии. <text:s/>Имущество требует проведения капитального ремонта.<text:s/></text:p>
      <text:p text:style-name="P355">Балансовая стоимость: 3 285 048,24 руб.</text:p>
      <text:p text:style-name="P356">Рыночная стоимость: 968 333,00<text:s/>руб.(без учета НДС)</text:p>
      <text:p text:style-name="P357"><text:s/></text:p>
      <text:p text:style-name="P358">АРЕНДОДАТЕЛЬ:</text:p>
      <text:p text:style-name="P359"><text:span text:style-name="T360">(УКАЗАТЬ НАИМЕНОВАНИЕ)</text:span><text:span text:style-name="T361"><text:tab/></text:span><text:span text:style-name="T362"><text:tab/></text:span><text:span text:style-name="T363"><text:tab/></text:span><text:span text:style-name="T364"><text:tab/></text:span><text:span text:style-name="T365">______________/_______/</text:span></text:p>
      <text:p text:style-name="P366"><text:span text:style-name="T367"><text:tab/></text:span><text:span text:style-name="T368"><text:tab/></text:span><text:span text:style-name="T369"><text:tab/></text:span><text:span text:style-name="T370"><text:tab/><text:s text:c="60"/>МП</text:span><text:span text:style-name="T371"><text:tab/></text:span></text:p>
      <text:p text:style-name="P372"/>
      <text:p text:style-name="P373">АРЕНДАТОР:</text:p>
      <text:p text:style-name="P374"><text:span text:style-name="T375">(УКАЗАТЬ НАИМЕНОВАНИЕ)</text:span><text:span text:style-name="T376"><text:tab/></text:span><text:span text:style-name="T377"><text:tab/></text:span><text:span text:style-name="T378"><text:tab/></text:span><text:span text:style-name="T379"><text:tab/></text:span><text:span text:style-name="T380">______________/__________/</text:span></text:p>
      <text:p text:style-name="P381"><text:span text:style-name="T382"><text:s text:c="107"/>МП</text:span><text:span text:style-name="T383"><text:tab/></text:span></text:p>
      <text:p text:style-name="P384"/>
      <text:soft-page-break/>
      <text:p text:style-name="P385">Передаточный акт</text:p>
      <text:p text:style-name="P386">к договору аренды № _________ от _______________</text:p>
      <text:p text:style-name="P387"/>
      <text:p text:style-name="P388">Дата составления: « _____» ________________</text:p>
      <text:p text:style-name="P389"/>
      <text:p text:style-name="P39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9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92">1. Арендодатель передает, а Арендатор принимает в аренду следующее имущество:<text: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text:s/></text:span><text:span text:style-name="T405">п/п</text:span></text:p>
          </table:table-cell>
          <table:table-cell table:style-name="TableCell406">
            <text:p text:style-name="P407">Наименование</text:p>
          </table:table-cell>
          <table:table-cell table:style-name="TableCell408">
            <text:p text:style-name="P409">Инвентаризационный номер, реестровый номер, кадастровый номер</text:p>
          </table:table-cell>
          <table:table-cell table:style-name="TableCell410">
            <text:p text:style-name="P411">Площадь,</text:p>
            <text:p text:style-name="P412">кв.<text:s/>м</text:p>
          </table:table-cell>
          <table:table-cell table:style-name="TableCell413">
            <text:p text:style-name="P414">Год ввода в эксплуатацию</text:p>
          </table:table-cell>
          <table:table-cell table:style-name="TableCell415">
            <text:p text:style-name="P416">Адрес</text:p>
          </table:table-cell>
          <table:table-cell table:style-name="TableCell417">
            <text:p text:style-name="P418">Характеристика</text:p>
            <text:p text:style-name="P419">(вид отделки, наличие, коммуникаций, электроснабжение, стоимость</text:p>
          </table:table-cell>
        </table:table-row>
        <table:table-row table:style-name="TableRow420">
          <table:table-cell table:style-name="TableCell421">
            <text:p text:style-name="P422">1</text:p>
          </table:table-cell>
          <table:table-cell table:style-name="TableCell423">
            <text:p text:style-name="P424">Нежилое здание – объект культурного наследия</text:p>
          </table:table-cell>
          <table:table-cell table:style-name="TableCell425">
            <text:p text:style-name="P426">02002683, 447028,<text:s/>70:21:0200001:337</text:p>
          </table:table-cell>
          <table:table-cell table:style-name="TableCell427">
            <text:p text:style-name="P428">232,1</text:p>
          </table:table-cell>
          <table:table-cell table:style-name="TableCell429">
            <text:p text:style-name="P430">1917</text:p>
          </table:table-cell>
          <table:table-cell table:style-name="TableCell431">
            <text:p text:style-name="P432">г.<text:s/>Томск, ул.<text:s/>Татарская, 2</text:p>
          </table:table-cell>
          <table:table-cell table:style-name="TableCell433">
            <text:p text:style-name="P434"><text:span text:style-name="T435">Нежилое деревянное здание количество этажей 2. К</text:span><text:span text:style-name="T436">оммуникации:</text:span></text:p>
            <text:p text:style-name="P437">в настоящее время здание отключено от центральных инженерных сетей, есть возможность подключения.</text:p>
          </table:table-cell>
        </table:table-row>
      </table:table>
      <text:p text:style-name="P438">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39">Иные характеристики:<text:s/><text:span text:style-name="T440">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Наружные деревянные стены частично подвержены гниению. Законсервировано. Здание отключено от центральных коммуникаций.</text:span></text:p>
      <text:p text:style-name="P441">Фактическое состояние имущества подтверждается фотоматериалами от 24.07.2022.</text:p>
      <text:p text:style-name="P442">3. Настоящий акт подтверждает фактическую передачу указанного в пункте 1 передаточного акта имущества Арендодателем в аренду Арендатору.</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Арендодатель</text:p>
          </table:table-cell>
          <table:table-cell table:style-name="TableCell450">
            <text:p text:style-name="P451">Арендатор</text:p>
          </table:table-cell>
        </table:table-row>
      </table:table>
      <text:p text:style-name="P452"/>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__________________/___________/</text:p>
          </table:table-cell>
          <table:table-cell table:style-name="TableCell461">
            <text:p text:style-name="P462"/>
          </table:table-cell>
          <table:table-cell table:style-name="TableCell463">
            <text:p text:style-name="P464">____________________/__________/</text:p>
          </table:table-cell>
        </table:table-row>
      </table:table>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09:00Z</meta:creation-date>
    <dc:date>2023-05-22T02:10:00Z</dc:date>
    <meta:print-date>2023-05-19T05:53:00Z</meta:print-date>
    <meta:template xlink:href="Normal" xlink:type="simple"/>
    <meta:editing-cycles>2</meta:editing-cycles>
    <meta:editing-duration>PT60S</meta:editing-duration>
    <meta:document-statistic meta:page-count="13" meta:paragraph-count="93" meta:word-count="6975" meta:character-count="46642" meta:row-count="331" meta:non-whitespace-character-count="39760"/>
  </office:meta>
</office:document-meta>
</file>