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Гиперссылка" style:family="text">
      <style:text-properties style:font-name="Times New Roman" fo:color="#000000" fo:font-size="12pt" style:font-size-asian="12pt" style:font-size-complex="12pt" style:text-underline-type="none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9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6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0986in"/>
          <style:tab-stop style:type="left" style:position="0.7875in"/>
          <style:tab-stop style:type="left" style:position="1.0833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5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1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3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6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 fo:margin-right="-0.5319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keep-with-next="always" fo:text-align="justify" fo:margin-bottom="0in" fo:line-height="100%" fo:margin-right="-0.5319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margin-bottom="0in" fo:line-height="100%" fo:margin-right="0.0041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3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74" style:parent-style-name="Обычный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<text:s/>электронного<text:s/>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 39.11, 39.12, 39.13 Земельного кодекса РФ,<text:s/></text:span><text:span text:style-name="T19">результатов электронного аукциона, объявленного на «____» _____________2023 года на электронной торговой площадке по адресу:<text:s/></text:span><text:span text:style-name="T20">_______________________________</text:span><text:span text:style-name="T21"><text:s/></text:span><text:span text:style-name="T22">(аукцион № _____________, протокол № _______________).<text:s/></text:span></text:p>
            </text:list-item>
          </text:list>
        </text:list-item>
        <text:list-item>
          <text:p text:style-name="P23">ПРЕДМЕТ ДОГОВОРА</text:p>
          <text:list text:continue-numbering="true">
            <text:list-item>
              <text:p text:style-name="P24"><text:span text:style-name="T25">По настоящему договору<text:s/></text:span><text:span text:style-name="T26">Продавец обязуется передать в собственность Покупателя земельный участок из земель населенных пунктов по адресу</text:span><text:span text:style-name="T27">:</text:span><text:span text:style-name="T28"><text:s/></text:span><text:span text:style-name="T29">Российская Федерация, Томская область, Город Томск, Светлый поселок, 21/27</text:span><text:span text:style-name="T30"><text:s/></text:span><text:span text:style-name="T31">с кадастровым номером</text:span><text:span text:style-name="T32"><text:s/>70:</text:span><text:span text:style-name="T33">14</text:span><text:span text:style-name="T34">:</text:span><text:span text:style-name="T35">0200033</text:span><text:span text:style-name="T36">:</text:span><text:span text:style-name="T37">2925</text:span><text:span text:style-name="T38"><text:s/></text:span><text:span text:style-name="T39">площадью</text:span><text:span text:style-name="T40"><text:s/></text:span><text:span text:style-name="T41">481</text:span><text:span text:style-name="T42"><text:s/>кв.м</text:span><text:span text:style-name="T43"><text:s/></text:span><text:span text:style-name="T44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45">.</text:span></text:p>
            </text:list-item>
            <text:list-item>
              <text:p text:style-name="P46"><text:span text:style-name="T47">Местонахождение участка</text:span><text:span text:style-name="T48">:<text:s/></text:span><text:span text:style-name="T49">Российская Федерация, Томская область, Город Томск, Светлый поселок, 21/27</text:span><text:span text:style-name="T50">.</text:span></text:p>
            </text:list-item>
            <text:list-item>
              <text:p text:style-name="P51"><text:span text:style-name="T52">Кадастровый номер участка:<text:s/></text:span><text:span text:style-name="T53">70:</text:span><text:span text:style-name="T54">14</text:span><text:span text:style-name="T55">:</text:span><text:span text:style-name="T56">0200033</text:span><text:span text:style-name="T57">:</text:span><text:span text:style-name="T58">2925</text:span><text:span text:style-name="T59">.</text:span></text:p>
            </text:list-item>
            <text:list-item>
              <text:p text:style-name="P60"><text:span text:style-name="T61">Общая площадь участка:</text:span><text:span text:style-name="T62"><text:s/></text:span><text:span text:style-name="T63">481</text:span><text:span text:style-name="T64"><text:s/></text:span><text:span text:style-name="T65">кв.м.</text:span></text:p>
            </text:list-item>
            <text:list-item>
              <text:p text:style-name="P66"><text:span text:style-name="T67">Обременения:</text:span><text:span text:style-name="T68"><text:s/></text:span><text:span text:style-name="T69">территория частично огорожена забором, на ней произрастают деревья и кустарники</text:span><text:span text:style-name="T70">.</text:span></text:p>
            </text:list-item>
            <text:list-item>
              <text:p text:style-name="P71"><text:span text:style-name="T72">Ограничения:</text:span><text:span text:style-name="T73"><text:s/></text:span><text:span text:style-name="T74">земельный участок полностью расположен в зоне с особыми условиями использования территории третий пояс зоны санитарной охраны водозаборных скважин №№ 11-128/1, 11-127/2, 11/36/3, 11-203/4, 11-35/5, 11-32/6, Т-02094/7, 11-176/8, Т-02073/9, Т-02085/10, Т-02086/11, ТМ-904/12 для целей питьевого и хозяйственно-бытового водоснабжения объектов ООО «Межениновская птицефабрика (Томская область, Томский район, Копыловское сельское поселение), реестровый номер 70:00-6.459</text:span><text:span text:style-name="T75">.</text:span></text:p>
            </text:list-item>
            <text:list-item>
              <text:p text:style-name="P76">Категория земель: земли населенных пунктов.<text:s/></text:p>
            </text:list-item>
            <text:list-item>
              <text:p text:style-name="P77">Земельный участок предоставляется: для<text:s/>ведения садоводства.</text:p>
            </text:list-item>
            <text:list-item>
              <text:p text:style-name="P78"><text:span text:style-name="T79">Вид разрешенного использования (назначение) земельного участка:<text:s/></text:span><text:span text:style-name="T80">ведение садоводства</text:span><text:span text:style-name="T81">.<text:s/></text:span></text:p>
            </text:list-item>
            <text:list-item>
              <text:p text:style-name="P82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83">Земельный участок из оборота не изъят.</text:p>
            </text:list-item>
            <text:list-item>
              <text:p text:style-name="P84">Переход права собственности на земельный участок подлежит государственной регистрации.</text:p>
            </text:list-item>
            <text:list-item>
              <text:p text:style-name="P8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86"/>
      <text:p text:style-name="P87"/>
      <text:p text:style-name="P88">3. ПРАВА И ОБЯЗАННОСТИ СТОРОН</text:p>
      <text:list text:style-name="LFO2" text:continue-numbering="true">
        <text:list-item>
          <text:list>
            <text:list-item>
              <text:p text:style-name="P89"><text:span text:style-name="T90">Продавец обязан</text:span><text:span text:style-name="T91">:</text:span></text:p>
            </text:list-item>
          </text:list>
        </text:list-item>
      </text:list>
      <text:p text:style-name="P92">3.1.1. В течение 5 (пяти) календарных дней после получения полной оплаты выкупной<text:s/><text:s text:c="5"/>стоимости участка передать Покупателю участок по акту приема-передачи.</text:p>
      <text:p text:style-name="P93">3.1.2.<text:s/>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4"><text:s/>3.1.3.<text:s/>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5"><text:span text:style-name="T96">Покупатель обязан</text:span><text:span text:style-name="T97">:</text:span></text:p>
              <text:list text:continue-numbering="true">
                <text:list-item>
                  <text:p text:style-name="P98"><text:s/>Обеспечить государственную регистрацию перехода права собственности на участок.</text:p>
                </text:list-item>
                <text:list-item>
                  <text:p text:style-name="P9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1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102"><text:span text:style-name="T103">Договор считается исполненным после фактической передачи земельного участка Покупателю по акту приема-передачи</text:span><text:span text:style-name="T104">.</text:span></text:p>
            </text:list-item>
          </text:list>
        </text:list-item>
      </text:list>
      <text:p text:style-name="P105">4. ЦЕНА И ПОРЯДОК РАСЧЕТОВ</text:p>
      <text:list text:style-name="LFO3" text:continue-numbering="true">
        <text:list-item>
          <text:list>
            <text:list-item>
              <text:p text:style-name="P106">Цена земельного участка: определена по результатам аукциона.<text:s/></text:p>
            </text:list-item>
            <text:list-item>
              <text:p text:style-name="P107"><text:span text:style-name="T108">Стоимость участка составляет<text:s/></text:span><text:span text:style-name="T109">___________ руб. (_____________________).</text:span></text:p>
            </text:list-item>
          </text:list>
        </text:list-item>
      </text:list>
      <text:p text:style-name="P110"><text:s text:c="9"/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11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3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4"><text:span text:style-name="T115">Сумма внесенного Покупателем до проведения торгов задатка:<text:s/></text:span><text:span text:style-name="T116">24</text:span><text:span text:style-name="T117"><text:s/>000</text:span><text:span text:style-name="T118"><text:s/>(</text:span><text:span text:style-name="T119">двадцать четыре тысячи</text:span><text:span text:style-name="T120">)<text:s/></text:span><text:span text:style-name="T121">рублей 00 копеек<text:s/></text:span><text:span text:style-name="T122">засчитывается в счет оплаты стоимости земельного участка.<text:s/></text:span></text:p>
            </text:list-item>
          </text:list>
        </text:list-item>
      </text:list>
      <text:p text:style-name="P123"><text:span text:style-name="T124">4.4.<text:s/></text:span><text:span text:style-name="T125">Сумма, указанная в п.4.2, выплачивается Продавцу Покупателем в безналичном порядке путем перечисления денежных средств<text:s/></text:span><text:span text:style-name="T126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27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<text:s/>Продавца, указанный в п.4.4 настоящего Договора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5. ОТВЕТСТВЕННОСТЬ СТОРОН</text:p>
      <text:soft-page-break/>
      <text:list text:style-name="LFO7" text:continue-numbering="true">
        <text:list-item>
          <text:list>
            <text:list-item>
              <text:p text:style-name="P135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3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39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40">6. СРОК ДЕЙСТВИЯ НАСТОЯЩЕГО ДОГОВОРА</text:p>
      <text:list text:style-name="LFO4" text:continue-numbering="true">
        <text:list-item>
          <text:list>
            <text:list-item>
              <text:p text:style-name="P14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42">7. РАЗРЕШЕНИЕ СПОРОВ</text:p>
      <text:list text:style-name="LFO5" text:continue-numbering="true">
        <text:list-item>
          <text:list>
            <text:list-item>
              <text:p text:style-name="P14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44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45">8. ЗАКЛЮЧИТЕЛЬНЫЕ ПОЛОЖЕНИЯ</text:p>
      <text:list text:style-name="LFO6" text:continue-numbering="true">
        <text:list-item>
          <text:list>
            <text:list-item>
              <text:p text:style-name="P14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49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50">8.5.<text:s/>К Договору в качестве неотъемлемых частей прилагается:</text:p>
      <text:p text:style-name="P151"><text:s text:c="24"/>• <text:s text:c="2"/>Акт приема-передачи. <text:s text:c="23"/></text:p>
      <text:list text:style-name="LFO6" text:continue-numbering="true">
        <text:list-item>
          <text:p text:style-name="P152">АДРЕСА И ПОДПИСИ СТОРОН</text:p>
        </text:list-item>
      </text:list>
      <text:p text:style-name="P153"><text:span text:style-name="T154">Продавец:</text:span><text:span text:style-name="T155"><text:s/></text:span></text:p>
      <text:p text:style-name="P156">Муниципальное образование «Город Томск»</text:p>
      <text:p text:style-name="P157">Департамент управления муниципальной собственностью<text:s/></text:p>
      <text:p text:style-name="P158">администрации Города Томска</text:p>
      <text:p text:style-name="P159">634050 г. Томск, пер. Плеханова, 4</text:p>
      <text:p text:style-name="P160"><text:span text:style-name="T161">ИНН 7017002351,<text:s/></text:span><text:span text:style-name="T162">ОГРН 1027000856211</text:span></text:p>
      <text:p text:style-name="P163"/>
      <text:p text:style-name="P164"><text:span text:style-name="T165">Начальник департамента <text:s text:c="41"/>________________ /</text:span><text:span text:style-name="T166">Н.Н. Бурова/</text:span></text:p>
      <text:p text:style-name="P167"/>
      <text:p text:style-name="P168"/>
      <text:p text:style-name="P169">Покупатель: <text:s text:c="58"/>________________/ ____________ /</text:p>
      <text:p text:style-name="P170"/>
      <text:p text:style-name="P171"/>
      <text:p text:style-name="P172">Алина Алексеевна Редько</text:p>
      <text:p text:style-name="P173">52 50 74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Ганиев Владимир Денисович</dc:creator>
    <meta:creation-date>2023-10-02T05:58:00Z</meta:creation-date>
    <dc:date>2023-10-02T05:58:00Z</dc:date>
    <meta:print-date>2023-03-22T09:3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93" meta:character-count="9319" meta:row-count="66" meta:non-whitespace-character-count="7944"/>
  </office:meta>
</office:document-meta>
</file>