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ConsPlusNonformat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letter-spacing="-0.0041in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Абзацсписка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1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<text:tab/><text:tab/><text:tab/><text:tab/><text:tab/><text:tab/><text:tab/><text:tab/><text:s text:c="10"/>__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 положения о депар</text:span><text:span text:style-name="T17">таменте</text:span><text:span text:style-name="T18">, именуемое в дальнейшем<text:s/></text:span><text:span text:style-name="T19">«Продавец»</text:span><text:span text:style-name="T20">, с одной стороны, и<text:s/></text:span></text:p>
      <text:p text:style-name="P21"><text:span text:style-name="T22">__________________________</text:span><text:span text:style-name="T23">, именуем</text:span><text:span text:style-name="T24">ый</text:span><text:span text:style-name="T25"><text:s/>в дальнейшем<text:s/></text:span><text:span text:style-name="T26">«Покупатель»</text:span><text:span text:style-name="T27">, с другой стороны, заключили Договор о нижеследующем:</text:span></text:p>
      <text:list text:style-name="LFO1" text:continue-numbering="true">
        <text:list-item>
          <text:p text:style-name="P28">ОБЩИЕ ПОЛОЖЕНИЯ</text:p>
          <text:list text:continue-numbering="true">
            <text:list-item>
              <text:p text:style-name="P29"><text:span text:style-name="T30">Настоящий договор заключается<text:s/></text:span><text:span text:style-name="T31">на основании</text:span><text:span text:style-name="T32"><text:s/>статьи<text:s/></text:span><text:span text:style-name="T33">39.11, 39.12 Земельного кодекса РФ, протокола аукциона № ____ от ________</text:span><text:span text:style-name="T34">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</text:span><text:span text:style-name="T43"><text:s/>населенных пунктов<text:s/></text:span><text:span text:style-name="T44">по адресу:<text:s/></text:span><text:span text:style-name="T45">Российская Федерация, Томск</text:span><text:span text:style-name="T46">ая область, Город Томск, пос.</text:span><text:span text:style-name="T47"><text:s/>Светлый, 40</text:span><text:span text:style-name="T48">8</text:span><text:span text:style-name="T49"><text:s/></text:span><text:span text:style-name="T50">кадастровым номером</text:span><text:span text:style-name="T51"><text:s/></text:span><text:span text:style-name="T52">70:14:0200033:2862</text:span><text:span text:style-name="T53"><text:s/></text:span><text:span text:style-name="T54">площадью</text:span><text:span text:style-name="T55"><text:s/></text:span><text:span text:style-name="T56">853</text:span><text:span text:style-name="T57"><text:s/>кв.м</text:span><text:span text:style-name="T58"><text:s/></text:span><text:span text:style-name="T59">в сроки, предусмотренные договором, а Покупатель обязуется принять земельный участок и уплатить за него установленную</text:span><text:span text:style-name="T60"><text:s/>договором цену</text:span><text:span text:style-name="T61">.</text:span></text:p>
            </text:list-item>
            <text:list-item>
              <text:p text:style-name="P62"><text:span text:style-name="T63">Местонахождение участка:</text:span><text:span text:style-name="T64"><text:s/></text:span><text:span text:style-name="T65">Российская Федерация, Томск</text:span><text:span text:style-name="T66">ая область, Город Томск, пос.</text:span><text:span text:style-name="T67"><text:s/>Светлый, 40</text:span><text:span text:style-name="T68">8</text:span><text:span text:style-name="T69">.</text:span><text:span text:style-name="T70"><text:s/></text:span></text:p>
            </text:list-item>
            <text:list-item>
              <text:p text:style-name="P71"><text:span text:style-name="T72">Кадастровый номер участка:</text:span><text:span text:style-name="T73"><text:s/></text:span><text:span text:style-name="T74">70:14:0200033:2862</text:span><text:span text:style-name="T75">.</text:span></text:p>
            </text:list-item>
            <text:list-item>
              <text:p text:style-name="P76"><text:span text:style-name="T77">Общая площадь участка:</text:span><text:span text:style-name="T78"><text:s/></text:span><text:span text:style-name="T79">853</text:span><text:span text:style-name="T80"><text:s/></text:span><text:span text:style-name="T81">кв.м.</text:span></text:p>
            </text:list-item>
            <text:list-item>
              <text:p text:style-name="P82"><text:span text:style-name="T83">Обременения:</text:span><text:span text:style-name="T84"><text:s/></text:span><text:span text:style-name="T85">на земельном участке расположены: полуразрушенный деревянный объект и надворные постройки (теплица, сарай); участок огорожен по всему периметру и используется под огород</text:span><text:span text:style-name="T86">.</text:span></text:p>
            </text:list-item>
            <text:list-item>
              <text:p text:style-name="P87"><text:span text:style-name="T88">Ограничения</text:span><text:span text:style-name="T89">:</text:span><text:span text:style-name="T90"><text:s/></text:span><text:span text:style-name="T91">отсутствуют</text:span><text:span text:style-name="T92">.</text:span></text:p>
            </text:list-item>
            <text:list-item>
              <text:p text:style-name="P93"><text:span text:style-name="T94">Категория<text:s/></text:span><text:span text:style-name="T95">земель:<text:s/></text:span><text:span text:style-name="T96">земли населенных пунктов</text:span><text:span text:style-name="T97">.<text:s/></text:span></text:p>
            </text:list-item>
            <text:list-item>
              <text:p text:style-name="P98"><text:span text:style-name="T99">Земельный участок предоставляется</text:span><text:span text:style-name="T100">:</text:span><text:span text:style-name="T101"><text:s/></text:span><text:span text:style-name="T102">для<text:s/></text:span><text:span text:style-name="T103">ведения<text:s/></text:span><text:span text:style-name="T104">садоводства</text:span><text:span text:style-name="T105">.</text:span></text:p>
            </text:list-item>
            <text:list-item>
              <text:p text:style-name="P106"><text:span text:style-name="T107">Вид р</text:span><text:span text:style-name="T108">азрешенно</text:span><text:span text:style-name="T109">го</text:span><text:span text:style-name="T110"><text:s/>использовани</text:span><text:span text:style-name="T111">я (назначение)</text:span><text:span text:style-name="T112"><text:s/>земельного участка:</text:span><text:span text:style-name="T113"><text:s/></text:span><text:span text:style-name="T114">ведение садоводства</text:span><text:span text:style-name="T115">.</text:span></text:p>
            </text:list-item>
            <text:list-item>
              <text:p text:style-name="P116">Градостроительный регламент:<text:s/>земельный участок расположен<text:s/>в границах территориальной зоны садоводства<text:s/>(Ж-4),<text:s/>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<text:s/>Томска от 27.11.2007 № 687.<text:s/></text:p>
            </text:list-item>
            <text:list-item>
              <text:p text:style-name="P117">Земельный участок из оборота не изъят.</text:p>
            </text:list-item>
            <text:list-item>
              <text:p text:style-name="P118">Переход права собственности на земельный участок подлежит государственной регистрации.</text:p>
            </text:list-item>
            <text:list-item>
              <text:p text:style-name="P11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20">3. ПРАВА И ОБЯЗАННОСТИ СТОРОН</text:p>
      <text:list text:style-name="LFO2" text:continue-numbering="true">
        <text:list-item>
          <text:list>
            <text:list-item>
              <text:p text:style-name="P121"><text:span text:style-name="T122">Продавец обязан</text:span><text:span text:style-name="T123">:</text:span></text:p>
            </text:list-item>
          </text:list>
        </text:list-item>
      </text:list>
      <text:p text:style-name="P12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2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7"><text:span text:style-name="T128">Покупатель обязан</text:span><text:span text:style-name="T129">:</text:span></text:p>
              <text:list text:continue-numbering="true">
                <text:list-item>
                  <text:p text:style-name="P130">Обеспечить государственную регистрацию перехода права собственности на участок.</text:p>
                </text:list-item>
                <text:list-item>
                  <text:p text:style-name="P13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4"><text:span text:style-name="T135">Договор считается исполненным после фактической передачи земельного участка Покупателю по акту приема-передачи</text:span><text:span text:style-name="T136">.</text:span></text:p>
            </text:list-item>
          </text:list>
        </text:list-item>
      </text:list>
      <text:p text:style-name="P137">4. ЦЕНА И ПОРЯДОК РАСЧЕТОВ</text:p>
      <text:list text:style-name="LFO3" text:continue-numbering="true">
        <text:list-item>
          <text:list>
            <text:list-item>
              <text:p text:style-name="P138">Цена земельного участка: определена по результатам аукциона.<text:s/></text:p>
            </text:list-item>
            <text:list-item>
              <text:p text:style-name="P139"><text:span text:style-name="T140">Стоимость участка составляет<text:s/></text:span><text:span text:style-name="T141">___________ руб. (_____________________)</text:span><text:span text:style-name="T142">.</text:span></text:p>
            </text:list-item>
          </text:list>
        </text:list-item>
      </text:list>
      <text:p text:style-name="P14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7"><text:span text:style-name="T148">Сумма внесенного Покупателем до проведения торгов задатка</text:span><text:span text:style-name="T149"><text:s/></text:span><text:span text:style-name="T150">49 000</text:span><text:span text:style-name="T151"><text:s/>(</text:span><text:span text:style-name="T152">сорок девять тысяч</text:span><text:span text:style-name="T153">)</text:span><text:span text:style-name="T154"><text:s/></text:span><text:span text:style-name="T155">рублей 00 копеек</text:span><text:span text:style-name="T156"><text:s/></text:span><text:span text:style-name="T157">засчитывается в счет<text:s/></text:span><text:span text:style-name="T158">оплаты<text:s/></text:span><text:span text:style-name="T159">стоимости</text:span><text:span text:style-name="T160"><text:s/>земельного</text:span><text:span text:style-name="T161"><text:s/>участка.<text:s/></text:span></text:p>
            </text:list-item>
          </text:list>
        </text:list-item>
      </text:list>
      <text:p text:style-name="P162"><text:span text:style-name="T163"><text:s text:c="10"/>4.4.<text:s/></text:span><text:span text:style-name="T164">Сумма, указанная в п.4.</text:span><text:span text:style-name="T165">2</text:span><text:span text:style-name="T166">, выплачивается Продавцу Покупателем в безналичном порядке путем перечисления денежных средств<text:s/></text:span><text:span text:style-name="T16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5"><text:s text:c="3"/>8.5. <text:s text:c="5"/>К Договору в качестве неотъемлемых частей прилагается:</text:p>
      <text:p text:style-name="P186"><text:s text:c="24"/>• <text:s text:c="2"/>Акт приема-передачи.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________________<text:s/></text:span><text:span text:style-name="T204">Н.Н. Бурова</text:span></text:p>
      <text:p text:style-name="P205"/>
      <text:p text:style-name="P206"/>
      <text:p text:style-name="P207"><text:span text:style-name="T208">Покупатель: <text:s text:c="3"/></text:span><text:span text:style-name="T209"><text:s text:c="3"/></text:span><text:span text:style-name="T210"><text:s text:c="18"/></text:span><text:s text:c="34"/><text:s text:c="2"/>_________________<text:s/>____________<text:s/><text:s/></text:p>
      <text:p text:style-name="Обычный"/>
      <text:p text:style-name="Обычный"/>
      <text:p text:style-name="Обычный"/>
      <text:p text:style-name="P211">Ксения Валерьевна Тимченко</text:p>
      <text:p text:style-name="P212">52<text:s/>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6:00Z</meta:creation-date>
    <dc:date>2022-07-29T08:36:00Z</dc:date>
    <meta:print-date>2022-07-05T05:5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3" meta:character-count="8383" meta:row-count="59" meta:non-whitespace-character-count="7146"/>
  </office:meta>
</office:document-meta>
</file>