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Обычный" style:list-style-name="LFO1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P24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2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letter-spacing="-0.0041in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8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justify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5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Абзацсписка" style:list-style-name="LFO3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Обычный" style:list-style-name="LFO4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8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list-style-name="LFO6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38" style:parent-style-name="ConsNormal" style:family="paragraph">
      <style:paragraph-properties fo:widows="2" fo:orphans="2" fo:text-align="justify" fo:margin-right="-0.5319in" fo:text-indent="0in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45" style:parent-style-name="Обычный" style:family="paragraph">
      <style:paragraph-properties fo:margin-right="0.0041in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5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5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56" style:parent-style-name="ConsNormal" style:family="paragraph">
      <style:paragraph-properties fo:widows="2" fo:orphans="2" fo:text-align="justify" fo:margin-right="-0.5319in" fo:text-indent="0in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Обычный" style:family="paragraph">
      <style:text-properties fo:font-size="8pt" style:font-size-asian="8pt" style:font-size-complex="8pt"/>
    </style:style>
    <style:style style:name="T16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электронного аукциона</text:p>
      <text:p text:style-name="P7"/>
      <text:p text:style-name="P8">г. Томск <text:s text:c="99"/>______________</text:p>
      <text:p text:style-name="P9"><text:bookmark-start text:name="OCRUncertain006"/><text:bookmark-end text:name="OCRUncertain006"/></text:p>
      <text:p text:style-name="P10"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p text:style-name="P16"/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<text:s/></text:span><text:span text:style-name="T21">результатов электронного аукциона, объявленного на «____» _____________2023 года на электронной торговой площадке по адресу:<text:s/></text:span><text:span text:style-name="T22">_______________________________</text:span><text:span text:style-name="T23"><text:s/>(аукцион № _____________, протокол № _______________).<text:s/></text:span></text:p>
            </text:list-item>
          </text:list>
        </text:list-item>
        <text:list-item>
          <text:p text:style-name="P24">ПРЕДМЕТ ДОГОВОРА</text:p>
          <text:list text:continue-numbering="true">
            <text:list-item>
              <text:p text:style-name="P25"><text:span text:style-name="T26"><text:s/>По настоящему договору<text:s/></text:span><text:span text:style-name="T27">Продавец обязуется передать в собственность Покупателя земельный участок из земель населенных пунктов по адресу:</text:span><text:span text:style-name="T28"><text:s/></text:span><text:bookmark-start text:name="_Hlk139287634"/><text:span text:style-name="T29">Российская Федерация, Томская область, Город Томск,<text:s/></text:span><text:bookmark-end text:name="_Hlk139287634"/><text:span text:style-name="T30">пос. Светлый, 38/2</text:span><text:span text:style-name="T31"><text:s/></text:span><text:span text:style-name="T32">площадью 5</text:span><text:span text:style-name="T33">6</text:span><text:span text:style-name="T34">9 кв.м<text:s/></text:span><text:span text:style-name="T35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6">.</text:span></text:p>
            </text:list-item>
            <text:list-item>
              <text:p text:style-name="P37"><text:span text:style-name="T38">Местонахождение участка:<text:s/></text:span><text:span text:style-name="T39">Российская Федерация, Томская область, Город Томск,<text:s/></text:span><text:span text:style-name="T40">пос. Светлый, 38/2</text:span><text:span text:style-name="T41">.</text:span></text:p>
            </text:list-item>
            <text:list-item>
              <text:p text:style-name="P42"><text:span text:style-name="T43">Кадастровый номер участка:<text:s/></text:span><text:span text:style-name="T44">70:</text:span><text:span text:style-name="T45">14</text:span><text:span text:style-name="T46">:020</text:span><text:span text:style-name="T47">4</text:span><text:span text:style-name="T48">00</text:span><text:span text:style-name="T49">2</text:span><text:span text:style-name="T50">:</text:span><text:span text:style-name="T51">255</text:span><text:span text:style-name="T52">.</text:span></text:p>
            </text:list-item>
            <text:list-item>
              <text:p text:style-name="P53"><text:span text:style-name="T54">Общая площадь участка:<text:s/></text:span><text:span text:style-name="T55">5</text:span><text:span text:style-name="T56">6</text:span><text:span text:style-name="T57">9 кв.м.</text:span></text:p>
            </text:list-item>
            <text:list-item>
              <text:p text:style-name="P58"><text:span text:style-name="T59">Обременения:</text:span><text:span text:style-name="T60"><text:s/></text:span><text:bookmark-start text:name="_Hlk139289216"/><text:span text:style-name="T61">на земельном участке расположено некапитальное деревянное сооружение (теплица) и частично расположено некапитальное деревянное полуразрушенное строение, возведенное собственником соседнего участка. Территория частично огорожена забором</text:span><text:bookmark-end text:name="_Hlk139289216"/><text:span text:style-name="T62">;</text:span></text:p>
            </text:list-item>
            <text:list-item>
              <text:p text:style-name="P63"><text:span text:style-name="T64">Ограничения:</text:span><text:span text:style-name="T65"><text:s/></text:span><text:span text:style-name="T66">отсутствуют</text:span><text:span text:style-name="T67">;</text:span></text:p>
            </text:list-item>
            <text:list-item>
              <text:p text:style-name="P68"><text:span text:style-name="T69">Категория земель:<text:s/></text:span><text:span text:style-name="T70">земли населенных пунктов.</text:span><text:span text:style-name="T71"><text:s/></text:span></text:p>
            </text:list-item>
            <text:list-item>
              <text:p text:style-name="P72"><text:span text:style-name="T73">Земельный участок предоставляется:<text:s/></text:span><text:span text:style-name="T74">для индивидуального жилищного строительства.</text:span></text:p>
            </text:list-item>
            <text:list-item>
              <text:p text:style-name="P75"><text:span text:style-name="T76">Вид разрешенного использования (назначение) земельного участка:<text:s/></text:span><text:span text:style-name="T77">для индивидуального жилищного строительства.<text:s/></text:span></text:p>
            </text:list-item>
            <text:list-item>
              <text:p text:style-name="P78">Градостроительный регламент: земельный <text:s/>участок расположен <text:s/>в <text:s/>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79">Земельный участок из оборота не изъят.</text:p>
            </text:list-item>
            <text:list-item>
              <text:p text:style-name="P80">Переход права собственности на земельный участок подлежит государственной регистрации.</text:p>
            </text:list-item>
            <text:list-item>
              <text:p text:style-name="P8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82">3. ПРАВА И ОБЯЗАННОСТИ СТОРОН</text:p>
      <text:list text:style-name="LFO2" text:continue-numbering="true">
        <text:list-item>
          <text:list>
            <text:list-item>
              <text:p text:style-name="P83"><text:span text:style-name="T84">Продавец обязан</text:span><text:span text:style-name="T85">:</text:span></text:p>
            </text:list-item>
          </text:list>
        </text:list-item>
      </text:list>
      <text:p text:style-name="P86">3.1.1. В течение 5 (пяти) календарных дней после получения полной оплаты выкупной <text:s text:c="5"/>стоимости участка передать Покупателю участок по акту приема-передачи.</text:p>
      <text:soft-page-break/>
      <text:p text:style-name="P87"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8"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9"><text:span text:style-name="T90">Покупатель обязан</text:span><text:span text:style-name="T91">:</text:span></text:p>
              <text:list text:continue-numbering="true">
                <text:list-item>
                  <text:p text:style-name="P92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9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5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96"><text:span text:style-name="T97">Договор считается исполненным после фактической передачи земельного участка Покупателю по акту приема-передачи</text:span><text:span text:style-name="T98">.</text:span></text:p>
            </text:list-item>
          </text:list>
        </text:list-item>
      </text:list>
      <text:p text:style-name="P99">4. ЦЕНА И ПОРЯДОК РАСЧЕТОВ</text:p>
      <text:list text:style-name="LFO3" text:continue-numbering="true">
        <text:list-item>
          <text:list>
            <text:list-item>
              <text:p text:style-name="P100">Цена земельного участка: определена по результатам аукциона.<text:s/></text:p>
            </text:list-item>
            <text:list-item>
              <text:p text:style-name="P101"><text:span text:style-name="T102">Стоимость участка составляет<text:s/></text:span><text:span text:style-name="T103">___________ руб. (_____________________).</text:span></text:p>
            </text:list-item>
          </text:list>
        </text:list-item>
      </text:list>
      <text:p text:style-name="P104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10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7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8"><text:span text:style-name="T109">Сумма внесенного Покупателем до проведения торгов задатка:<text:s/></text:span><text:span text:style-name="T110">59</text:span><text:span text:style-name="T111"><text:s/>000 (</text:span><text:span text:style-name="T112">пятьдесят девять</text:span><text:span text:style-name="T113"><text:s/>тысяч) рублей 00 копеек<text:s/></text:span><text:span text:style-name="T114">засчитывается в счет оплаты стоимости земельного участка.<text:s/></text:span></text:p>
            </text:list-item>
          </text:list>
        </text:list-item>
      </text:list>
      <text:p text:style-name="P115"><text:span text:style-name="T116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17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8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9">5. ОТВЕТСТВЕННОСТЬ СТОРОН</text:p>
      <text:list text:style-name="LFO7" text:continue-numbering="true">
        <text:list-item>
          <text:list>
            <text:list-item>
              <text:p text:style-name="P120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2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2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2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24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5">6. СРОК ДЕЙСТВИЯ НАСТОЯЩЕГО ДОГОВОРА</text:p>
      <text:list text:style-name="LFO4" text:continue-numbering="true">
        <text:list-item>
          <text:list>
            <text:list-item>
              <text:p text:style-name="P12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7">7. РАЗРЕШЕНИЕ СПОРОВ</text:p>
      <text:list text:style-name="LFO5" text:continue-numbering="true">
        <text:list-item>
          <text:list>
            <text:list-item>
              <text:p text:style-name="P12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9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30">8. ЗАКЛЮЧИТЕЛЬНЫЕ ПОЛОЖЕНИЯ</text:p>
      <text:list text:style-name="LFO6" text:continue-numbering="true">
        <text:list-item>
          <text:list>
            <text:list-item>
              <text:p text:style-name="P13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3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3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3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35">8.5. К Договору в качестве неотъемлемых частей прилагается:</text:p>
      <text:p text:style-name="P136"><text:s text:c="24"/>• <text:s text:c="2"/>Акт приема-передачи. <text:s text:c="23"/></text:p>
      <text:list text:style-name="LFO6" text:continue-numbering="true">
        <text:list-item>
          <text:p text:style-name="P137">АДРЕСА И ПОДПИСИ СТОРОН</text:p>
        </text:list-item>
      </text:list>
      <text:p text:style-name="P138"><text:span text:style-name="T139">Продавец:</text:span><text:span text:style-name="T140"><text:s/></text:span></text:p>
      <text:p text:style-name="P141">Муниципальное образование «Город Томск»</text:p>
      <text:p text:style-name="P142">Департамент управления муниципальной собственностью<text:s/></text:p>
      <text:p text:style-name="P143">администрации Города Томска</text:p>
      <text:h text:style-name="P144" text:outline-level="1">634050 г. Томск, пер. Плеханова, 4</text:h>
      <text:p text:style-name="P145"><text:span text:style-name="T146">ИНН 7017002351,<text:s/></text:span><text:span text:style-name="T147">ОГРН 1027000856211</text:span></text:p>
      <text:p text:style-name="P148"/>
      <text:p text:style-name="P149"/>
      <text:p text:style-name="P150"/>
      <text:p text:style-name="P151"><text:span text:style-name="T152">Начальник департамента <text:s text:c="61"/>________________ /</text:span><text:span text:style-name="T153">Н.Н. Бурова/</text:span></text:p>
      <text:p text:style-name="P154"/>
      <text:p text:style-name="P155"/>
      <text:p text:style-name="P156"><text:span text:style-name="T157">Покупатель: <text:s text:c="3"/></text:span><text:span text:style-name="T158"><text:s text:c="21"/></text:span><text:s text:c="61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9">Андрей Евгеньевич Райс</text:p>
      <text:p text:style-name="Обычный"><text:span text:style-name="T160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7-25T05:50:00Z</meta:creation-date>
    <dc:date>2023-07-25T05:50:00Z</dc:date>
    <meta:print-date>2023-07-03T09:28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7" meta:character-count="9075" meta:row-count="64" meta:non-whitespace-character-count="7736"/>
  </office:meta>
</office:document-meta>
</file>