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ConsNormal" style:family="paragraph">
      <style:paragraph-properties fo:widows="2" fo:orphans="2" fo:text-align="justify" fo:margin-right="-0.5319in" fo:text-indent="0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бычный" style:family="paragraph">
      <style:text-properties fo:font-size="9pt" style:font-size-asian="9pt" style:font-size-complex="9pt"/>
    </style:style>
    <style:style style:name="P205" style:parent-style-name="Обычный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<text:s/></text:span><text:span text:style-name="T43">Город Томск,<text:s/></text:span><text:span text:style-name="T44">г. Томск, микрорайон Каменка, ул. Светлая, 26а</text:span><text:span text:style-name="T45"><text:s/></text:span><text:span text:style-name="T46">с кадастровым номер</text:span><text:span text:style-name="T47">ом<text:s/></text:span><text:span text:style-name="T48">70:21:0120003:462</text:span><text:span text:style-name="T49"><text:s/></text:span><text:span text:style-name="T50">площадью<text:s/></text:span><text:span text:style-name="T51">1500</text:span><text:span text:style-name="T52"><text:s/>кв.м</text:span><text:span text:style-name="T53">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</text:list>
        </text:list-item>
        <text:list-item>
          <text:p text:style-name="P58"><text:span text:style-name="T59"><text:s/>Местонахождение участка:<text:s/></text:span><text:span text:style-name="T60">Российс</text:span><text:span text:style-name="T61">кая<text:s/></text:span><text:span text:style-name="T62">Федерация,<text:s/></text:span><text:span text:style-name="T63">Томская область,<text:s/></text:span><text:span text:style-name="T64"><text:s/></text:span><text:span text:style-name="T65">Город Томск,<text:s/></text:span><text:span text:style-name="T66">г. Томск, микрорайон Каменка, ул. Светлая, 26а</text:span><text:span text:style-name="T67">.</text:span></text:p>
          <text:list text:continue-numbering="true">
            <text:list-item>
              <text:p text:style-name="P68"><text:span text:style-name="T69">Кадастровый номер участка:</text:span><text:span text:style-name="T70"><text:s/></text:span><text:span text:style-name="T71">70:21:0120003:462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500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отсутствуют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</text:span><text:span text:style-name="T86">отсутствуют</text:span><text:span text:style-name="T87">.</text:span></text:p>
            </text:list-item>
            <text:list-item>
              <text:p text:style-name="P88"><text:span text:style-name="T89">Категория земель:<text:s/></text:span><text:span text:style-name="T90">земли населенных пунктов.</text:span><text:span text:style-name="T91"><text:s/></text:span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 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76 000 (семьдесят шесть тысяч)</text:span><text:span text:style-name="T132"><text:s/>рублей 00 копеек</text:span><text:span text:style-name="T133"><text:s/></text:span><text:span text:style-name="T134">засчитывается в счет<text:s/></text:span><text:span text:style-name="T135">оплаты<text:s/></text:span><text:span text:style-name="T136">стоимости</text:span><text:span text:style-name="T137"><text:s/>земельного</text:span><text:span text:style-name="T138"><text:s/>участка.<text:s/></text:span></text:p>
            </text:list-item>
          </text:list>
        </text:list-item>
      </text:list>
      <text:p text:style-name="P139"><text:span text:style-name="T140"><text:s text:c="10"/>4.4.<text:s/></text:span><text:span text:style-name="T141">Сумма, указанная в п.4.</text:span><text:span text:style-name="T142">2</text:span><text:span text:style-name="T143">, выплачивается Продавцу Покупателем в безналичном порядке путем перечисления денежных средств<text:s/></text:span><text:span text:style-name="T144">по следующим банковским реквизитам:<text:s/></text:span><text:span text:style-name="T145">УФК по Томской области (Департамент управления муниципальной собственностью администрации Города Томска)</text:span><text:span text:style-name="T146">, <text:s/>ИНН/КП</text:span><text:span text:style-name="T147">П <text:s/>7017002351/701701001, сч. №<text:s/></text:span><text:span text:style-name="T148">03100643000000016500</text:span><text:span text:style-name="T149">, Банк получателя: Отделение Томск Банка России//УФК по Томской области, г. Томск, БИК<text:s/></text:span><text:span text:style-name="T150">016902004, сч. № 40102810245370</text:span><text:span text:style-name="T151">000058</text:span><text:span text:style-name="T152">, код бюджетной классификации<text:s/></text:span><text:span text:style-name="T153">915 114 06 0 12 04 0001</text:span><text:span text:style-name="T154">430</text:span><text:span text:style-name="T155">– доходы от продажи земельных участков,<text:s/></text:span><text:span text:style-name="T156">государственная собственность на которые не разграничена,<text:s/></text:span><text:span text:style-name="T157">код<text:s/></text:span><text:span text:style-name="T158">ОКТМО 6970100</text:span><text:span text:style-name="T159">0.</text:span></text:p>
      <text:p text:style-name="P16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1">5. ОТВЕТСТВЕННОСТЬ СТОРОН</text:p>
      <text:list text:style-name="LFO7" text:continue-numbering="true">
        <text:list-item>
          <text:list>
            <text:list-item>
              <text:p text:style-name="P162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7">6. СРОК ДЕЙСТВИЯ НАСТОЯЩЕГО ДОГОВОРА</text:p>
      <text:soft-page-break/>
      <text:list text:style-name="LFO4" text:continue-numbering="true">
        <text:list-item>
          <text:list>
            <text:list-item>
              <text:p text:style-name="P16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9">7. РАЗРЕШЕНИЕ СПОРОВ</text:p>
      <text:list text:style-name="LFO5" text:continue-numbering="true">
        <text:list-item>
          <text:list>
            <text:list-item>
              <text:p text:style-name="P17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2">8. ЗАКЛЮЧИТЕЛЬНЫЕ ПОЛОЖЕНИЯ</text:p>
      <text:list text:style-name="LFO6" text:continue-numbering="true">
        <text:list-item>
          <text:list>
            <text:list-item>
              <text:p text:style-name="P17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6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7"><text:s text:c="3"/>8.5. <text:s text:c="5"/>К Договору в качестве неотъемлемых частей прилагается:</text:p>
      <text:p text:style-name="P178"><text:s text:c="24"/>• <text:s text:c="2"/>Акт приема-передачи. <text:s text:c="23"/></text:p>
      <text:list text:style-name="LFO6" text:continue-numbering="true">
        <text:list-item>
          <text:p text:style-name="P179">АДРЕСА И ПОДПИСИ СТОРОН</text:p>
        </text:list-item>
      </text:list>
      <text:p text:style-name="P180"><text:span text:style-name="T181">Продавец:</text:span><text:span text:style-name="T182"><text:s/></text:span></text:p>
      <text:p text:style-name="P183">Муниципальное образование «Город Томск»</text:p>
      <text:p text:style-name="P184">Департамент управления<text:s/>муниципальной собственностью<text:s/></text:p>
      <text:p text:style-name="P185">администрации Города Томска</text:p>
      <text:h text:style-name="P186" text:outline-level="1">634050 г. Томск, пер. Плеханова, 4</text:h>
      <text:p text:style-name="P187"><text:span text:style-name="T188">ИНН 7017002351,<text:s/></text:span><text:span text:style-name="T189">ОГРН 1027000856211</text:span></text:p>
      <text:p text:style-name="P190"/>
      <text:p text:style-name="P191"/>
      <text:p text:style-name="P192"/>
      <text:p text:style-name="P193"><text:span text:style-name="T194">Н</text:span><text:span text:style-name="T195">ачальник департамента <text:s text:c="17"/></text:span><text:span text:style-name="T196"><text:s text:c="17"/></text:span><text:span text:style-name="T197"><text:s text:c="7"/>________________ /</text:span><text:span text:style-name="T198">Н.Н. Бурова</text:span><text:span text:style-name="T199">/</text:span></text:p>
      <text:p text:style-name="P200"/>
      <text:p text:style-name="P201"><text:span text:style-name="T202">Покупатель: <text:s text:c="3"/></text:span><text:span text:style-name="T203"><text:s text:c="21"/></text:span><text:s text:c="34"/><text:s text:c="5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4">Инга Григорьевна Гура</text:p>
      <text:p text:style-name="P205">52 50<text:s/>73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2-13T05:34:00Z</meta:creation-date>
    <dc:date>2023-02-13T05:34:00Z</dc:date>
    <meta:print-date>2022-07-13T04:19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8" meta:character-count="8486" meta:row-count="60" meta:non-whitespace-character-count="7234"/>
  </office:meta>
</office:document-meta>
</file>