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8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9" style:parent-style-name="Обычный" style:family="paragraph">
      <style:paragraph-properties fo:text-align="justify" fo:text-indent="0.375in"/>
      <style:text-properties fo:hyphenate="false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3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T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P16" style:parent-style-name="Обычный" style:family="paragraph">
      <style:paragraph-properties fo:text-align="justify" fo:text-indent="0.375in"/>
      <style:text-properties fo:hyphenate="false"/>
    </style:style>
    <style:style style:name="T17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1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9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1" style:parent-style-name="Обычный" style:family="paragraph">
      <style:paragraph-properties fo:text-align="justify" fo:text-indent="0.375in"/>
      <style:text-properties fo:font-size="12pt" style:font-size-asian="12pt" style:font-size-complex="12pt" style:language-asian="ar" style:country-asian="SA" fo:hyphenate="false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3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style-complex="italic" fo:font-size="12pt" style:font-size-asian="12pt" style:font-size-complex="12pt" style:language-asian="ar" style:country-asian="SA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42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47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50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5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</style:style>
    <style:style style:name="T56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57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58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T59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/>
      </style:paragraph-properties>
      <style:text-properties fo:hyphenate="false"/>
    </style:style>
    <style:style style:name="T61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2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3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67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</style:style>
    <style:style style:name="T68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9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T7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1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7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73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7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85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8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87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0.0958in"/>
        </style:tab-stops>
      </style:paragraph-properties>
      <style:text-properties fo:hyphenate="false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style:font-name="Arial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0.0958in"/>
        </style:tab-stops>
      </style:paragraph-properties>
      <style:text-properties fo:font-size="12pt" style:font-size-asian="12pt" style:font-size-complex="12pt" fo:hyphenate="false"/>
    </style:style>
    <style:style style:name="P103" style:parent-style-name="Обычный" style:family="paragraph">
      <style:paragraph-properties fo:widows="0" fo:orphans="0" style:text-autospace="none" fo:text-align="justify" fo:margin-left="0.3937in">
        <style:tab-stops/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hyphenate="false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22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hyphenate="false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P128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29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30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31" style:parent-style-name="Обычный" style:family="paragraph">
      <style:paragraph-properties fo:widows="0" fo:orphans="0" style:text-autospace="none" fo:text-align="justify" fo:margin-left="0.3937in">
        <style:tab-stops>
          <style:tab-stop style:type="left" style:position="0.6062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fo:text-align="center" fo:margin-left="0.3937in" fo:text-indent="0in">
        <style:tab-stops>
          <style:tab-stop style:type="left" style:position="0.0958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33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3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3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3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0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4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7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48" style:parent-style-name="Обычный" style:family="paragraph">
      <style:paragraph-properties fo:text-align="center" fo:margin-left="0.3937in" fo:text-indent="0in">
        <style:tab-stops>
          <style:tab-stop style:type="left" style:position="0.0958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49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53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54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5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56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57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9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16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1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16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3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4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5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6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7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8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9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0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1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2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7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4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7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7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79" style:parent-style-name="Обычный" style:family="paragraph">
      <style:paragraph-properties fo:text-align="center" fo:margin-left="0.3937in" fo:text-indent="0in">
        <style:tab-stops>
          <style:tab-stop style:type="left" style:position="-0.1437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8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8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8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84" style:parent-style-name="Обычный" style:family="paragraph">
      <style:paragraph-properties fo:text-align="center" fo:margin-left="0.3937in" fo:text-indent="0in">
        <style:tab-stops>
          <style:tab-stop style:type="left" style:position="-0.1437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8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86" style:parent-style-name="Обычный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87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9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/>
    </style:style>
    <style:style style:name="P197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9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9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1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2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4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20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6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07" style:parent-style-name="Обычный" style:family="paragraph">
      <style:paragraph-properties fo:margin-left="0.3937in" fo:text-indent="-0.3937in">
        <style:tab-stops>
          <style:tab-stop style:type="left" style:position="0.1479in"/>
          <style:tab-stop style:type="left" style:position="0.2958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08" style:parent-style-name="Обычный" style:family="paragraph">
      <style:paragraph-properties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09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0" style:parent-style-name="Обычный" style:family="paragraph">
      <style:paragraph-properties fo:margin-left="0.3937in">
        <style:tab-stops>
          <style:tab-stop style:type="left" style:position="1.8041in"/>
          <style:tab-stop style:type="center" style:position="3.1097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1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2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3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hyphenate="false"/>
    </style:style>
    <style:style style:name="T2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15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21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18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1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2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2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3" style:parent-style-name="Обычный" style:family="paragraph">
      <style:paragraph-properties fo:text-align="justify" fo:margin-left="0.3937in" fo:text-indent="-0.3937in">
        <style:tab-stops>
          <style:tab-stop style:type="left" style:position="3.7312in"/>
        </style:tab-stops>
      </style:paragraph-properties>
      <style:text-properties style:font-weight-complex="bold" fo:font-size="12pt" style:font-size-asian="12pt" style:font-size-complex="12pt" style:language-asian="ar" style:country-asian="SA" fo:hyphenate="false"/>
    </style:style>
    <style:style style:name="P224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5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6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7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28" style:parent-style-name="Обычный" style:family="paragraph">
      <style:paragraph-properties fo:text-indent="-0.3937in"/>
      <style:text-properties fo:font-size="11.5pt" style:font-size-asian="11.5pt" style:font-size-complex="11.5pt" style:language-asian="ar" style:country-asian="SA" fo:hyphenate="false"/>
    </style:style>
    <style:style style:name="P229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0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1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2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3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4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5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6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7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8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9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0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1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2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3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4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5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6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7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8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9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0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1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2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3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4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5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6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7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8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9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60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61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62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63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64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65" style:parent-style-name="Обычный" style:family="paragraph">
      <style:paragraph-properties fo:margin-left="-0.2958in">
        <style:tab-stops/>
      </style:paragraph-properties>
    </style:style>
    <style:style style:name="T266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/>Проект договора аренды земельного участка:</text:p>
      <text:p text:style-name="P4"/>
      <text:p text:style-name="P5">ДОГОВОР № ТО-21-_____________</text:p>
      <text:p text:style-name="P6">аренды земельного участка для строительства по результатам аукциона на право заключения договора аренды</text:p>
      <text:p text:style-name="P7">г. Томск<text:s/><text:tab/><text:tab/><text:tab/><text:tab/><text:tab/><text:tab/><text:s text:c="32"/>__________________</text:p>
      <text:p text:style-name="P8"/>
      <text:p text:style-name="P9"><text:span text:style-name="T10">Муниципальное образование «Город Томск»</text:span><text:span text:style-name="T11">,</text:span><text:span text:style-name="T12"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/text:span><text:span text:style-name="T13">с одной стороны,</text:span><text:span text:style-name="T14"><text:s/></text:span><text:span text:style-name="T15">и</text:span></text:p>
      <text:p text:style-name="P16"><text:span text:style-name="T17">_____________________________,</text:span><text:span text:style-name="T18"><text:s/>именуемый в дальнейшем «Арендатор», с другой стороны,</text:span><text:span text:style-name="T19"><text:s/>на основании пункта 1 статьи 39.6 Земельного кодекса РФ,<text:s/></text:span><text:span text:style-name="T20">заключили настоящий Договор о нижеследующем:</text:span></text:p>
      <text:p text:style-name="P21"/>
      <text:list text:style-name="LFO13" text:continue-numbering="true">
        <text:list-item>
          <text:p text:style-name="P22">ПРЕДМЕТ ДОГОВОРА</text:p>
          <text:list text:continue-numbering="true">
            <text:list-item>
              <text:p text:style-name="P23"><text:span text:style-name="T24">Арендатор является Победителем аукциона на право заключения <text:s/>договора аренды земельного участка по адресу:<text:s/></text:span><text:span text:style-name="T25">Российская Федерация, Томская область, Город Томск, г. Томск,<text:s/></text:span><text:span text:style-name="T26">микрорайон Каменка, ул. Светлая, 26</text:span><text:span text:style-name="T27"><text:s/></text:span><text:span text:style-name="T28">в соответствии с протоколом № ____ от _____________</text:span><text:span text:style-name="T29">.</text:span></text:p>
            </text:list-item>
            <text:list-item>
              <text:p text:style-name="P30"><text:span text:style-name="T31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2">Российская Федерация, Томская область, Город Томск, г. Томск,<text:s/></text:span><text:span text:style-name="T33">микрорайон Каменка, ул. Светлая, 26</text:span><text:span text:style-name="T34"><text:s/></text:span><text:span text:style-name="T35">с кадастровым номером</text:span><text:span text:style-name="T36"><text:s/></text:span><text:span text:style-name="T37">70:21:0120003:464</text:span><text:span text:style-name="T38"><text:s/>площадью<text:s/></text:span><text:span text:style-name="T39">955</text:span><text:span text:style-name="T40"><text:s/>кв.м</text:span><text:span text:style-name="T41">.</text:span></text:p>
            </text:list-item>
            <text:list-item>
              <text:p text:style-name="P42"><text:span text:style-name="T43">Земельный участок предоставляется:</text:span><text:span text:style-name="T44"><text:s/>для строительства.</text:span></text:p>
            </text:list-item>
            <text:list-item>
              <text:p text:style-name="P45"><text:span text:style-name="T46">Вид разрешенного использования (назначение):</text:span><text:span text:style-name="T47"><text:s/></text:span><text:span text:style-name="T48">для индивидуального жилищного строительства</text:span><text:span text:style-name="T49">.</text:span></text:p>
            </text:list-item>
            <text:list-item>
              <text:p text:style-name="P50"><text:span text:style-name="T51">Ограничения:</text:span><text:span text:style-name="T52"><text:s/></text:span><text:span text:style-name="T53">отсутствуют</text:span><text:span text:style-name="T54">.</text:span></text:p>
            </text:list-item>
          </text:list>
        </text:list-item>
      </text:list>
      <text:p text:style-name="P55"><text:span text:style-name="T56">1.6.</text:span><text:span text:style-name="T57"><text:tab/>Обременения:<text:s/></text:span><text:span text:style-name="T58">территория полностью заросла травой и кустарником</text:span><text:span text:style-name="T59">.</text:span></text:p>
      <text:p text:style-name="P60"><text:span text:style-name="T61">1.7.</text:span><text:span text:style-name="T62"><text:tab/></text:span><text:span text:style-name="T63">Градостроительный регламент:<text:s/></text:span><text:span text:style-name="T64">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</text:span><text:span text:style-name="T65">», утвержденными решением Думы Г</text:span><text:span text:style-name="T66">орода Томска от 27.11.2007 № 687.</text:span></text:p>
      <text:p text:style-name="P67"><text:span text:style-name="T68">1.8.</text:span><text:span text:style-name="T69"><text:tab/></text:span><text:span text:style-name="T70">Земельный участок считается переданным с момента, указанного в акте приема-передачи земельного участка.</text:span></text:p>
      <text:p text:style-name="P71"/>
      <text:list text:style-name="LFO12" text:continue-numbering="true">
        <text:list-item>
          <text:p text:style-name="P72">СРОК ДОГОВОРА</text:p>
          <text:list text:continue-numbering="true">
            <text:list-item>
              <text:p text:style-name="P73"><text:span text:style-name="T74">Срок действия настоящего Договора устанавливается на<text:s/></text:span><text:span text:style-name="T75">20 (двадцать) лет</text:span><text:span text:style-name="T76">, в случае предоставления земельного участка гражданину;<text:s/></text:span><text:span text:style-name="T77">2 (два</text:span><text:span text:style-name="T78">) год</text:span><text:span text:style-name="T79">а</text:span><text:span text:style-name="T80"><text:s/>6 (шесть) месяцев</text:span><text:span text:style-name="T81">, в случае предоставления земельного участка юридическому лицу, с даты подписания настоящего Договора, т.е.<text:s/></text:span><text:span text:style-name="T82">с «____»</text:span><text:span text:style-name="T83"><text:s/>_____ 202</text:span><text:span text:style-name="T84">_ по «____» ____ 20__.</text:span></text:p>
            </text:list-item>
          </text:list>
        </text:list-item>
      </text:list>
      <text:p text:style-name="P85"/>
      <text:list text:style-name="LFO17" text:continue-numbering="true">
        <text:list-item>
          <text:p text:style-name="P86">РАЗМЕР И УСЛОВИЯ ВНЕСЕНИЯ АРЕНДНОЙ ПЛАТЫ</text:p>
          <text:list text:continue-numbering="true">
            <text:list-item>
              <text:p text:style-name="P87"><text:span text:style-name="T88">Арендная плата за землю взимается<text:s/></text:span><text:span text:style-name="T89">с даты подписания настоящего Договора, т.е.</text:span><text:span text:style-name="T90"><text:s/></text:span><text:span text:style-name="T91">с<text:s/></text:span><text:span text:style-name="T92">«_____» ________ 202</text:span><text:span text:style-name="T93">_</text:span><text:span text:style-name="T94">.</text:span><text:span text:style-name="T95"><text:s/></text:span></text:p>
            </text:list-item>
            <text:list-item>
              <text:p text:style-name="P96"><text:span text:style-name="T97">Размер ежегодной арендной платы в соответствии с протоколом № ___ от _________ года составляет<text:s/></text:span><text:span text:style-name="T98">____________</text:span><text:span text:style-name="T99"><text:s/></text:span><text:span text:style-name="T100">(______________) рублей в год.</text:span><text:span text:style-name="T101"><text:s/></text:span></text:p>
            </text:list-item>
            <text:list-item>
              <text:p text:style-name="P102">Арендатор в течение 10 (десяти) дней с момента, указанного в пункте 3.1 настоящего Договора, обязан уплатить сумму ежегодной арендной платы, указанную в пункте 3.2 настоящего Договора.</text:p>
            </text:list-item>
          </text:list>
        </text:list-item>
      </text:list>
      <text:soft-page-break/>
      <text:p text:style-name="P103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7" text:continue-numbering="true">
        <text:list-item>
          <text:list>
            <text:list-item>
              <text:p text:style-name="P104"><text:span text:style-name="T105">Сумма внесенного Арендатором до проведения торгов задатка<text:s/></text:span><text:span text:style-name="T106">в размере<text:s/></text:span><text:span text:style-name="T107">4</text:span><text:span text:style-name="T108">3</text:span><text:span text:style-name="T109"><text:s/>600</text:span><text:span text:style-name="T110"><text:s/>(</text:span><text:span text:style-name="T111">сорок<text:s/></text:span><text:span text:style-name="T112">три</text:span><text:span text:style-name="T113"><text:s/>тысяч</text:span><text:span text:style-name="T114">и</text:span><text:span text:style-name="T115"><text:s/>шестьсот</text:span><text:span text:style-name="T116">)<text:s/></text:span><text:span text:style-name="T117">рублей<text:s/></text:span><text:span text:style-name="T118">00 копеек</text:span><text:span text:style-name="T119"><text:s/></text:span><text:span text:style-name="T120">засчитывается в счет первого платежа.</text:span></text:p>
            </text:list-item>
            <text:list-item>
              <text:p text:style-name="P121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p>
            </text:list-item>
            <text:list-item>
              <text:p text:style-name="P122"><text:span text:style-name="T12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4">01 января</text:span><text:span text:style-name="T125"><text:s/>до<text:s/></text:span><text:span text:style-name="T126">15 февраля</text:span><text:span text:style-name="T12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31"/>
      <text:list text:style-name="LFO17" text:continue-numbering="true">
        <text:list-item>
          <text:p text:style-name="P132">ПРАВА И ОБЯЗАННОСТИ АРЕНДОДАТЕЛЯ</text:p>
        </text:list-item>
      </text:list>
      <text:p text:style-name="P133"><text:span text:style-name="T134">4.1.</text:span><text:span text:style-name="T135"><text:tab/><text:s/></text:span><text:span text:style-name="T136">Арендодатель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37">осуществлять контроль <text:s/>за использованием земельного участка Арендатором;</text:p>
                </text:list-item>
                <text:list-item>
                  <text:p text:style-name="P13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40"><text:span text:style-name="T141">4.2.</text:span><text:span text:style-name="T142"><text:tab/></text:span><text:span text:style-name="T143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44">передать земельный участок путем подписания акта-приема передачи;</text:p>
                </text:list-item>
                <text:list-item>
                  <text:p text:style-name="P14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7"/>
      <text:list text:style-name="LFO17" text:continue-numbering="true">
        <text:list-item>
          <text:p text:style-name="P148">ПРАВА И ОБЯЗАННОСТИ АРЕНДАТОРА</text:p>
        </text:list-item>
      </text:list>
      <text:p text:style-name="P149"><text:span text:style-name="T150">5.1.</text:span><text:span text:style-name="T151"><text:tab/></text:span><text:span text:style-name="T152">Арендатор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53">производить улучшения земель с учетом экологических требований;</text:p>
                </text:list-item>
                <text:list-item>
                  <text:p text:style-name="P15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55">5.2.<text:tab/>Арендатор обязан:</text:p>
      <text:list text:style-name="LFO19" text:continue-numbering="true">
        <text:list-item>
          <text:list>
            <text:list-item>
              <text:list>
                <text:list-item>
                  <text:p text:style-name="P156">своевременно производить в соответствии с условиями Договора плату за землю;</text:p>
                </text:list-item>
                <text:list-item>
                  <text:p text:style-name="P157"><text:span text:style-name="T158">ежегодно в период с<text:s/></text:span><text:span text:style-name="T159">01 января</text:span><text:span text:style-name="T160"><text:s/>до<text:s/></text:span><text:span text:style-name="T161">15 февраля</text:span><text:span text:style-name="T162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3">использовать участок в соответствии с целью и условиями его предоставления;</text:p>
                </text:list-item>
                <text:list-item>
                  <text:p text:style-name="P164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5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6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67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8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9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0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1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2"><text:span text:style-name="T173">не нарушать права других землепользователей;</text:span></text:p>
                </text:list-item>
                <text:list-item>
                  <text:p text:style-name="P174"><text:span text:style-name="T17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span></text:p>
                </text:list-item>
                <text:list-item>
                  <text:p text:style-name="P176"><text:span text:style-name="T17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8"/>
      <text:list text:style-name="LFO14" text:continue-numbering="true">
        <text:list-item>
          <text:p text:style-name="P179">ОТВЕТСТВЕННОСТЬ СТОРОН</text:p>
          <text:list text:continue-numbering="true">
            <text:list-item>
              <text:p text:style-name="P180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81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2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3"/>
      <text:list text:style-name="LFO15" text:continue-numbering="true">
        <text:list-item>
          <text:p text:style-name="P184">РАССМОТРЕНИЕ СПОРОВ</text:p>
          <text:list text:continue-numbering="true">
            <text:list-item>
              <text:p text:style-name="P185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6"/>
      <text:p text:style-name="P187"><text:s text:c="18"/>8. ПОРЯДОК ДОСУДЕБНОГО УРЕГУЛИРОВАНИЯ СПОРОВ</text:p>
      <text:p text:style-name="P188">8.1.<text:tab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89">8.2.<text:tab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0">8.3.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91">8.4.<text:tab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92"/>
      <text:list text:style-name="LFO22" text:continue-numbering="true">
        <text:list-item>
          <text:p text:style-name="P193">РАСТОРЖЕНИЕ ДОГОВОРА</text:p>
        </text:list-item>
      </text:list>
      <text:p text:style-name="P194">9.1.<text:tab/>Договор может быть расторгнут по соглашению сторон.</text:p>
      <text:p text:style-name="P195">9.2.<text:tab/>Договор может быть расторгнут по требованию Арендодателя по решению суда на основании и в порядке, установленном законодательством.</text:p>
      <text:p text:style-name="P196"/>
      <text:list text:style-name="LFO22" text:continue-numbering="true">
        <text:list-item>
          <text:p text:style-name="P197">ОСОБЫЕ УСЛОВИЯ</text:p>
          <text:list text:continue-numbering="true">
            <text:list-item>
              <text:p text:style-name="P198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9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200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201"/>
      <text:list text:style-name="LFO22" text:continue-numbering="true">
        <text:list-item>
          <text:p text:style-name="P202">ЗАКЛЮЧИТЕЛЬНЫЕ ПОЛОЖЕНИЯ</text:p>
          <text:list text:continue-numbering="true">
            <text:list-item>
              <text:p text:style-name="P20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4"><text:span text:style-name="T205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span></text:p>
            </text:list-item>
            <text:list-item>
              <text:p text:style-name="P206">Приложение:<text:s/></text:p>
            </text:list-item>
          </text:list>
        </text:list-item>
      </text:list>
      <text:list text:style-name="LFO16" text:continue-numbering="true">
        <text:list-item>
          <text:p text:style-name="P207">Акт приема-передачи земельного участка.</text:p>
        </text:list-item>
      </text:list>
      <text:p text:style-name="P208"/>
      <text:soft-page-break/>
      <text:list text:style-name="LFO22" text:continue-numbering="true">
        <text:list-item>
          <text:p text:style-name="P209">РЕКВИЗИТЫ <text:s/>СТОРОН</text:p>
        </text:list-item>
      </text:list>
      <text:p text:style-name="P210"/>
      <text:p text:style-name="P211">Арендодатель:<text:s/><text:tab/></text:p>
      <text:p text:style-name="P212">Муниципальное образование «Город Томск»<text:s/></text:p>
      <text:p text:style-name="P213"><text:span text:style-name="T214">Д</text:span><text:span text:style-name="T215">епартамент</text:span><text:span text:style-name="T216"><text:s/></text:span><text:span text:style-name="T217">управления муниципальной собственностью<text:s/></text:span></text:p>
      <text:p text:style-name="P218">администрации Города Томска</text:p>
      <text:p text:style-name="P219">634050 г. Томск, пер. Плеханова, 4</text:p>
      <text:p text:style-name="P220">ИНН 7017002351, ОГРН 1027000856211</text:p>
      <text:p text:style-name="P221"/>
      <text:p text:style-name="P222"/>
      <text:p text:style-name="P223">Начальник департамента <text:s text:c="38"/><text:tab/>___________________ Н.Н. Бурова</text:p>
      <text:p text:style-name="P224"/>
      <text:p text:style-name="P225"/>
      <text:p text:style-name="P226"/>
      <text:p text:style-name="P227">Арендатор: <text:s text:c="56"/><text:s text:c="16"/>__________________<text:s/>____________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Инга Григорьевна Гура</text:p>
      <text:p text:style-name="P265"><text:span text:style-name="T266">52 50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28T10:00:00Z</meta:creation-date>
    <dc:date>2022-12-28T10:00:00Z</dc:date>
    <meta:print-date>2022-11-18T05:05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03" meta:character-count="12727" meta:row-count="90" meta:non-whitespace-character-count="10849"/>
  </office:meta>
</office:document-meta>
</file>