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16" style:parent-style-name="Обычный" style:family="paragraph">
      <style:paragraph-properties fo:text-align="justify" fo:text-indent="0.375in"/>
      <style:text-properties fo:hyphenate="false"/>
    </style:style>
    <style:style style:name="T1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5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6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1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73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7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hyphenate="false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font-name="Arial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font-size="12pt" style:font-size-asian="12pt" style:font-size-complex="12pt" fo:hyphenate="false"/>
    </style:style>
    <style:style style:name="P103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13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0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1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2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24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2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2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38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0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4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4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4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6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6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0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7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75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7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77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3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5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fo:margin-left="0.3937in" fo:text-indent="-0.3937in">
        <style:tab-stops>
          <style:tab-stop style:type="left" style:position="0.1479in"/>
          <style:tab-stop style:type="left" style:position="0.2958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fo:margin-left="0.3937in">
        <style:tab-stops>
          <style:tab-stop style:type="left" style:position="1.8041in"/>
          <style:tab-stop style:type="center" style:position="3.109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3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1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2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3" style:parent-style-name="Обычный" style:family="paragraph">
      <style:paragraph-properties fo:text-indent="-0.3937in"/>
      <style:text-properties fo:font-size="11.5pt" style:font-size-asian="11.5pt" style:font-size-complex="11.5pt" style:language-asian="ar" style:country-asian="SA" fo:hyphenate="false"/>
    </style:style>
    <style:style style:name="P22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2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4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5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6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7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8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49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0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1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2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3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4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5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6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7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8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59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60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61" style:parent-style-name="Обычный" style:family="paragraph">
      <style:paragraph-properties fo:margin-left="-0.2958in">
        <style:tab-stops/>
      </style:paragraph-properties>
    </style:style>
    <style:style style:name="T262" style:parent-style-name="Основнойшрифтабзаца" style:family="text">
      <style:text-properties fo:font-size="8pt" style:font-size-asian="8pt" style:font-size-complex="8pt"/>
    </style:style>
    <style:style style:name="T26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p text:style-name="P6">аренды земельного участка для строительства по результатам аукциона на право заключения договора аренды</text:p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13">с одной стороны,</text:span><text:span text:style-name="T14"><text:s/></text:span><text:span text:style-name="T15">и</text:span></text:p>
      <text:p text:style-name="P16"><text:span text:style-name="T17">_____________________________,</text:span><text:span text:style-name="T18"><text:s/>именуемый в дальнейшем «Арендатор», с другой стороны,</text:span><text:span text:style-name="T19"><text:s/>на основании пункта 1 статьи 39.6 Земельного кодекса РФ,<text:s/></text:span><text:span text:style-name="T20">заключили настоящий Договор о нижеследующем:</text:span></text:p>
      <text:p text:style-name="P21"/>
      <text:list text:style-name="LFO13" text:continue-numbering="true">
        <text:list-item>
          <text:p text:style-name="P22">ПРЕДМЕТ ДОГОВОРА</text:p>
          <text:list text:continue-numbering="true">
            <text:list-item>
              <text:p text:style-name="P23"><text:span text:style-name="T24">Арендатор является Победителем аукциона на право заключения <text:s/>договора аренды земельного участка по адресу:<text:s/></text:span><text:span text:style-name="T25">Российская Федерация, Томская область, Город Томск, г. Томск,<text:s/></text:span><text:span text:style-name="T26">микрорайон Каменка, ул. Светлая, 26</text:span><text:span text:style-name="T27"><text:s/></text:span><text:span text:style-name="T28">в соответствии с протоколом № ____ от _____________</text:span>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Российская Федерация, Томская область, Город Томск, г. Томск,<text:s/></text:span><text:span text:style-name="T33">микрорайон Каменка, ул. Светлая, 26</text:span><text:span text:style-name="T34"><text:s/></text:span><text:span text:style-name="T35">с кадастровым номером</text:span><text:span text:style-name="T36"><text:s/></text:span><text:span text:style-name="T37">70:21:0120003:464</text:span><text:span text:style-name="T38"><text:s/>площадью<text:s/></text:span><text:span text:style-name="T39">955</text:span><text:span text:style-name="T40"><text:s/>кв.м</text:span><text:span text:style-name="T41">.</text:span></text:p>
            </text:list-item>
            <text:list-item>
              <text:p text:style-name="P42"><text:span text:style-name="T43">Земельный участок предоставляется:</text:span><text:span text:style-name="T44"><text:s/>для строительства.</text:span></text:p>
            </text:list-item>
            <text:list-item>
              <text:p text:style-name="P45"><text:span text:style-name="T46">Вид разрешенного использования (назначение):</text:span><text:span text:style-name="T47"><text:s/></text:span><text:span text:style-name="T48">для индивидуального жилищного строительства</text:span><text:span text:style-name="T49">.</text:span></text:p>
            </text:list-item>
            <text:list-item>
              <text:p text:style-name="P50"><text:span text:style-name="T51">Ограничения:</text:span><text:span text:style-name="T52"><text:s/></text:span><text:span text:style-name="T53">отсутствуют</text:span><text:span text:style-name="T54">.</text:span></text:p>
            </text:list-item>
          </text:list>
        </text:list-item>
      </text:list>
      <text:p text:style-name="P55"><text:span text:style-name="T56">1.6.</text:span><text:span text:style-name="T57"><text:tab/>Обременения:<text:s/></text:span><text:span text:style-name="T58">на территории произрастают деревья и кустарники</text:span><text:span text:style-name="T59">.</text:span></text:p>
      <text:p text:style-name="P60"><text:span text:style-name="T61">1.7.</text:span><text:span text:style-name="T62"><text:tab/></text:span><text:span text:style-name="T63">Градостроительный регламент:<text:s/></text:span><text:span text:style-name="T64">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65">», утвержденными решением Думы Г</text:span><text:span text:style-name="T66">орода Томска от 27.11.2007 № 687.</text:span></text:p>
      <text:p text:style-name="P67"><text:span text:style-name="T68">1.8.</text:span><text:span text:style-name="T69"><text:tab/></text:span><text:span text:style-name="T70">Земельный участок считается переданным с момента, указанного в акте приема-передачи земельного участка.</text:span></text:p>
      <text:p text:style-name="P71"/>
      <text:list text:style-name="LFO12" text:continue-numbering="true">
        <text:list-item>
          <text:p text:style-name="P72">СРОК ДОГОВОРА</text:p>
          <text:list text:continue-numbering="true">
            <text:list-item>
              <text:p text:style-name="P73"><text:span text:style-name="T74">Срок действия настоящего Договора устанавливается на<text:s/></text:span><text:span text:style-name="T75">20 (двадцать) лет</text:span><text:span text:style-name="T76">, в случае предоставления земельного участка гражданину;<text:s/></text:span><text:span text:style-name="T77">2 (два</text:span><text:span text:style-name="T78">) год</text:span><text:span text:style-name="T79">а</text:span><text:span text:style-name="T80"><text:s/>6 (шесть) месяцев</text:span><text:span text:style-name="T81">, в случае предоставления земельного участка юридическому лицу, с даты подписания настоящего Договора, т.е.<text:s/></text:span><text:span text:style-name="T82">с «____»</text:span><text:span text:style-name="T83"><text:s/>_____ 202</text:span><text:span text:style-name="T84">_ по «____» ____ 20__.</text:span></text:p>
            </text:list-item>
          </text:list>
        </text:list-item>
      </text:list>
      <text:p text:style-name="P85"/>
      <text:list text:style-name="LFO17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 взимается<text:s/></text:span><text:span text:style-name="T89">с даты подписания настоящего Договора, т.е.</text:span><text:span text:style-name="T90"><text:s/></text:span><text:span text:style-name="T91">с<text:s/></text:span><text:span text:style-name="T92">«_____» ________ 202</text:span><text:span text:style-name="T93">_</text:span><text:span text:style-name="T94">.</text:span><text:span text:style-name="T95"><text:s/></text:span></text:p>
            </text:list-item>
            <text:list-item>
              <text:p text:style-name="P96"><text:span text:style-name="T97">Размер ежегодной арендной платы в соответствии с протоколом № ___ от _________ года составляет<text:s/></text:span><text:span text:style-name="T98">____________</text:span><text:span text:style-name="T99"><text:s/></text:span><text:span text:style-name="T100">(______________) рублей в год.</text:span><text:span text:style-name="T101"><text:s/></text:span></text:p>
            </text:list-item>
            <text:list-item>
              <text:p text:style-name="P102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103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7" text:continue-numbering="true">
        <text:list-item>
          <text:list>
            <text:list-item>
              <text:p text:style-name="P104"><text:span text:style-name="T105">Сумма внесенного Арендатором до проведения торгов задатка<text:s/></text:span><text:span text:style-name="T106">в размере<text:s/></text:span><text:span text:style-name="T107">29 500 (двадцать девять тысяч пятьсот)<text:s/></text:span><text:span text:style-name="T108">рублей<text:s/></text:span><text:span text:style-name="T109">00 копеек</text:span><text:span text:style-name="T110"><text:s/></text:span><text:span text:style-name="T111">засчитывается в счет первого платежа.</text:span></text:p>
            </text:list-item>
            <text:list-item>
              <text:p text:style-name="P112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13"><text:span text:style-name="T11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5">01 января</text:span><text:span text:style-name="T116"><text:s/>до<text:s/></text:span><text:span text:style-name="T117">15 февраля</text:span><text:span text:style-name="T11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2"/>
      <text:list text:style-name="LFO17" text:continue-numbering="true">
        <text:list-item>
          <text:p text:style-name="P123">ПРАВА И ОБЯЗАННОСТИ АРЕНДОДАТЕЛЯ</text:p>
        </text:list-item>
      </text:list>
      <text:p text:style-name="P124"><text:span text:style-name="T125">4.1.</text:span><text:span text:style-name="T126"><text:tab/><text:s/></text:span><text:span text:style-name="T127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28">осуществлять контроль <text:s/>за использованием земельного участка Арендатором;</text:p>
                </text:list-item>
                <text:list-item>
                  <text:p text:style-name="P12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1"><text:span text:style-name="T132">4.2.</text:span><text:span text:style-name="T133"><text:tab/></text:span><text:span text:style-name="T134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35">передать земельный участок путем подписания акта-приема передачи;</text:p>
                </text:list-item>
                <text:list-item>
                  <text:p text:style-name="P13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8"/>
      <text:list text:style-name="LFO17" text:continue-numbering="true">
        <text:list-item>
          <text:p text:style-name="P139">ПРАВА И ОБЯЗАННОСТИ АРЕНДАТОРА</text:p>
        </text:list-item>
      </text:list>
      <text:p text:style-name="P140"><text:span text:style-name="T141">5.1.</text:span><text:span text:style-name="T142"><text:tab/></text:span><text:span text:style-name="T143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44">производить улучшения земель с учетом экологических требований;</text:p>
                </text:list-item>
                <text:list-item>
                  <text:p text:style-name="P14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6">5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47">своевременно производить в соответствии с условиями Договора плату за землю;</text:p>
                </text:list-item>
                <text:list-item>
                  <text:p text:style-name="P148"><text:span text:style-name="T149">ежегодно в период с<text:s/></text:span><text:span text:style-name="T150">01 января</text:span><text:span text:style-name="T151"><text:s/>до<text:s/></text:span><text:span text:style-name="T152">15 февраля</text:span><text:span text:style-name="T15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4">использовать участок в соответствии с целью и условиями его предоставления;</text:p>
                </text:list-item>
                <text:list-item>
                  <text:p text:style-name="P15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7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3"><text:span text:style-name="T164">не нарушать права других землепользователей;</text:span></text:p>
                </text:list-item>
                <text:list-item>
                  <text:p text:style-name="P165"><text:span text:style-name="T16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        </text:list-item>
                <text:list-item>
                  <text:p text:style-name="P167"><text:span text:style-name="T16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9"/>
      <text:list text:style-name="LFO14" text:continue-numbering="true">
        <text:list-item>
          <text:p text:style-name="P170">ОТВЕТСТВЕННОСТЬ СТОРОН</text:p>
          <text:list text:continue-numbering="true">
            <text:list-item>
              <text:p text:style-name="P17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4"/>
      <text:list text:style-name="LFO15" text:continue-numbering="true">
        <text:list-item>
          <text:p text:style-name="P175">РАССМОТРЕНИЕ СПОРОВ</text:p>
          <text:list text:continue-numbering="true">
            <text:list-item>
              <text:p text:style-name="P17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7"/>
      <text:p text:style-name="P178"><text:s text:c="18"/>8. ПОРЯДОК ДОСУДЕБНОГО УРЕГУЛИРОВАНИЯ СПОРОВ</text:p>
      <text:p text:style-name="P179">8.1.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0">8.2.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1">8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2">8.4.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3"/>
      <text:list text:style-name="LFO22" text:continue-numbering="true">
        <text:list-item>
          <text:p text:style-name="P184">РАСТОРЖЕНИЕ ДОГОВОРА</text:p>
        </text:list-item>
      </text:list>
      <text:p text:style-name="P185">9.1.<text:tab/>Договор может быть расторгнут по соглашению сторон.</text:p>
      <text:p text:style-name="P186">9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187"/>
      <text:list text:style-name="LFO22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91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92"/>
      <text:list text:style-name="LFO22" text:continue-numbering="true"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<text:span text:style-name="T196">Договор составлен в<text:s/></text:span><text:span text:style-name="T197">т</text:span><text:span text:style-name="T198">рех экземплярах, имеющих равную юридическую силу: два экземпляра находятся у Арендодателя, один экземпляр – у Арендатора</text:span><text:span text:style-name="T199">.</text:span><text:span text:style-name="T200"><text:s/></text:span></text:p>
            </text:list-item>
            <text:list-item>
              <text:p text:style-name="P201">Приложение:<text:s/></text:p>
            </text:list-item>
          </text:list>
        </text:list-item>
      </text:list>
      <text:list text:style-name="LFO16" text:continue-numbering="true">
        <text:list-item>
          <text:p text:style-name="P202">Акт приема-передачи земельного участка.</text:p>
        </text:list-item>
      </text:list>
      <text:p text:style-name="P203"/>
      <text:list text:style-name="LFO22" text:continue-numbering="true">
        <text:list-item>
          <text:p text:style-name="P204">РЕКВИЗИТЫ <text:s/>СТОРОН</text:p>
        </text:list-item>
      </text:list>
      <text:p text:style-name="P205"/>
      <text:p text:style-name="P206">Арендодатель:<text:s/><text:tab/></text:p>
      <text:p text:style-name="P207">Муниципальное образование «Город Томск»<text:s/></text:p>
      <text:p text:style-name="P208"><text:span text:style-name="T209">Д</text:span><text:span text:style-name="T210">епартамент</text:span><text:span text:style-name="T211"><text:s/></text:span><text:span text:style-name="T212">управления муниципальной собственностью<text:s/></text:span></text:p>
      <text:p text:style-name="P213">администрации Города Томска</text:p>
      <text:p text:style-name="P214">634050 г. Томск, пер. Плеханова, 4</text:p>
      <text:p text:style-name="P215">ИНН 7017002351, ОГРН 1027000856211</text:p>
      <text:p text:style-name="P216"/>
      <text:p text:style-name="P217"/>
      <text:p text:style-name="P218">Начальник департамента <text:s text:c="38"/><text:tab/>___________________ Н.Н. Бурова</text:p>
      <text:p text:style-name="P219"/>
      <text:p text:style-name="P220"/>
      <text:p text:style-name="P221"/>
      <text:p text:style-name="P222">Арендатор: <text:s text:c="56"/><text:s text:c="16"/>__________________<text:s/>____________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Антонова Екатерина Васильевна</text:p>
      <text:p text:style-name="P261"><text:span text:style-name="T262">52 50 7</text:span><text:span text:style-name="T26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7T10:24:00Z</meta:creation-date>
    <dc:date>2022-07-27T10:24:00Z</dc:date>
    <meta:print-date>2019-09-11T02:3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4" meta:character-count="12599" meta:row-count="89" meta:non-whitespace-character-count="10740"/>
  </office:meta>
</office:document-meta>
</file>