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9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10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109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10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3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14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3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24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style:font-name="Arial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3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40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50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2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3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4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6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1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2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3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4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9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0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1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T1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9" style:parent-style-name="Обычный" style:family="paragraph">
      <style:paragraph-properties style:contextual-spacing="true" fo:text-align="justify"/>
      <style:text-properties fo:hyphenate="false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style:contextual-spacing="true" fo:text-align="justify"/>
      <style:text-properties fo:hyphenate="false"/>
    </style:style>
    <style:style style:name="T1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5" style:parent-style-name="Обычный" style:family="paragraph">
      <style:paragraph-properties style:contextual-spacing="true" fo:text-align="justify"/>
      <style:text-properties fo:hyphenate="false"/>
    </style:style>
    <style:style style:name="T186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8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90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9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style:contextual-spacing="true" fo:text-align="justify"/>
      <style:text-properties fo:hyphenate="false"/>
    </style:style>
    <style:style style:name="T20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4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10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1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2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3" style:parent-style-name="Абзацсписка" style:family="paragraph">
      <style:paragraph-properties fo:text-align="center"/>
      <style:text-properties fo:hyphenate="false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20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2" style:parent-style-name="Абзацсписка" style:family="paragraph">
      <style:paragraph-properties fo:text-align="justify"/>
    </style:style>
    <style:style style:name="T2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6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7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8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9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0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1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2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6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7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8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0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1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5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6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1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4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5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1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2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80" style:parent-style-name="Обычный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Светлая, 23</text:span><text:span text:style-name="T62"><text:s/></text:span><text:span text:style-name="T63">в соответствии с протоколом № ____ от _____________</text:span><text:span text:style-name="T64">.</text:span></text:p>
            </text:list-item>
            <text:list-item>
              <text:p text:style-name="P65"><text:span text:style-name="T6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67">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Светлая, 23</text:span><text:span text:style-name="T68"><text:s/></text:span><text:span text:style-name="T69">с кадастровым номером</text:span><text:span text:style-name="T70"><text:s/></text:span><text:span text:style-name="T71">70:21:0120003:135</text:span><text:span text:style-name="T72"><text:s/></text:span><text:span text:style-name="T73">площадью</text:span><text:span text:style-name="T74"><text:s/>1500 кв.м</text:span><text:span text:style-name="T75">.</text:span></text:p>
            </text:list-item>
            <text:list-item>
              <text:p text:style-name="P76"><text:span text:style-name="T77">Земельный участок предоставляется:</text:span><text:span text:style-name="T78"><text:s/>для строительства.</text:span></text:p>
            </text:list-item>
            <text:list-item>
              <text:p text:style-name="P79"><text:span text:style-name="T80">Вид разрешенного использования (назначение):</text:span><text:span text:style-name="T81"><text:s/></text:span><text:span text:style-name="T82">для индивидуального жилищного строительства</text:span><text:span text:style-name="T83">.</text:span></text:p>
            </text:list-item>
            <text:list-item>
              <text:p text:style-name="P84"><text:span text:style-name="T85">Ограничения:</text:span><text:span text:style-name="T86"><text:s/></text:span><text:span text:style-name="T87">весь земельный участок расположен в приаэродромной территории,<text:s/></text:span><text:span text:style-name="T88">третьей</text:span><text:span text:style-name="T89">-шестой подзонах аэродрома гражданской авиации Томск (Богашево), реестровые номера границы: 70:00-6.585,<text:s/></text:span><text:span text:style-name="T90">70:00-6.586,<text:s/></text:span><text:span text:style-name="T91">70:00-6.587, 70:00-6.588, 70:00-6.589</text:span><text:span text:style-name="T92">.</text:span></text:p>
            </text:list-item>
          </text:list>
        </text:list-item>
      </text:list>
      <text:p text:style-name="P93"><text:span text:style-name="T94">2</text:span><text:span text:style-name="T95">.6.</text:span><text:span text:style-name="T96"><text:tab/>Обременения:</text:span><text:span text:style-name="T97"><text:s/></text:span><text:span text:style-name="T98">отсутствуют</text:span><text:span text:style-name="T99">.</text:span></text:p>
      <text:h text:style-name="P100" text:outline-level="4"><text:span text:style-name="T101">2</text:span><text:span text:style-name="T102">.7.</text:span><text:span text:style-name="T103"><text:tab/></text:span><text:span text:style-name="T104">Градостроительный регламент:<text:s/></text:span><text:span text:style-name="T105"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106">», утвержденными решением Думы Г</text:span><text:span text:style-name="T107">орода Томска от 27.11.2007 № 687.</text:span></text:h>
      <text:p text:style-name="P108"><text:span text:style-name="T109">2</text:span><text:span text:style-name="T110">.8.</text:span><text:span text:style-name="T111"><text:tab/></text:span><text:span text:style-name="T112">Земельный участок считается переданным с момента, указанного в акте приема-передачи земельного участка.</text:span></text:p>
      <text:p text:style-name="P113"/>
      <text:list text:style-name="LFO13" text:continue-numbering="true">
        <text:list-item>
          <text:p text:style-name="P114">СРОК ДОГОВОРА</text:p>
          <text:list text:continue-numbering="true">
            <text:list-item>
              <text:p text:style-name="P115"><text:span text:style-name="T116">Срок действия настоящего Договора устанавливается на<text:s/></text:span><text:span text:style-name="T117">20 (двадцать) лет</text:span><text:span text:style-name="T118">, с даты подписания настоящего Договора, т.е.<text:s/></text:span><text:span text:style-name="T119">с «____»</text:span><text:span text:style-name="T120"><text:s/>_____ 202</text:span><text:span text:style-name="T121">_ по «____» ____ 20__.</text:span></text:p>
            </text:list-item>
          </text:list>
        </text:list-item>
      </text:list>
      <text:p text:style-name="P122"/>
      <text:list text:style-name="LFO13" text:continue-numbering="true">
        <text:list-item>
          <text:p text:style-name="P123">РАЗМЕР И УСЛОВИЯ ВНЕСЕНИЯ АРЕНДНОЙ ПЛАТЫ</text:p>
          <text:list text:continue-numbering="true">
            <text:list-item>
              <text:p text:style-name="P124"><text:span text:style-name="T125">Арендная плата за землю взимается<text:s/></text:span><text:span text:style-name="T126">с даты подписания настоящего Договора, т.е.</text:span><text:span text:style-name="T127"><text:s/></text:span><text:span text:style-name="T128">с<text:s/></text:span><text:span text:style-name="T129">«_____» ________ 202</text:span><text:span text:style-name="T130">_</text:span><text:span text:style-name="T131">.</text:span><text:span text:style-name="T132"><text:s/></text:span></text:p>
            </text:list-item>
            <text:list-item>
              <text:p text:style-name="P133"><text:span text:style-name="T134">Размер ежегодной арендной платы в соответствии с протоколом № ___ от _________ года составляет<text:s/></text:span><text:span text:style-name="T135">____________</text:span><text:span text:style-name="T136"><text:s/></text:span><text:span text:style-name="T137">(______________) рублей в год.</text:span><text:span text:style-name="T138"><text:s/></text:span></text:p>
            </text:list-item>
            <text:list-item>
              <text:p text:style-name="P139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40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41"><text:span text:style-name="T142">Сумма внесенного Арендатором до проведения торгов задатка<text:s/></text:span><text:span text:style-name="T143">в размере<text:s/></text:span><text:span text:style-name="T144">117 000 (сто семнадцать тысяч)<text:s/></text:span><text:span text:style-name="T145">рублей<text:s/></text:span><text:span text:style-name="T146">00 копеек</text:span><text:span text:style-name="T147"><text:s/></text:span><text:span text:style-name="T148">засчитывается в счет первого платежа.</text:span></text:p>
            </text:list-item>
            <text:list-item>
              <text:p text:style-name="P149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5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5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5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5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54"/>
      <text:list text:style-name="LFO13" text:continue-numbering="true">
        <text:list-item>
          <text:p text:style-name="P155">ПРАВА И ОБЯЗАННОСТИ АРЕНДОДАТЕЛЯ</text:p>
        </text:list-item>
      </text:list>
      <text:p text:style-name="P156"><text:span text:style-name="T157">5</text:span><text:span text:style-name="T158">.1.</text:span><text:span text:style-name="T159"><text:tab/><text:s/></text:span><text:span text:style-name="T160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61">осуществлять контроль за использованием земельного участка Арендатором;</text:p>
                </text:list-item>
                <text:list-item>
                  <text:p text:style-name="P16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6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64"><text:span text:style-name="T165">5</text:span><text:span text:style-name="T166">.2.</text:span><text:span text:style-name="T167"><text:tab/></text:span><text:span text:style-name="T168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69">передать земельный участок путем подписания акта-приема передачи;</text:p>
                </text:list-item>
                <text:list-item>
                  <text:p text:style-name="P17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7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72"/>
      <text:soft-page-break/>
      <text:list text:style-name="LFO13" text:continue-numbering="true">
        <text:list-item>
          <text:p text:style-name="P173">ПРАВА И ОБЯЗАННОСТИ АРЕНДАТОРА</text:p>
        </text:list-item>
      </text:list>
      <text:p text:style-name="P174"><text:span text:style-name="T175">6.1.</text:span><text:span text:style-name="T176"><text:tab/></text:span><text:span text:style-name="T177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78">производить улучшения земель с учетом экологических требований;</text:p>
                </text:list-item>
                <text:list-item>
                  <text:p text:style-name="P179"><text:span text:style-name="T180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81"><text:span text:style-name="T182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83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84">своевременно производить в соответствии с условиями Договора плату за землю;</text:p>
                </text:list-item>
                <text:list-item>
                  <text:p text:style-name="P185"><text:bookmark-start text:name="_Hlk222303611"/><text:span text:style-name="T186">ежегодно в период с<text:s/></text:span><text:span text:style-name="T187">01 января</text:span><text:span text:style-name="T188"><text:s/>до<text:s/></text:span><text:span text:style-name="T189">15 февраля</text:span><text:span text:style-name="T190"><text:s/>получать у Арендодателя расчет арендной платы лично либо через представителя;</text:span></text:p>
                </text:list-item>
                <text:list-item>
                  <text:p text:style-name="P191"><text:bookmark-end text:name="_Hlk222303611"/>использовать участок в соответствии с целью и условиями его предоставления;</text:p>
                </text:list-item>
                <text:list-item>
                  <text:p text:style-name="P19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9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94">содержать в полном санитарном порядке как участок, так и прилегающую территорию;</text:p>
                </text:list-item>
                <text:list-item>
                  <text:p text:style-name="P19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96">обеспечить Арендодателю, контролирующим органам свободный доступ на участок, расположенным на участке зданиям и сооружениям;</text:p>
                </text:list-item>
                <text:list-item>
                  <text:p text:style-name="P19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9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9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200">не нарушать права других правообладателей земельных участков;</text:p>
                </text:list-item>
                <text:list-item>
                  <text:p text:style-name="P20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202"><text:span text:style-name="T20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204"/>
      <text:list text:style-name="LFO13" text:continue-numbering="true">
        <text:list-item>
          <text:p text:style-name="P205">ОТВЕТСТВЕННОСТЬ СТОРОН</text:p>
          <text:list text:continue-numbering="true">
            <text:list-item>
              <text:p text:style-name="P206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0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0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09"/>
      <text:list text:style-name="LFO13" text:continue-numbering="true">
        <text:list-item>
          <text:p text:style-name="P210">РАССМОТРЕНИЕ СПОРОВ</text:p>
          <text:list text:continue-numbering="true">
            <text:list-item>
              <text:p text:style-name="P21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12"/>
      <text:list text:style-name="LFO13" text:continue-numbering="true">
        <text:list-item>
          <text:p text:style-name="P213"><text:span text:style-name="T214">ПОРЯДОК ДОСУДЕБНОГО УРЕГУЛИРОВАНИЯ СПОРОВ</text:span></text:p>
        </text:list-item>
      </text:list>
      <text:p text:style-name="P215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216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7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18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219"/>
      <text:list text:style-name="LFO13" text:continue-numbering="true">
        <text:list-item>
          <text:p text:style-name="P220">РАСТОРЖЕНИЕ ДОГОВОРА</text:p>
        </text:list-item>
      </text:list>
      <text:p text:style-name="P221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22">10.2<text:tab/>Договор считается расторгнутым с момента, указанного в уведомлении об отказе от исполнения договора.<text:s/></text:p>
      <text:p text:style-name="P223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24"/>
      <text:soft-page-break/>
      <text:list text:style-name="LFO13" text:continue-numbering="true">
        <text:list-item>
          <text:p text:style-name="P225">ОСОБЫЕ УСЛОВИЯ</text:p>
          <text:list text:continue-numbering="true">
            <text:list-item>
              <text:p text:style-name="P226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27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28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29"/>
      <text:list text:style-name="LFO13" text:continue-numbering="true">
        <text:list-item>
          <text:p text:style-name="P230">ЗАКЛЮЧИТЕЛЬНЫЕ ПОЛОЖЕНИЯ</text:p>
          <text:list text:continue-numbering="true">
            <text:list-item>
              <text:p text:style-name="P23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32"><text:span text:style-name="T233">Настоящий д</text:span><text:span text:style-name="T234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35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36">www</text:span><text:span text:style-name="T237">.</text:span><text:span text:style-name="T238">torgi</text:span><text:span text:style-name="T239">.</text:span><text:span text:style-name="T240">gov</text:span><text:span text:style-name="T241">.</text:span><text:span text:style-name="T242">ru</text:span></text:a><text:span text:style-name="T243"><text:s/></text:span><text:span text:style-name="T244">(ГИС Торги).</text:span></text:p>
            </text:list-item>
            <text:list-item>
              <text:p text:style-name="P245">Приложение:<text:s/></text:p>
            </text:list-item>
          </text:list>
        </text:list-item>
      </text:list>
      <text:p text:style-name="P246"><text:tab/>Акт приема-передачи земельного участка.</text:p>
      <text:p text:style-name="P247"/>
      <text:list text:style-name="LFO13" text:continue-numbering="true">
        <text:list-item>
          <text:p text:style-name="P248">РЕКВИЗИТЫ СТОРОН</text:p>
        </text:list-item>
      </text:list>
      <text:p text:style-name="P249">Арендодатель:<text:s/><text:tab/></text:p>
      <text:p text:style-name="P250">Муниципальное образование «Город Томск»<text:s/></text:p>
      <text:p text:style-name="P251"><text:span text:style-name="T252">Д</text:span><text:span text:style-name="T253">епартамент</text:span><text:span text:style-name="T254"><text:s/></text:span><text:span text:style-name="T255">управления муниципальной собственностью<text:s/></text:span></text:p>
      <text:p text:style-name="P256">администрации Города Томска</text:p>
      <text:p text:style-name="P257">634050 г. Томск, пер. Плеханова, 4</text:p>
      <text:p text:style-name="P258">ИНН 7017002351, ОГРН 1027000856211</text:p>
      <text:p text:style-name="P259"/>
      <text:p text:style-name="P260"/>
      <text:p text:style-name="P261">Заместитель начальника<text:s/>департамента <text:s text:c="23"/>___________________<text:s/>А.К. Огородников</text:p>
      <text:p text:style-name="P262"/>
      <text:p text:style-name="P263"/>
      <text:p text:style-name="P264"/>
      <text:p text:style-name="P265">Арендатор: <text:s text:c="56"/><text:s text:c="12"/>__________________<text:s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Екатерина Васильевна Антонова</text:p>
      <text:p text:style-name="P279">52 50 72</text:p>
      <text:p text:style-name="P28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04T07:24:00Z</meta:creation-date>
    <dc:date>2026-03-04T07:24:00Z</dc:date>
    <meta:print-date>2026-03-02T02:49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16" meta:character-count="14152" meta:row-count="100" meta:non-whitespace-character-count="12064"/>
  </office:meta>
</office:document-meta>
</file>