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in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6" style:parent-style-name="Обычный" style:family="paragraph">
      <style:paragraph-properties fo:margin-right="0.0041in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0" style:parent-style-name="ConsNormal" style:family="paragraph">
      <style:paragraph-properties fo:widows="2" fo:orphans="2" fo:text-align="justify" fo:margin-right="-0.5319in" fo:text-indent="0in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Обычный" style:family="paragraph">
      <style:text-properties fo:font-size="9pt" style:font-size-asian="9pt" style:font-size-complex="9pt"/>
    </style:style>
    <style:style style:name="P214" style:parent-style-name="Обычный" style:family="paragraph">
      <style:text-properties fo:font-size="9pt" style:font-size-asian="9pt" style:font-size-complex="9pt"/>
    </style:style>
    <style:style style:name="P215" style:parent-style-name="Обычный" style:family="paragraph">
      <style:text-properties fo:font-weight="bold" style:font-weight-asian="bold" fo:font-size="12pt" style:font-size-asian="12pt"/>
    </style:style>
    <style:style style:name="P216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  <style:style style:name="P217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  <style:style style:name="P218" style:parent-style-name="Обычный" style:family="paragraph">
      <style:paragraph-properties fo:margin-left="1.475in" fo:text-indent="0.4916in">
        <style:tab-stops/>
      </style:paragraph-properties>
    </style:style>
    <style:style style:name="T219" style:parent-style-name="Основнойшрифтабзаца" style:family="text">
      <style:text-properties fo:font-weight="bold" style:font-weight-asian="bold" fo:font-size="12pt" style:font-size-asian="12pt"/>
    </style:style>
    <style:style style:name="P220" style:parent-style-name="Обычный" style:family="paragraph">
      <style:paragraph-properties fo:text-align="center"/>
      <style:text-properties fo:font-size="12pt" style:font-size-asian="12pt"/>
    </style:style>
    <style:style style:name="TableColumn222" style:family="table-column">
      <style:table-column-properties style:column-width="2.7333in" style:use-optimal-column-width="false"/>
    </style:style>
    <style:style style:name="TableColumn223" style:family="table-column">
      <style:table-column-properties style:column-width="1.4763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1.1819in" style:use-optimal-column-width="false"/>
    </style:style>
    <style:style style:name="Table221" style:family="table">
      <style:table-properties style:width="6.5729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231" style:parent-style-name="Обычный" style:family="paragraph">
      <style:paragraph-properties fo:text-align="center" fo:text-indent="0.0236in"/>
      <style:text-properties fo:font-weight="bold" style:font-weight-asian="bold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234" style:parent-style-name="Обычный" style:family="paragraph">
      <style:paragraph-properties fo:text-align="center" fo:text-indent="0.0256in"/>
      <style:text-properties fo:font-weight="bold" style:font-weight-asian="bold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237" style:parent-style-name="Обычный" style:family="paragraph">
      <style:paragraph-properties fo:text-align="center" fo:text-indent="0.0097in"/>
      <style:text-properties fo:font-weight="bold" style:font-weight-asian="bold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fo:font-size="12pt" style:font-size-asian="12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Row247" style:family="table-row">
      <style:table-row-properties style:min-row-height="0.491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margin-left="-0.075in" fo:margin-right="-0.075in">
        <style:tab-stops/>
      </style:paragraph-properties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fo:font-size="12pt" style:font-size-asian="12pt"/>
    </style:style>
    <style:style style:name="P257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258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12pt" style:font-size-asian="12pt"/>
    </style:style>
    <style:style style:name="P259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12pt" style:font-size-asian="12pt"/>
    </style:style>
    <style:style style:name="P260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12pt" style:font-size-asian="12pt"/>
    </style:style>
    <style:style style:name="P261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12pt" style:font-size-asian="12pt"/>
    </style:style>
    <style:style style:name="P262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63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64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65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66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67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68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69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0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1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2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3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4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5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6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7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8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79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80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28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<text:s/></text:span><text:span text:style-name="T14">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0</text:span><text:span text:style-name="T21">, именуемое в дальнейшем «Продавец», с одной стороны, и<text:s/></text:span><text:span text:style-name="T22">__________________________</text:span><text:span text:style-name="T23">, именуем</text:span><text:span text:style-name="T24">ый</text:span><text:span text:style-name="T25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6">ОБЩИЕ ПОЛОЖЕНИЯ</text:p>
          <text:list text:continue-numbering="true">
            <text:list-item>
              <text:p text:style-name="P27"><text:span text:style-name="T28">Настоящий договор заключается<text:s/></text:span><text:span text:style-name="T29">на основании статьи</text:span><text:span text:style-name="T30"><text:s/>39.11, 39.12</text:span><text:span text:style-name="T31">, 39.13</text:span><text:span text:style-name="T32"><text:s/>Земельного кодекса РФ,<text:s/></text:span><text:span text:style-name="T33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<text:s/></text:span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<text:s/></text:span><text:span text:style-name="T42">земельный участок<text:s/></text:span><text:span text:style-name="T43">из земель населенных пунктов по адресу</text:span><text:span text:style-name="T44">:</text:span><text:span text:style-name="T45"><text:s/></text:span><text:span text:style-name="T46">Российская Федерация, Томская область, Город Томск, г. Томск,<text:s/></text:span><text:span text:style-name="T47">ул. Сплавная, 98/2</text:span><text:span text:style-name="T48"><text:s/></text:span><text:span text:style-name="T49">с кадастровым номер</text:span><text:span text:style-name="T50">ом<text:s/></text:span><text:span text:style-name="T51">70:21:0100091:531</text:span><text:span text:style-name="T52"><text:s/></text:span><text:span text:style-name="T53">площадью<text:s/></text:span><text:span text:style-name="T54">1098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</text:list>
        </text:list-item>
      </text:list>
      <text:p text:style-name="P61"><text:span text:style-name="T62">2.2</text:span><text:span text:style-name="T63">.</text:span><text:span text:style-name="T64"><text:s/></text:span><text:span text:style-name="T65"><text:s/></text:span><text:span text:style-name="T66">Местонахождение участка:<text:s/></text:span><text:span text:style-name="T67">Российская Федерация, Томская область, Город Томск, г. Томск,<text:s/></text:span><text:span text:style-name="T68">ул. Сплавная, 98/2</text:span><text:span text:style-name="T69">.</text:span></text:p>
      <text:list text:style-name="LFO13" text:continue-numbering="true">
        <text:list-item>
          <text:list>
            <text:list-item>
              <text:p text:style-name="P70"><text:span text:style-name="T71">Кадастровый номер участка:<text:s/></text:span><text:span text:style-name="T72">70:21:0100091:531</text:span><text:span text:style-name="T73">.</text:span></text:p>
            </text:list-item>
            <text:list-item>
              <text:p text:style-name="P74"><text:span text:style-name="T75">Общая площадь участка:<text:s/></text:span><text:span text:style-name="T76">1098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территория</text:span><text:span text:style-name="T82"><text:s/>частично</text:span><text:span text:style-name="T83"><text:s/>огорожена забором</text:span><text:span text:style-name="T84">.</text:span></text:p>
            </text:list-item>
            <text:list-item>
              <text:p text:style-name="P85"><text:span text:style-name="T86">Ограничения:</text:span><text:span text:style-name="T87"><text:s/></text:span><text:span text:style-name="T88">отсутствуют</text:span><text:span text:style-name="T89">.<text:s/></text:span></text:p>
            </text:list-item>
            <text:list-item>
              <text:p text:style-name="P90"><text:span text:style-name="T91">Категория земель:<text:s/></text:span><text:span text:style-name="T92">земли населенных пунктов.</text:span><text:span text:style-name="T93"><text:s/></text:span></text:p>
            </text:list-item>
            <text:list-item>
              <text:p text:style-name="P94">Земельный участок предоставляется: для индивидуального жилищного строительства.</text:p>
            </text:list-item>
            <text:list-item>
              <text:p text:style-name="P95"><text:span text:style-name="T96">Вид разрешенного использования (назначение) земельного участка:<text:s/></text:span><text:span text:style-name="T97">для индивидуального жилищного строительства.<text:s/></text:span></text:p>
            </text:list-item>
            <text:list-item>
              <text:p text:style-name="P98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9">Земельный участок из оборота не изъят.</text:p>
            </text:list-item>
            <text:list-item>
              <text:p text:style-name="P100">Переход права собственности на земельный участок подлежит государственной регистрации.</text:p>
            </text:list-item>
            <text:list-item>
              <text:p text:style-name="P10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2">3. ПРАВА И ОБЯЗАННОСТИ СТОРОН</text:p>
      <text:list text:style-name="LFO2" text:continue-numbering="true">
        <text:list-item>
          <text:list>
            <text:list-item>
              <text:p text:style-name="P103"><text:span text:style-name="T104">Продавец обязан</text:span><text:span text:style-name="T105">:</text:span></text:p>
            </text:list-item>
          </text:list>
        </text:list-item>
      </text:list>
      <text:p text:style-name="P106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9"><text:span text:style-name="T110">Покупатель обязан</text:span><text:span text:style-name="T111">:</text:span></text:p>
              <text:list text:continue-numbering="true">
                <text:list-item>
                  <text:p text:style-name="P112">Обеспечить государственную регистрацию перехода права собственности на участок.</text:p>
                </text:list-item>
                <text:list-item>
                  <text:p text:style-name="P11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6"><text:span text:style-name="T117">Договор считается исполненным после фактической передачи земельного участка Покупателю по акту приема-передачи</text:span><text:span text:style-name="T118">.</text:span></text:p>
            </text:list-item>
          </text:list>
        </text:list-item>
      </text:list>
      <text:p text:style-name="P119">4. ЦЕНА И ПОРЯДОК РАСЧЕТОВ</text:p>
      <text:list text:style-name="LFO3" text:continue-numbering="true">
        <text:list-item>
          <text:list>
            <text:list-item>
              <text:p text:style-name="P120">Цена земельного участка: определена по результатам<text:s/>электронного<text:s/>аукциона.<text:s/></text:p>
            </text:list-item>
            <text:list-item>
              <text:p text:style-name="P121"><text:span text:style-name="T122">Стоимость участка составляет<text:s/></text:span><text:span text:style-name="T123">___________ руб. (_____________________)</text:span><text:span text:style-name="T124">.</text:span></text:p>
            </text:list-item>
          </text:list>
        </text:list-item>
      </text:list>
      <text:p text:style-name="P12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9"><text:span text:style-name="T130">Сумма внесенного Покупателем до проведения т</text:span><text:span text:style-name="T131">оргов задатка:</text:span><text:span text:style-name="T132"><text:s/></text:span><text:span text:style-name="T133">162</text:span><text:span text:style-name="T134"> 000</text:span><text:span text:style-name="T135"><text:s/>(</text:span><text:span text:style-name="T136">сто<text:s/></text:span><text:span text:style-name="T137">шестьдесят две</text:span><text:span text:style-name="T138"><text:s/>тысяч</text:span><text:span text:style-name="T139">и</text:span><text:span text:style-name="T140">)</text:span><text:span text:style-name="T141"><text:s/>рублей 00 копеек</text:span><text:span text:style-name="T142"><text:s/></text:span><text:span text:style-name="T143">засчитывается в счет<text:s/></text:span><text:span text:style-name="T144">оплаты<text:s/></text:span><text:span text:style-name="T145">стоимости</text:span><text:span text:style-name="T146"><text:s/>земельного</text:span><text:span text:style-name="T147"><text:s/>участка.<text:s/></text:span></text:p>
            </text:list-item>
          </text:list>
        </text:list-item>
      </text:list>
      <text:p text:style-name="P148"><text:span text:style-name="T149"><text:s text:c="10"/>4.4.<text:s/></text:span><text:span text:style-name="T150">Сумма, указанная в п.4.</text:span><text:span text:style-name="T151">2</text:span><text:span text:style-name="T152">, выплачивается Продавцу Покупателем в безналичном порядке путем перечисления денежных средств<text:s/></text:span><text:span text:style-name="T153">по следующим банковским реквизитам:<text:s/></text:span><text:span text:style-name="T154">УФК по Томской области (Департамент управления муниципальной собственностью администрации Города Томска)</text:span><text:span text:style-name="T155">, <text:s/>ИНН/КП</text:span><text:span text:style-name="T156">П <text:s/>7017002351/701701001, сч. №<text:s/></text:span><text:span text:style-name="T157">03100643000000016500</text:span><text:span text:style-name="T158">, Банк получателя: Отделение Томск Банка России//УФК по Томской области, г. Томск, БИК<text:s/></text:span><text:span text:style-name="T159">016902004, сч. № 40102810245370</text:span><text:span text:style-name="T160">000058</text:span><text:span text:style-name="T161">, код бюджетной классификации<text:s/></text:span><text:span text:style-name="T162">915 114 06 0 12 04 0001</text:span><text:span text:style-name="T163">430</text:span><text:span text:style-name="T164">– доходы от продажи земельных участков,<text:s/></text:span><text:span text:style-name="T165">государственная собственность на которые не разграничена,<text:s/></text:span><text:span text:style-name="T166">код<text:s/></text:span><text:span text:style-name="T167">ОКТМО 6970100</text:span><text:span text:style-name="T168">0.</text:span></text:p>
      <text:p text:style-name="P16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0">5. ОТВЕТСТВЕННОСТЬ СТОРОН</text:p>
      <text:list text:style-name="LFO7" text:continue-numbering="true">
        <text:list-item>
          <text:list>
            <text:list-item>
              <text:p text:style-name="P171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6">6. СРОК ДЕЙСТВИЯ НАСТОЯЩЕГО ДОГОВОРА</text:p>
      <text:list text:style-name="LFO4" text:continue-numbering="true">
        <text:list-item>
          <text:list>
            <text:list-item>
              <text:p text:style-name="P17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8">7. РАЗРЕШЕНИЕ СПОРОВ</text:p>
      <text:list text:style-name="LFO5" text:continue-numbering="true">
        <text:list-item>
          <text:list>
            <text:list-item>
              <text:p text:style-name="P17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1">8. ЗАКЛЮЧИТЕЛЬНЫЕ ПОЛОЖЕНИЯ</text:p>
      <text:list text:style-name="LFO6" text:continue-numbering="true">
        <text:list-item>
          <text:list>
            <text:list-item>
              <text:p text:style-name="P18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6"><text:s text:c="3"/>8.5. <text:s text:c="5"/>К Договору в качестве неотъемлемых частей прилагается:</text:p>
      <text:p text:style-name="P187"><text:s text:c="24"/>• <text:s text:c="2"/>Акт приема-передачи. <text:s text:c="23"/></text:p>
      <text:list text:style-name="LFO6" text:continue-numbering="true">
        <text:list-item>
          <text:p text:style-name="P188">АДРЕСА И ПОДПИСИ СТОРОН</text:p>
        </text:list-item>
      </text:list>
      <text:p text:style-name="P189"><text:span text:style-name="T190">Продавец:</text:span><text:span text:style-name="T191"><text:s/></text:span></text:p>
      <text:p text:style-name="P192">Муниципальное образование «Город Томск»</text:p>
      <text:p text:style-name="P193">Департамент управления<text:s/>муниципальной собственностью<text:s/></text:p>
      <text:p text:style-name="P194">администрации Города Томска</text:p>
      <text:h text:style-name="P195" text:outline-level="1">634050 г. Томск, пер. Плеханова, 4</text:h>
      <text:p text:style-name="P196"><text:span text:style-name="T197">ИНН 7017002351,<text:s/></text:span><text:span text:style-name="T198">ОГРН 1027000856211</text:span></text:p>
      <text:p text:style-name="P199"/>
      <text:p text:style-name="P200"/>
      <text:p text:style-name="P201"/>
      <text:p text:style-name="P202"><text:span text:style-name="T203">Н</text:span><text:span text:style-name="T204">ачальник департамента <text:s text:c="17"/></text:span><text:span text:style-name="T205"><text:s text:c="17"/></text:span><text:span text:style-name="T206"><text:s text:c="7"/>________________ /</text:span><text:span text:style-name="T207">Н.Н. Бурова</text:span><text:span text:style-name="T208">/</text:span></text:p>
      <text:p text:style-name="P209"/>
      <text:p text:style-name="P210"><text:span text:style-name="T211">Покупатель: <text:s text:c="3"/></text:span><text:span text:style-name="T212"><text:s text:c="21"/></text:span><text:s text:c="32"/><text:s text:c="6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3">Екатерина Александровна Андрес</text:p>
      <text:p text:style-name="P214">525063</text:p>
      <text:p text:style-name="P215"/>
      <text:p text:style-name="P216"/>
      <text:p text:style-name="P217"/>
      <text:p text:style-name="P218"><text:span text:style-name="T219">ЛИСТ СОГЛАСОВАНИЯ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Перечень должностных лиц, <text:s/>визирующих проект исходящего документа, доверенности, соглашения (должность)</text:p>
          </table:table-cell>
          <table:table-cell table:style-name="TableCell229">
            <text:p text:style-name="P230"/>
            <text:p text:style-name="P231">Ф.И.О.</text:p>
          </table:table-cell>
          <table:table-cell table:style-name="TableCell232">
            <text:p text:style-name="P233"/>
            <text:p text:style-name="P234">Подпись</text:p>
          </table:table-cell>
          <table:table-cell table:style-name="TableCell235">
            <text:p text:style-name="P236"/>
            <text:p text:style-name="P237">Дата согласо-вания<text:s/></text:p>
          </table:table-cell>
        </table:table-row>
        <table:table-row table:style-name="TableRow238">
          <table:table-cell table:style-name="TableCell239">
            <text:p text:style-name="Обычный"><text:span text:style-name="T240">Заместитель начальника департамента</text:span></text:p>
          </table:table-cell>
          <table:table-cell table:style-name="TableCell241">
            <text:p text:style-name="P242">Ю.А. Туманова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Начальник отдела подготовки <text:s text:c="46"/>муниципальных правовых актов</text:span></text:p>
          </table:table-cell>
          <table:table-cell table:style-name="TableCell251">
            <text:p text:style-name="Обычный"><text:span text:style-name="T252"><text:s/>О.Е. Шеховцова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7T07:38:00Z</meta:creation-date>
    <dc:date>2023-07-07T07:38:00Z</dc:date>
    <meta:print-date>2023-06-16T03:3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99" meta:character-count="9360" meta:row-count="66" meta:non-whitespace-character-count="7979"/>
  </office:meta>
</office:document-meta>
</file>