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3937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Гиперссылка" style:family="text">
      <style:text-properties style:font-name="Times New Roman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9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style:text-autospace="none" fo:text-align="center" fo:margin-bottom="0in" fo:line-height="100%" fo:margin-lef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0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7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style:text-autospace="none" fo:text-align="justify" fo:margin-bottom="0in" fo:line-height="100%" fo:margin-left="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4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 fo:margin-right="0.0298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7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9" style:parent-style-name="Обычный" style:list-style-name="LFO7" style:family="paragraph">
      <style:paragraph-properties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5" style:parent-style-name="Обычный" style:list-style-name="LFO4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6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7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0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list-style-name="LFO6" style:family="paragraph">
      <style:paragraph-properties fo:text-align="center"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margin-right="-0.5319in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margin-bottom="0in" fo:line-height="100%" fo:margin-right="0.0041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8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margin-right="-0.5319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>Проект договора купли-продажи:</text:p>
      <text:p text:style-name="P2"/>
      <text:p text:style-name="P3">ДОГОВОР № _________</text:p>
      <text:p text:style-name="P4">купли-продажи земельного участка по результатам<text:s/>электронного<text:s/>аукциона</text:p>
      <text:p text:style-name="P5"/>
      <text:p text:style-name="P6">г. Томск <text:s text:c="99"/>______________</text:p>
      <text:p text:style-name="P7"><text:bookmark-start text:name="OCRUncertain006"/></text:p>
      <text:p text:style-name="P8"><text:bookmark-end text:name="OCRUncertain006"/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1"><text:span text:style-name="T12">__________________________</text:span><text:span text:style-name="T13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4">ОБЩИЕ ПОЛОЖЕНИЯ</text:p>
          <text:list text:continue-numbering="true">
            <text:list-item>
              <text:p text:style-name="P15"><text:span text:style-name="T16">Настоящий договор заключается<text:s/></text:span><text:span text:style-name="T17">на основании статьи 39.11, 39.12, 39.13 Земельного кодекса РФ,<text:s/></text:span><text:span text:style-name="T18">результатов электронного аукциона, объявленного на «____» _____________2023 года на электронной торговой площадке по адресу:<text:s/></text:span><text:span text:style-name="T19">_______________________________</text:span><text:span text:style-name="T20"><text:s/></text:span><text:span text:style-name="T21">(аукцион № _____________, протокол № _______________).<text:s/></text:span></text:p>
            </text:list-item>
          </text:list>
        </text:list-item>
        <text:list-item>
          <text:p text:style-name="P22">ПРЕДМЕТ ДОГОВОРА</text:p>
          <text:list text:continue-numbering="true">
            <text:list-item>
              <text:p text:style-name="P23"><text:span text:style-name="T24">По настоящему договору<text:s/></text:span><text:span text:style-name="T25">Продавец обязуется передать в собственность Покупателя земельный участок из земель населенных пунктов по адресу</text:span><text:span text:style-name="T26"><text:s/></text:span><text:span text:style-name="T27">Российская Федерация, Томская область, Город Томск, г. Томск, ул. Сплавная, 5б/1</text:span><text:span text:style-name="T28"><text:s/>с кадастровым номером</text:span><text:span text:style-name="T29"><text:s/></text:span><text:span text:style-name="T30">70:21:0100094:663</text:span><text:span text:style-name="T31"><text:s/></text:span><text:span text:style-name="T32">площадью<text:s/></text:span><text:span text:style-name="T33">415</text:span><text:span text:style-name="T34"><text:s/>кв.м<text:s/></text:span><text:span text:style-name="T35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6">.</text:span></text:p>
            </text:list-item>
            <text:list-item>
              <text:p text:style-name="P37"><text:span text:style-name="T38">Местонахождение участка:<text:s/></text:span><text:span text:style-name="T39">Российская Федерация, Томская область, Город Томск, г. Томск, ул. Сплавная, 5б/1</text:span><text:span text:style-name="T40">.</text:span></text:p>
            </text:list-item>
            <text:list-item>
              <text:p text:style-name="P41"><text:span text:style-name="T42">Кадастровый номер участка:<text:s/></text:span><text:span text:style-name="T43">70:21:0100094:663</text:span><text:span text:style-name="T44">.</text:span></text:p>
            </text:list-item>
            <text:list-item>
              <text:p text:style-name="P45"><text:span text:style-name="T46">Общая площадь участка:<text:s/></text:span><text:span text:style-name="T47">415</text:span><text:span text:style-name="T48"><text:s/>кв.м.</text:span></text:p>
            </text:list-item>
            <text:list-item>
              <text:p text:style-name="P49"><text:span text:style-name="T50">Обременения:</text:span><text:span text:style-name="T51"><text:s/></text:span><text:span text:style-name="T52">на<text:s/></text:span><text:span text:style-name="T53">т</text:span><text:span text:style-name="T54">ерритории произрастают деревья и кустарники</text:span><text:span text:style-name="T55">.</text:span></text:p>
            </text:list-item>
            <text:list-item>
              <text:p text:style-name="P56"><text:span text:style-name="T57">Ограничения:<text:s/></text:span><text:span text:style-name="T58">отсутствуют</text:span><text:span text:style-name="T59">.</text:span></text:p>
            </text:list-item>
            <text:list-item>
              <text:p text:style-name="P60">Категория земель: земли населенных пунктов.<text:s/></text:p>
            </text:list-item>
            <text:list-item>
              <text:p text:style-name="P61">Земельный участок предоставляется: для индивидуального жилищного строительства.</text:p>
            </text:list-item>
            <text:list-item>
              <text:p text:style-name="P62"><text:span text:style-name="T63">Вид разрешенного использования (назначение) земельного участка:<text:s/></text:span><text:span text:style-name="T64">для индивидуального жилищного строительства.<text:s/></text:span></text:p>
            </text:list-item>
            <text:list-item>
              <text:p text:style-name="P65">Градостроительный регламент: земельный<text:s/>участок расположен в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66">Земельный участок из оборота не изъят.</text:p>
            </text:list-item>
            <text:list-item>
              <text:p text:style-name="P67">Переход права собственности на земельный участок подлежит государственной регистрации.</text:p>
            </text:list-item>
            <text:list-item>
              <text:p text:style-name="P6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9">3. ПРАВА И ОБЯЗАННОСТИ СТОРОН</text:p>
      <text:list text:style-name="LFO2" text:continue-numbering="true">
        <text:list-item>
          <text:list>
            <text:list-item>
              <text:p text:style-name="P70"><text:span text:style-name="T71">Продавец обязан</text:span><text:span text:style-name="T72">:</text:span></text:p>
            </text:list-item>
          </text:list>
        </text:list-item>
      </text:list>
      <text:p text:style-name="P73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soft-page-break/>
      <text:p text:style-name="P7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6"><text:span text:style-name="T77">Покупатель обязан</text:span><text:span text:style-name="T78">:</text:span></text:p>
              <text:list text:continue-numbering="true">
                <text:list-item>
                  <text:p text:style-name="P79">Обеспечить государственную регистрацию перехода права собственности на участок.</text:p>
                </text:list-item>
                <text:list-item>
                  <text:p text:style-name="P8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2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3"><text:span text:style-name="T84">Договор считается исполненным после фактической передачи земельного участка Покупателю по акту приема-передачи</text:span><text:span text:style-name="T85">.</text:span></text:p>
            </text:list-item>
          </text:list>
        </text:list-item>
      </text:list>
      <text:p text:style-name="P86">4. ЦЕНА И ПОРЯДОК РАСЧЕТОВ</text:p>
      <text:list text:style-name="LFO3" text:continue-numbering="true">
        <text:list-item>
          <text:list>
            <text:list-item>
              <text:p text:style-name="P87">Цена земельного участка: определена по результатам аукциона.<text:s/></text:p>
            </text:list-item>
            <text:list-item>
              <text:p text:style-name="P88"><text:span text:style-name="T89">Стоимость участка составляет<text:s/></text:span><text:span text:style-name="T90">___________ руб. (_____________________).</text:span></text:p>
            </text:list-item>
          </text:list>
        </text:list-item>
      </text:list>
      <text:p text:style-name="P91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92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3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4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5"><text:span text:style-name="T96">Сумма внесенного Покупателем до проведения торгов задатка:<text:s/></text:span><text:span text:style-name="T97">65</text:span><text:span text:style-name="T98"><text:s/>000 (</text:span><text:span text:style-name="T99">шестьдесят пять тысяч</text:span><text:span text:style-name="T100">) рублей 00 копеек<text:s/></text:span><text:span text:style-name="T101">засчитывается в счет оплаты стоимости земельного участка.<text:s/></text:span></text:p>
            </text:list-item>
          </text:list>
        </text:list-item>
      </text:list>
      <text:p text:style-name="P102"><text:span text:style-name="T103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4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<text:s/></text:span><text:span text:style-name="T105">69701000</text:span><text:span text:style-name="T106">.</text:span></text:p>
      <text:p text:style-name="P107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8">5. ОТВЕТСТВЕННОСТЬ СТОРОН</text:p>
      <text:list text:style-name="LFO7" text:continue-numbering="true">
        <text:list-item>
          <text:list>
            <text:list-item>
              <text:p text:style-name="P109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1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3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4">6. СРОК ДЕЙСТВИЯ НАСТОЯЩЕГО ДОГОВОРА</text:p>
      <text:list text:style-name="LFO4" text:continue-numbering="true">
        <text:list-item>
          <text:list>
            <text:list-item>
              <text:p text:style-name="P11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6">7. РАЗРЕШЕНИЕ СПОРОВ</text:p>
      <text:list text:style-name="LFO5" text:continue-numbering="true">
        <text:list-item>
          <text:list>
            <text:list-item>
              <text:p text:style-name="P11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8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9">8. ЗАКЛЮЧИТЕЛЬНЫЕ ПОЛОЖЕНИЯ</text:p>
      <text:list text:style-name="LFO6" text:continue-numbering="true">
        <text:list-item>
          <text:list>
            <text:list-item>
              <text:p text:style-name="P12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24">8.5.<text:s/>К Договору в качестве неотъемлемых частей прилагается:</text:p>
      <text:p text:style-name="P125"><text:s text:c="24"/>• <text:s text:c="2"/>Акт приема-передачи. <text:s text:c="23"/></text:p>
      <text:list text:style-name="LFO6" text:continue-numbering="true">
        <text:list-item>
          <text:p text:style-name="P126">АДРЕСА И ПОДПИСИ СТОРОН</text:p>
        </text:list-item>
      </text:list>
      <text:p text:style-name="P127"><text:span text:style-name="T128">Продавец:</text:span><text:span text:style-name="T129"><text:s/></text:span></text:p>
      <text:p text:style-name="P130">Муниципальное образование «Город Томск»</text:p>
      <text:p text:style-name="P131">Департамент управления муниципальной собственностью<text:s/></text:p>
      <text:p text:style-name="P132">администрации Города Томска</text:p>
      <text:p text:style-name="P133"><text:span text:style-name="T134">634050 г. Томск, пер. Плеханова, 4</text:span></text:p>
      <text:p text:style-name="P135"><text:span text:style-name="T136">ИНН 7017002351,<text:s/></text:span><text:span text:style-name="T137">ОГРН 1027000856211</text:span></text:p>
      <text:p text:style-name="P138"/>
      <text:p text:style-name="P139"><text:span text:style-name="T140">Начальник департамента <text:s text:c="41"/>________________ /</text:span><text:span text:style-name="T141">Н.Н. Бурова/</text:span></text:p>
      <text:p text:style-name="P142"/>
      <text:p text:style-name="P143"/>
      <text:p text:style-name="P144"><text:span text:style-name="T145">Покупатель: <text:s text:c="3"/></text:span><text:span text:style-name="T146"><text:s text:c="21"/></text:span><text:span text:style-name="T147"><text:s text:c="34"/>________________/ ____________ /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Алина Алексеевна Редько</text:p>
      <text:p text:style-name="P156"><text:span text:style-name="T157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ова Екатерина Васильевна</meta:initial-creator>
    <dc:creator>Ганиев Владимир Денисович</dc:creator>
    <meta:creation-date>2023-10-16T03:53:00Z</meta:creation-date>
    <dc:date>2023-10-16T03:53:00Z</dc:date>
    <meta:print-date>2023-08-14T04:13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34" meta:character-count="8921" meta:row-count="63" meta:non-whitespace-character-count="7604"/>
  </office:meta>
</office:document-meta>
</file>