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Гиперссылка" style:family="text">
      <style:text-properties style:font-name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-0.5319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 fo:margin-right="0.0041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<text:s/>электронного<text:s/>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 39.11, 39.12, 39.13 Земельного кодекса РФ,<text:s/></text:span><text:span text:style-name="T18">результатов электронного аукциона, объявленного на «____» _____________2023 года на электронной торговой площадке по адресу:<text:s/></text:span><text:span text:style-name="T19">_______________________________</text:span><text:span text:style-name="T20"><text:s/></text:span><text:span text:style-name="T21">(аукцион № _____________, протокол № _______________).<text:s/>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По настоящему договору<text:s/></text:span><text:span text:style-name="T25">Продавец обязуется передать в собственность Покупателя земельный участок из земель населенных пунктов по адресу</text:span><text:span text:style-name="T26"><text:s/></text:span><text:span text:style-name="T27">Российская Федерация, Томская область, Город Томск, Томск город, ул. Сплавная, 5а/3</text:span><text:span text:style-name="T28"><text:s/>с кадастровым номером</text:span><text:span text:style-name="T29"><text:s/></text:span><text:span text:style-name="T30">70:21:0100094:66</text:span><text:span text:style-name="T31">2</text:span><text:span text:style-name="T32"><text:s/></text:span><text:span text:style-name="T33">площадью<text:s/></text:span><text:span text:style-name="T34">4</text:span><text:span text:style-name="T35">46</text:span><text:span text:style-name="T36"><text:s/>кв.м<text:s/></text:span><text:span text:style-name="T3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8">.</text:span></text:p>
            </text:list-item>
            <text:list-item>
              <text:p text:style-name="P39"><text:span text:style-name="T40">Местонахождение участка:<text:s/></text:span><text:span text:style-name="T41">Российская Федерация, Томская область, Город Томск, Томск город, ул. Сплавная, 5а/3</text:span><text:span text:style-name="T42">.</text:span></text:p>
            </text:list-item>
            <text:list-item>
              <text:p text:style-name="P43"><text:span text:style-name="T44">Кадастровый номер участка:<text:s/></text:span><text:span text:style-name="T45">70:21:0100094:66</text:span><text:span text:style-name="T46">2</text:span><text:span text:style-name="T47">.</text:span></text:p>
            </text:list-item>
            <text:list-item>
              <text:p text:style-name="P48"><text:span text:style-name="T49">Общая площадь участка:<text:s/></text:span><text:span text:style-name="T50">4</text:span><text:span text:style-name="T51">46<text:s/></text:span><text:span text:style-name="T52">кв.м.</text:span></text:p>
            </text:list-item>
            <text:list-item>
              <text:p text:style-name="P53"><text:span text:style-name="T54">Обременения:</text:span><text:span text:style-name="T55"><text:s/></text:span><text:span text:style-name="T56">на участке произрастают деревья и кустарники</text:span><text:span text:style-name="T57">.</text:span></text:p>
            </text:list-item>
            <text:list-item>
              <text:p text:style-name="P58"><text:span text:style-name="T59">Ограничения:<text:s/></text:span><text:span text:style-name="T60">отсутствуют</text:span><text:span text:style-name="T61">.</text:span></text:p>
            </text:list-item>
            <text:list-item>
              <text:p text:style-name="P62">Категория земель: земли населенных пунктов.<text:s/></text:p>
            </text:list-item>
            <text:list-item>
              <text:p text:style-name="P63">Земельный участок предоставляется: для индивидуального жилищного строительства.</text:p>
            </text:list-item>
            <text:list-item>
              <text:p text:style-name="P64"><text:span text:style-name="T65">Вид разрешенного использования (назначение) земельного участка:<text:s/></text:span><text:span text:style-name="T66">для индивидуального жилищного строительства.<text:s/></text:span></text:p>
            </text:list-item>
            <text:list-item>
              <text:p text:style-name="P67">Градостроительный регламент: земельный<text:s/>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8">Земельный участок из оборота не изъят.</text:p>
            </text:list-item>
            <text:list-item>
              <text:p text:style-name="P69">Переход права собственности на земельный участок подлежит государственной регистрации.</text:p>
            </text:list-item>
            <text:list-item>
              <text:p text:style-name="P7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1">3. ПРАВА И ОБЯЗАННОСТИ СТОРОН</text:p>
      <text:list text:style-name="LFO2" text:continue-numbering="true">
        <text:list-item>
          <text:list>
            <text:list-item>
              <text:p text:style-name="P72"><text:span text:style-name="T73">Продавец обязан</text:span><text:span text:style-name="T74">:</text:span></text:p>
            </text:list-item>
          </text:list>
        </text:list-item>
      </text:list>
      <text:p text:style-name="P75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8"><text:span text:style-name="T79">Покупатель обязан</text:span><text:span text:style-name="T80">:</text:span></text:p>
              <text:list text:continue-numbering="true">
                <text:list-item>
                  <text:p text:style-name="P81">Обеспечить государственную регистрацию перехода права собственности на участок.</text:p>
                </text:list-item>
                <text:list-item>
                  <text:p text:style-name="P8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5"><text:span text:style-name="T86">Договор считается исполненным после фактической передачи земельного участка Покупателю по акту приема-передачи</text:span><text:span text:style-name="T87">.</text:span></text:p>
            </text:list-item>
          </text:list>
        </text:list-item>
      </text:list>
      <text:p text:style-name="P88">4. ЦЕНА И ПОРЯДОК РАСЧЕТОВ</text:p>
      <text:list text:style-name="LFO3" text:continue-numbering="true">
        <text:list-item>
          <text:list>
            <text:list-item>
              <text:p text:style-name="P89">Цена земельного участка: определена по результатам аукциона.<text:s/></text:p>
            </text:list-item>
            <text:list-item>
              <text:p text:style-name="P90"><text:span text:style-name="T91">Стоимость участка составляет<text:s/></text:span><text:span text:style-name="T92">___________ руб. (_____________________).</text:span></text:p>
            </text:list-item>
          </text:list>
        </text:list-item>
      </text:list>
      <text:p text:style-name="P93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6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7"><text:span text:style-name="T98">Сумма внесенного Покупателем до проведения торгов задатка:<text:s/></text:span><text:span text:style-name="T99">70</text:span><text:span text:style-name="T100"><text:s/>000 (</text:span><text:span text:style-name="T101">семьдесят</text:span><text:span text:style-name="T102"><text:s/>тысяч</text:span><text:span text:style-name="T103">) рублей 00 копеек<text:s/></text:span><text:span text:style-name="T104">засчитывается в счет оплаты стоимости земельного участка.<text:s/></text:span></text:p>
            </text:list-item>
          </text:list>
        </text:list-item>
      </text:list>
      <text:p text:style-name="P105"><text:span text:style-name="T106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08">69701000</text:span><text:span text:style-name="T109">.</text:span></text:p>
      <text:p text:style-name="P110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1">5. ОТВЕТСТВЕННОСТЬ СТОРОН</text:p>
      <text:list text:style-name="LFO7" text:continue-numbering="true">
        <text:list-item>
          <text:list>
            <text:list-item>
              <text:p text:style-name="P112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7">6. СРОК ДЕЙСТВИЯ НАСТОЯЩЕГО ДОГОВОРА</text:p>
      <text:list text:style-name="LFO4" text:continue-numbering="true">
        <text:list-item>
          <text:list>
            <text:list-item>
              <text:p text:style-name="P11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9">7. РАЗРЕШЕНИЕ СПОРОВ</text:p>
      <text:list text:style-name="LFO5" text:continue-numbering="true">
        <text:list-item>
          <text:list>
            <text:list-item>
              <text:p text:style-name="P12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2">8. ЗАКЛЮЧИТЕЛЬНЫЕ ПОЛОЖЕНИЯ</text:p>
      <text:list text:style-name="LFO6" text:continue-numbering="true">
        <text:list-item>
          <text:list>
            <text:list-item>
              <text:p text:style-name="P12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7">8.5.<text:s/>К Договору в качестве неотъемлемых частей прилагается:</text:p>
      <text:p text:style-name="P128"><text:s text:c="24"/>• <text:s text:c="2"/>Акт приема-передачи. <text:s text:c="23"/></text:p>
      <text:list text:style-name="LFO6" text:continue-numbering="true">
        <text:list-item>
          <text:p text:style-name="P129">АДРЕСА И ПОДПИСИ СТОРОН</text:p>
        </text:list-item>
      </text:list>
      <text:p text:style-name="P130"><text:span text:style-name="T131">Продавец:</text:span><text:span text:style-name="T132"><text:s/></text:span></text:p>
      <text:p text:style-name="P133">Муниципальное образование «Город Томск»</text:p>
      <text:p text:style-name="P134">Департамент управления муниципальной собственностью<text:s/></text:p>
      <text:p text:style-name="P135">администрации Города Томска</text:p>
      <text:p text:style-name="P136"><text:span text:style-name="T137">634050 г. Томск, пер. Плеханова, 4</text:span></text:p>
      <text:p text:style-name="P138"><text:span text:style-name="T139">ИНН 7017002351,<text:s/></text:span><text:span text:style-name="T140">ОГРН 1027000856211</text:span></text:p>
      <text:p text:style-name="P141"/>
      <text:p text:style-name="P142"><text:span text:style-name="T143">Начальник департамента <text:s text:c="41"/>________________ /</text:span><text:span text:style-name="T144">Н.Н. Бурова/</text:span></text:p>
      <text:p text:style-name="P145"/>
      <text:p text:style-name="P146"/>
      <text:p text:style-name="P147"><text:span text:style-name="T148">Покупатель: <text:s text:c="3"/></text:span><text:span text:style-name="T149"><text:s text:c="21"/></text:span><text:span text:style-name="T150"><text:s text:c="34"/>________________/ ____________ /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Алина Алексеевна Редько</text:p>
      <text:p text:style-name="P159"><text:span text:style-name="T16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Ганиев Владимир Денисович</dc:creator>
    <meta:creation-date>2023-10-16T03:55:00Z</meta:creation-date>
    <dc:date>2023-10-16T03:55:00Z</dc:date>
    <meta:print-date>2023-08-14T04:28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33" meta:character-count="8918" meta:row-count="63" meta:non-whitespace-character-count="7602"/>
  </office:meta>
</office:document-meta>
</file>