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3.4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ConsPlusNonformat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P16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9" style:parent-style-name="Абзацсписка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in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7" style:parent-style-name="Обычный" style:family="paragraph">
      <style:paragraph-properties fo:margin-right="0.0041in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in"/>
    </style:style>
    <style:style style:name="T2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1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1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16" style:parent-style-name="ConsNormal" style:family="paragraph">
      <style:paragraph-properties fo:widows="2" fo:orphans="2" fo:text-align="justify" fo:margin-right="-0.5319in" fo:text-indent="0in"/>
    </style:style>
    <style:style style:name="T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21" style:parent-style-name="Основнойшрифтабзаца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<text:tab/><text:tab/><text:tab/><text:tab/><text:tab/><text:tab/><text:tab/><text:tab/><text:s text:c="10"/>__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 положения о депар</text:span><text:span text:style-name="T17">таменте</text:span><text:span text:style-name="T18">, именуемое в дальнейшем<text:s/></text:span><text:span text:style-name="T19">«Продавец»</text:span><text:span text:style-name="T20">, с одной стороны, и<text:s/></text:span></text:p>
      <text:p text:style-name="P21"><text:span text:style-name="T22">__________________________</text:span><text:span text:style-name="T23">, именуем</text:span><text:span text:style-name="T24">ый</text:span><text:span text:style-name="T25"><text:s/>в дальнейшем<text:s/></text:span><text:span text:style-name="T26">«Покупатель»</text:span><text:span text:style-name="T27">, с другой стороны, заключили Договор о нижеследующем:</text:span></text:p>
      <text:list text:style-name="LFO1" text:continue-numbering="true">
        <text:list-item>
          <text:p text:style-name="P28">ОБЩИЕ ПОЛОЖЕНИЯ</text:p>
          <text:list text:continue-numbering="true">
            <text:list-item>
              <text:p text:style-name="P29"><text:span text:style-name="T30">Настоящий договор заключается<text:s/></text:span><text:span text:style-name="T31">на основании</text:span><text:span text:style-name="T32"><text:s/>статьи<text:s/></text:span><text:span text:style-name="T33">39.11, 39.12 Земельного кодекса РФ, протокола аукциона № ____ от ________</text:span><text:span text:style-name="T34">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</text:span><text:span text:style-name="T43"><text:s/>населенных пунктов<text:s/></text:span><text:span text:style-name="T44">по адресу:<text:s/></text:span><text:span text:style-name="T45">Российская Федерация, Томская область, Город Томск, г. Томск,<text:s/></text:span><text:span text:style-name="T46">ул. Сплавная, 5/3</text:span><text:span text:style-name="T47"><text:s/></text:span><text:span text:style-name="T48">с<text:s/></text:span><text:span text:style-name="T49">кадастровым номером</text:span><text:span text:style-name="T50"><text:s/></text:span><text:span text:style-name="T51">70:21:</text:span><text:span text:style-name="T52">0100094:639</text:span><text:span text:style-name="T53"><text:s/></text:span><text:span text:style-name="T54">площадью</text:span><text:span text:style-name="T55"><text:s/></text:span><text:span text:style-name="T56">549</text:span><text:span text:style-name="T57"><text:s/>кв.м</text:span><text:span text:style-name="T58"><text:s/></text:span><text:span text:style-name="T59">в сроки, предусмотренные договором, а Покупатель обязуется принять земельный участок и уплатить за него установленную</text:span><text:span text:style-name="T60"><text:s/>договором цену</text:span><text:span text:style-name="T61">.</text:span></text:p>
            </text:list-item>
            <text:list-item>
              <text:p text:style-name="P62"><text:span text:style-name="T63">Местонахождение участка:</text:span><text:span text:style-name="T64"><text:s/></text:span><text:span text:style-name="T65">Российская Федерация, Томская область, Город Томск, г. Томск,<text:s/></text:span><text:span text:style-name="T66">ул. Сплавная, 5/3</text:span><text:span text:style-name="T67">.</text:span><text:span text:style-name="T68"><text:s/></text:span></text:p>
            </text:list-item>
            <text:list-item>
              <text:p text:style-name="P69"><text:span text:style-name="T70">Кадастровый номер участка:</text:span><text:span text:style-name="T71"><text:s/></text:span><text:span text:style-name="T72">70:21</text:span><text:span text:style-name="T73">:</text:span><text:span text:style-name="T74">0100094:639</text:span><text:span text:style-name="T75">.</text:span></text:p>
            </text:list-item>
            <text:list-item>
              <text:p text:style-name="P76"><text:span text:style-name="T77">Общая площадь участка:</text:span><text:span text:style-name="T78"><text:s/></text:span><text:span text:style-name="T79">549</text:span><text:span text:style-name="T80"><text:s/></text:span><text:span text:style-name="T81">кв.м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часть земельного участка площадью 1 кв.м расположена в зоне с особыми условиями использования территории – водоохранной зоне протоки Курьи Кумина (реестровый номер 70:21-6.1915). Часть земельного участка площадью 1 кв.м расположена в зоне с особыми условиями использования территории – прибрежной защитной полосе протоки Курьи Кумина (реестровый номер 70:21-6.1916). Часть земельного участка площадью 234 кв.м расположена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реестровый номер 70:00-6.408)</text:span><text:span text:style-name="T87">.</text:span></text:p>
            </text:list-item>
            <text:list-item>
              <text:p text:style-name="P88"><text:span text:style-name="T89">Обременения</text:span><text:span text:style-name="T90">:</text:span><text:span text:style-name="T91"><text:s/></text:span><text:span text:style-name="T92">на земельном участке расположены: надворные постройки (теплица, туалет, сарай) и часть объекта (навес). Территория частично огорожена забором и используется под огород</text:span><text:span text:style-name="T93">.</text:span></text:p>
            </text:list-item>
            <text:list-item>
              <text:p text:style-name="P94"><text:span text:style-name="T95">Категория<text:s/></text:span><text:span text:style-name="T96">земель:<text:s/></text:span><text:span text:style-name="T97">земли населенных пунктов</text:span><text:span text:style-name="T98">.<text:s/></text:span></text:p>
            </text:list-item>
            <text:list-item>
              <text:p text:style-name="P99"><text:span text:style-name="T100">Земельный участок предоставляется</text:span><text:span text:style-name="T101">:</text:span><text:span text:style-name="T102"><text:s/></text:span><text:span text:style-name="T103">для<text:s/></text:span><text:span text:style-name="T104">ведения<text:s/></text:span><text:span text:style-name="T105">садоводства</text:span><text:span text:style-name="T106">.</text:span></text:p>
            </text:list-item>
            <text:list-item>
              <text:p text:style-name="P107"><text:span text:style-name="T108">Вид р</text:span><text:span text:style-name="T109">азрешенно</text:span><text:span text:style-name="T110">го</text:span><text:span text:style-name="T111"><text:s/>использовани</text:span><text:span text:style-name="T112">я (назначение)</text:span><text:span text:style-name="T113"><text:s/>земельного участка:</text:span><text:span text:style-name="T114"><text:s/></text:span><text:span text:style-name="T115">ведение садоводства</text:span><text:span text:style-name="T116">.</text:span></text:p>
            </text:list-item>
            <text:list-item>
              <text:p text:style-name="P117">Градостроительный регламент:<text:s/>земельный участок расположен<text:s/>в границах территориальной зоны садоводства<text:s/>(Ж-4),<text:s/>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Города<text:s/>Томска от 27.11.2007 № 687.<text:s/></text:p>
            </text:list-item>
            <text:list-item>
              <text:p text:style-name="P118">Земельный участок из оборота не изъят.</text:p>
            </text:list-item>
            <text:list-item>
              <text:p text:style-name="P119">Переход права собственности на земельный участок подлежит государственной регистрации.</text:p>
            </text:list-item>
            <text:list-item>
              <text:p text:style-name="P12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<text:s/><text:soft-page-break/>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21">3. ПРАВА И ОБЯЗАННОСТИ СТОРОН</text:p>
      <text:list text:style-name="LFO2" text:continue-numbering="true">
        <text:list-item>
          <text:list>
            <text:list-item>
              <text:p text:style-name="P122"><text:span text:style-name="T123">Продавец обязан</text:span><text:span text:style-name="T124">:</text:span></text:p>
            </text:list-item>
          </text:list>
        </text:list-item>
      </text:list>
      <text:p text:style-name="P12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2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8"><text:span text:style-name="T129">Покупатель обязан</text:span><text:span text:style-name="T130">:</text:span></text:p>
              <text:list text:continue-numbering="true">
                <text:list-item>
                  <text:p text:style-name="P131">Обеспечить государственную регистрацию перехода права собственности на участок.</text:p>
                </text:list-item>
                <text:list-item>
                  <text:p text:style-name="P13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3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5"><text:span text:style-name="T136">Договор считается исполненным после фактической передачи земельного участка Покупателю по акту приема-передачи</text:span><text:span text:style-name="T137">.</text:span></text:p>
            </text:list-item>
          </text:list>
        </text:list-item>
      </text:list>
      <text:p text:style-name="P138">4. ЦЕНА И ПОРЯДОК РАСЧЕТОВ</text:p>
      <text:list text:style-name="LFO3" text:continue-numbering="true">
        <text:list-item>
          <text:list>
            <text:list-item>
              <text:p text:style-name="P139">Цена земельного участка: определена по результатам аукциона.<text:s/></text:p>
            </text:list-item>
            <text:list-item>
              <text:p text:style-name="P140"><text:span text:style-name="T141">Стоимость участка составляет<text:s/></text:span><text:span text:style-name="T142">___________ руб. (_____________________)</text:span><text:span text:style-name="T143">.</text:span></text:p>
            </text:list-item>
          </text:list>
        </text:list-item>
      </text:list>
      <text:p text:style-name="P14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8"><text:span text:style-name="T149">Сумма внесенного Покупателем до проведения торгов задатка</text:span><text:span text:style-name="T150"><text:s/></text:span><text:span text:style-name="T151">74</text:span><text:span text:style-name="T152"><text:s/>000</text:span><text:span text:style-name="T153"><text:s/>(</text:span><text:span text:style-name="T154">семьдесят четыре тысячи</text:span><text:span text:style-name="T155">)</text:span><text:span text:style-name="T156"><text:s/></text:span><text:span text:style-name="T157">рублей 00 копеек</text:span><text:span text:style-name="T158"><text:s/></text:span><text:span text:style-name="T159">засчитывается в счет<text:s/></text:span><text:span text:style-name="T160">оплаты<text:s/></text:span><text:span text:style-name="T161">стоимости</text:span><text:span text:style-name="T162"><text:s/>земельного</text:span><text:span text:style-name="T163"><text:s/>участка.<text:s/></text:span></text:p>
            </text:list-item>
          </text:list>
        </text:list-item>
      </text:list>
      <text:p text:style-name="P164"><text:span text:style-name="T165"><text:s text:c="10"/>4.4.<text:s/></text:span><text:span text:style-name="T166">Сумма, указанная в п.4.</text:span><text:span text:style-name="T167">2</text:span><text:span text:style-name="T168">, выплачивается Продавцу Покупателем в безналичном порядке путем перечисления денежных средств<text:s/></text:span><text:span text:style-name="T16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7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1">5. ОТВЕТСТВЕННОСТЬ СТОРОН</text:p>
      <text:soft-page-break/>
      <text:list text:style-name="LFO7" text:continue-numbering="true">
        <text:list-item>
          <text:list>
            <text:list-item>
              <text:p text:style-name="P172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7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7">6. СРОК ДЕЙСТВИЯ НАСТОЯЩЕГО ДОГОВОРА</text:p>
      <text:list text:style-name="LFO4" text:continue-numbering="true">
        <text:list-item>
          <text:list>
            <text:list-item>
              <text:p text:style-name="P17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9">7. РАЗРЕШЕНИЕ СПОРОВ</text:p>
      <text:list text:style-name="LFO5" text:continue-numbering="true">
        <text:list-item>
          <text:list>
            <text:list-item>
              <text:p text:style-name="P18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2">8. ЗАКЛЮЧИТЕЛЬНЫЕ ПОЛОЖЕНИЯ</text:p>
      <text:list text:style-name="LFO6" text:continue-numbering="true">
        <text:list-item>
          <text:list>
            <text:list-item>
              <text:p text:style-name="P18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6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87"><text:s text:c="3"/>8.5. <text:s text:c="3"/>К Договору в качестве неотъемлемых частей прилагается:</text:p>
      <text:p text:style-name="P188"><text:s text:c="10"/>• <text:s text:c="2"/>Акт приема-передачи.</text:p>
      <text:list text:style-name="LFO6" text:continue-numbering="true">
        <text:list-item>
          <text:p text:style-name="P189">АДРЕСА И ПОДПИСИ СТОРОН</text:p>
        </text:list-item>
      </text:list>
      <text:p text:style-name="P190"><text:span text:style-name="T191">Продавец:</text:span><text:span text:style-name="T192"><text:s/></text:span></text:p>
      <text:p text:style-name="P193">Муниципальное образование «Город Томск»</text:p>
      <text:p text:style-name="P194">Департамент управления<text:s/>муниципальной собственностью<text:s/></text:p>
      <text:p text:style-name="P195">администрации Города Томска</text:p>
      <text:h text:style-name="P196" text:outline-level="1">634050 г. Томск, пер. Плеханова, 4</text:h>
      <text:p text:style-name="P197"><text:span text:style-name="T198">ИНН 7017002351,<text:s/></text:span><text:span text:style-name="T199">ОГРН 1027000856211</text:span></text:p>
      <text:p text:style-name="P200"/>
      <text:p text:style-name="P201"><text:span text:style-name="T202">Н</text:span><text:span text:style-name="T203">ачальник департамента <text:s text:c="17"/></text:span><text:span text:style-name="T204"><text:s text:c="17"/></text:span><text:span text:style-name="T205"><text:s text:c="7"/>________________<text:s/></text:span><text:span text:style-name="T206">Н.Н. Бурова</text:span></text:p>
      <text:p text:style-name="P207"/>
      <text:p text:style-name="P208"/>
      <text:p text:style-name="P209"><text:span text:style-name="T210">Покупатель: <text:s text:c="3"/></text:span><text:span text:style-name="T211"><text:s text:c="3"/></text:span><text:span text:style-name="T212"><text:s text:c="18"/></text:span><text:s text:c="34"/><text:s text:c="2"/>_________________<text:s/>____________<text:s/><text:s/></text:p>
      <text:p text:style-name="P213"/>
      <text:p text:style-name="P214"/>
      <text:p text:style-name="P215">Инга Григорьевна Гура</text:p>
      <text:p text:style-name="P216"><text:span text:style-name="T217">52</text:span><text:span text:style-name="T218"><text:s/></text:span><text:span text:style-name="T219">50</text:span><text:span text:style-name="T220"><text:s/></text:span><text:span text:style-name="T221">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30T09:02:00Z</meta:creation-date>
    <dc:date>2022-12-30T09:02:00Z</dc:date>
    <meta:print-date>2022-09-12T03:30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49" meta:character-count="9025" meta:row-count="64" meta:non-whitespace-character-count="7694"/>
  </office:meta>
</office:document-meta>
</file>