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6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1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2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3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6" style:parent-style-name="Обычный" style:list-style-name="LFO5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7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list-style-name="LFO8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margin-right="-0.5319in"/>
    </style:style>
    <style:style style:name="T12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margin-bottom="0in" fo:line-height="100%" fo:margin-right="0.0041in"/>
    </style:style>
    <style:style style:name="T1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margin-right="-0.5319in"/>
    </style:style>
    <style:style style:name="T1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Arial" style:font-name-asian="Times New Roman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8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64"/><text:s text:c="35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</text:span><text:span text:style-name="T12">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6">ОБЩИЕ<text:s/>ПОЛОЖЕНИЯ</text:p>
          <text:list text:continue-numbering="true">
            <text:list-item>
              <text:p text:style-name="P17"><text:span text:style-name="T18">Настоящий договор заключается<text:s/></text:span><text:span text:style-name="T19">на основании статьи 39.11, 39.12 Земельного кодекса РФ, протокола аукциона № ____ от ________.</text:span></text:p>
            </text:list-item>
          </text:list>
        </text:list-item>
        <text:list-item>
          <text:p text:style-name="P20">ПРЕДМЕТ ДОГОВОРА</text:p>
          <text:list text:continue-numbering="true">
            <text:list-item>
              <text:p text:style-name="P21"><text:span text:style-name="T22">По настоящему договору<text:s/></text:span><text:span text:style-name="T23">Продавец обязуется передать в собственность Покупателя земельный участок из земел</text:span><text:span text:style-name="T24">ь населенных пунктов по адресу:</text:span><text:span text:style-name="T25"><text:s/></text:span><text:span text:style-name="T26">Российская Федерация, Томская область, г. Томск, ул. Сплавная, 4/7а<text:s/></text:span><text:span text:style-name="T27">с кадастровым номером</text:span><text:span text:style-name="T28"><text:s/>70:21:0108002:312<text:s/></text:span><text:span text:style-name="T29">площадью</text:span><text:span text:style-name="T30"><text:s/>780 кв.м<text:s/></text:span><text:span text:style-name="T31">в сроки, предусмотренные договором, а Покупатель обязуется принять земельный участок и уплатить за</text:span><text:span text:style-name="T32"><text:s/>него установленную договором цену</text:span><text:span text:style-name="T33">.</text:span></text:p>
            </text:list-item>
            <text:list-item>
              <text:p text:style-name="P34"><text:span text:style-name="T35">Местонахождение участка:<text:s/></text:span><text:span text:style-name="T36">Российская Федерация, Томская область, г. Томск, ул. Сплавная, 4/7а</text:span><text:span text:style-name="T37">.</text:span></text:p>
            </text:list-item>
            <text:list-item>
              <text:p text:style-name="P38"><text:span text:style-name="T39">Кадастровый номер участка:<text:s/></text:span><text:span text:style-name="T40">70:21:0108002:312.</text:span></text:p>
            </text:list-item>
            <text:list-item>
              <text:p text:style-name="P41"><text:span text:style-name="T42">Общая площадь участка:<text:s/></text:span><text:span text:style-name="T43">780 кв.м.</text:span></text:p>
            </text:list-item>
            <text:list-item>
              <text:p text:style-name="P44"><text:span text:style-name="T45">Обременения:</text:span><text:span text:style-name="T46"><text:s/></text:span><text:span text:style-name="T47">на земельном участке расположены т</text:span><text:span text:style-name="T48">еплица и бетонные кольца. Территория частично огорожена</text:span><text:span text:style-name="T49">.</text:span></text:p>
            </text:list-item>
            <text:list-item>
              <text:p text:style-name="P50"><text:span text:style-name="T51">Ограничения:</text:span><text:span text:style-name="T52"><text:s/>земельный участок частично расположен в зоне с особыми условиями использования территории – «Водоохранная зона на р. Кисловка (протока Бурундук) в границах Томского района, Томской облас</text:span><text:span text:style-name="T53">ти» - (реестровый номер 70:00-6.419)</text:span><text:span text:style-name="T54">.</text:span></text:p>
            </text:list-item>
            <text:list-item>
              <text:p text:style-name="P55">Категория земель: земли населенных пунктов.<text:s/></text:p>
            </text:list-item>
            <text:list-item>
              <text:p text:style-name="P56">Земельный участок предоставляется: для ведения садоводства.</text:p>
            </text:list-item>
            <text:list-item>
              <text:p text:style-name="P57"><text:span text:style-name="T58">Вид разрешенного использования (назначение) земельного участка:<text:s/></text:span><text:span text:style-name="T59">ведение садоводства.<text:s/></text:span></text:p>
            </text:list-item>
            <text:list-item>
              <text:p text:style-name="P60">Градостроительный<text:s/>регламент: 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61">Земельный участок из оборота не изъят.</text:p>
            </text:list-item>
            <text:list-item>
              <text:p text:style-name="P62">Переход права собственности на земельный участок подлежит государственной регистрации.</text:p>
            </text:list-item>
            <text:list-item>
              <text:p text:style-name="P6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4"/>
      <text:p text:style-name="P65"/>
      <text:p text:style-name="P66"/>
      <text:soft-page-break/>
      <text:p text:style-name="P67">3. ПРАВА И ОБЯЗАННОСТИ СТОРОН</text:p>
      <text:list text:style-name="LFO2" text:continue-numbering="true">
        <text:list-item>
          <text:list>
            <text:list-item>
              <text:p text:style-name="P68"><text:span text:style-name="T69">Продавец обязан</text:span><text:span text:style-name="T70">:</text:span></text:p>
            </text:list-item>
          </text:list>
        </text:list-item>
      </text:list>
      <text:p text:style-name="P71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72"><text:s text:c="9"/>3.1.2. Передать Покупателю участок свободным от<text:s/>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4"><text:span text:style-name="T75">Покупатель обязан</text:span><text:span text:style-name="T76">:</text:span></text:p>
              <text:list text:continue-numbering="true">
                <text:list-item>
                  <text:p text:style-name="P77">Обеспечить государственную регистрацию перехода права собственности на участок.</text:p>
                </text:list-item>
                <text:list-item>
                  <text:p text:style-name="P7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0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1"><text:span text:style-name="T82">Договор считается исполненным после фактической передачи земельного у</text:span><text:span text:style-name="T83">частка Покупателю по акту приема-передачи</text:span><text:span text:style-name="T84">.</text:span></text:p>
            </text:list-item>
          </text:list>
        </text:list-item>
      </text:list>
      <text:p text:style-name="P85">4. ЦЕНА И ПОРЯДОК РАСЧЕТОВ</text:p>
      <text:list text:style-name="LFO3" text:continue-numbering="true">
        <text:list-item>
          <text:list>
            <text:list-item>
              <text:p text:style-name="P86">Цена земельного участка: определена по результатам аукциона.<text:s/></text:p>
            </text:list-item>
            <text:list-item>
              <text:p text:style-name="P87"><text:span text:style-name="T88">Стоимость участка составляет<text:s/></text:span><text:span text:style-name="T89">___________ руб. (_____________________).</text:span></text:p>
            </text:list-item>
          </text:list>
        </text:list-item>
      </text:list>
      <text:p text:style-name="P90">В течение трех месяцев с момента подписания договора<text:s/>купли-продажи оплата цены договора производится Покупателем в следующем порядке:</text:p>
      <text:list text:style-name="LFO4" text:continue-numbering="true">
        <text:list-item>
          <text:p text:style-name="P9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<text:s/>результатами аукциона;</text:p>
        </text:list-item>
        <text:list-item>
          <text:p text:style-name="P9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3">в период с 61 по 90 день со дня заключения<text:s/>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4"><text:span text:style-name="T95">Сумма внесенного Покупателем до проведения торгов задатка:<text:s/></text:span><text:span text:style-name="T96">105 000 (сто пять тысяч) рублей 00 копеек<text:s/></text:span><text:span text:style-name="T97">засчитывается в счет оплат</text:span><text:span text:style-name="T98">ы стоимости земельного участка.<text:s/></text:span></text:p>
            </text:list-item>
          </text:list>
        </text:list-item>
      </text:list>
      <text:p text:style-name="P99"><text:span text:style-name="T100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1">по следующим банковским реквизитам: УФК по Томской области (Департамент управления муници</text:span><text:span text:style-name="T102">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</text:span><text:span text:style-name="T103">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4">4.5 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5">5. ОТВЕТСТВЕННОСТЬ СТОРОН</text:p>
      <text:list text:style-name="LFO5" text:continue-numbering="true">
        <text:list-item>
          <text:list>
            <text:list-item>
              <text:p text:style-name="P106">За нарушение сроков оплаты, установленных п.4.2 Договора, Покупатель уплачивает пеню в размере 0,1 % от<text:s/>невыплаченной суммы за каждый день просрочки.</text:p>
            </text:list-item>
            <text:list-item>
              <text:p text:style-name="P10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8">Сторона, необоснованно уклоняющаяся<text:s/>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1">6. СРОК ДЕЙСТВИЯ НАСТОЯЩЕГО ДОГОВОРА</text:p>
      <text:list text:style-name="LFO6" text:continue-numbering="true">
        <text:list-item>
          <text:list>
            <text:list-item>
              <text:p text:style-name="P11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3">7. РАЗРЕШЕНИЕ СПОРОВ</text:p>
      <text:list text:style-name="LFO7" text:continue-numbering="true">
        <text:list-item>
          <text:list>
            <text:list-item>
              <text:p text:style-name="P114">Все споры и разногласия, которые могут возникнуть между сторонами по вопросам, не нашедшим своего разрешения<text:s/>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6">8. ЗАКЛЮЧИТЕЛЬНЫЕ ПОЛОЖЕНИЯ</text:p>
      <text:list text:style-name="LFO8" text:continue-numbering="true">
        <text:list-item>
          <text:list>
            <text:list-item>
              <text:p text:style-name="P11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8"><text:s/>Извещения направляются<text:s/>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9">Во всем остальном, что не предусмотрено настоящим<text:s/>договором, стороны руководствуются действующим законодательством Российской Федерации.</text:p>
            </text:list-item>
            <text:list-item>
              <text:p text:style-name="P120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21">8.5. <text:s text:c="2"/>К Договору в качестве неотъемлемых частей прилагается:</text:p>
      <text:p text:style-name="P122"><text:s text:c="9"/><text:s text:c="15"/>• <text:s text:c="2"/>Акт приема-передачи. <text:s text:c="23"/></text:p>
      <text:list text:style-name="LFO8" text:continue-numbering="true">
        <text:list-item>
          <text:p text:style-name="P123">АДРЕСА И ПОДПИСИ СТОРОН</text:p>
        </text:list-item>
      </text:list>
      <text:p text:style-name="P124"><text:span text:style-name="T125">Продавец:</text:span><text:span text:style-name="T126"><text:s/></text:span></text:p>
      <text:p text:style-name="P127">Муниципальное образование «Город Томск»</text:p>
      <text:p text:style-name="P128">Департамент управления муниципальной собственностью<text:s/></text:p>
      <text:p text:style-name="P129">администрации Города Томска</text:p>
      <text:p text:style-name="P130"><text:span text:style-name="T131">634050 г. Томск, пер. Плеханова, 4</text:span></text:p>
      <text:p text:style-name="P132"><text:span text:style-name="T133">ИНН 7017002351,<text:s/></text:span><text:span text:style-name="T134">ОГРН 1027000856211</text:span></text:p>
      <text:p text:style-name="P135"/>
      <text:p text:style-name="P136"><text:span text:style-name="T137">Начальник департамента <text:s text:c="41"/>________________ /</text:span><text:span text:style-name="T138">Н.Н. Бурова/</text:span></text:p>
      <text:p text:style-name="P139"/>
      <text:p text:style-name="P140"/>
      <text:p text:style-name="P141"/>
      <text:p text:style-name="P142"><text:span text:style-name="T143">Покупатель: <text:s text:c="3"/></text:span><text:span text:style-name="T144"><text:s text:c="21"/></text:span><text:span text:style-name="T145"><text:s text:c="34"/>________________/ ____________ /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Алина<text:s/>Алексеевна Редько</text:p>
      <text:p text:style-name="P154">52 50 74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3-01-13T04:23:00Z</meta:creation-date>
    <dc:date>2023-01-16T01:56:00Z</dc:date>
    <meta:print-date>2022-12-08T03:13:00Z</meta:print-date>
    <meta:template xlink:href="Normal" xlink:type="simple"/>
    <meta:editing-cycles>3</meta:editing-cycles>
    <meta:editing-duration>PT120S</meta:editing-duration>
    <meta:document-statistic meta:page-count="3" meta:paragraph-count="17" meta:word-count="1288" meta:character-count="8614" meta:row-count="61" meta:non-whitespace-character-count="7343"/>
  </office:meta>
</office:document-meta>
</file>