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3" style:parent-style-name="Основнойшрифтабзаца" style:family="text">
      <style:text-properties fo:letter-spacing="-0.0041in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8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9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right="-0.5319in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0" style:parent-style-name="ConsNormal" style:family="paragraph">
      <style:paragraph-properties fo:widows="2" fo:orphans="2" fo:text-align="justify" fo:margin-right="-0.5319in" fo:text-indent="0in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г. Томск,<text:s/></text:span><text:bookmark-start text:name="_Hlk149554414"/><text:span text:style-name="T43">ул. Сплавная, 4/7</text:span><text:span text:style-name="T44"><text:s/></text:span><text:bookmark-end text:name="_Hlk149554414"/><text:span text:style-name="T45">с кадастровым номером</text:span><text:span text:style-name="T46"><text:s/></text:span><text:span text:style-name="T47">70:21:0108002:314</text:span><text:span text:style-name="T48"><text:s/></text:span><text:span text:style-name="T49">площадью</text:span><text:span text:style-name="T50"><text:s/></text:span><text:span text:style-name="T51">1010</text:span><text:span text:style-name="T52"><text:s/>кв.м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Российская Федерация, Томская область, Город Томск, г. Томск, ул. Сплавная, 4/7</text:span><text:span text:style-name="T60">.</text:span></text:p>
            </text:list-item>
            <text:list-item>
              <text:p text:style-name="P61"><text:span text:style-name="T62">Кадастровый номер участка:</text:span><text:span text:style-name="T63"><text:s/></text:span><text:span text:style-name="T64">70:21:0108002:314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1010</text:span><text:span text:style-name="T69"><text:s/></text:span><text:span text:style-name="T70">к</text:span><text:span text:style-name="T71">в.м.</text:span></text:p>
            </text:list-item>
            <text:list-item>
              <text:p text:style-name="P72"><text:span text:style-name="T73">Обременения:</text:span><text:span text:style-name="T74"><text:s/></text:span><text:span text:style-name="T75">на земельном участке расположен металлический вагончик и два деревянных объекта. Территория частично огорожена</text:span><text:span text:style-name="T76">.</text:span></text:p>
            </text:list-item>
            <text:list-item>
              <text:p text:style-name="P77"><text:span text:style-name="T78">Ограничения</text:span><text:span text:style-name="T79">:</text:span><text:span text:style-name="T80"><text:s/></text:span><text:span text:style-name="T81">часть<text:s/></text:span><text:span text:style-name="T82">земельного участка площадью 405 кв.м расположена в зоне с особыми условиями использования территории – «Водоохранная зона на р. Кисловка (протока Бурундук) в границах Томского района Томской области (реестровый номер 70:00-6.419)</text:span><text:span text:style-name="T83">.</text:span></text:p>
            </text:list-item>
            <text:list-item>
              <text:p text:style-name="P84"><text:span text:style-name="T85">Категория земель: земли населенных пунктов.<text:s/></text:span></text:p>
            </text:list-item>
            <text:list-item>
              <text:p text:style-name="P86"><text:span text:style-name="T87">Земельный участок предоставляется: для<text:s/></text:span><text:span text:style-name="T88">ведения садоводства</text:span><text:span text:style-name="T89">.</text:span>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ведения садоводства</text:span><text:span text:style-name="T93">.<text:s/></text:span></text:p>
            </text:list-item>
            <text:list-item>
              <text:p text:style-name="P94"><text:span text:style-name="T95">Градост</text:span><text:span text:style-name="T96">роительный регламент:<text:s/></text:span><text:span text:style-name="T97">земельный участок расположен в границах территориальной зоны садоводств</text:span><text:span text:style-name="T98">а<text:s/></text:span><text:span text:style-name="T99">(Ж-4)</text:span><text:span text:style-name="T100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1"><text:s/>утвержденными решением Думы <text:s/>Города</text:span><text:span text:style-name="T102"><text:s/>Томска от 27.11.2007 № 687. <text:s/></text:span></text:p>
            </text:list-item>
            <text:list-item>
              <text:p text:style-name="P103"><text:span text:style-name="T104">Земельный участок из оборота не изъят.</text:span></text:p>
            </text:list-item>
            <text:list-item>
              <text:p text:style-name="P105"><text:span text:style-name="T106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7"><text:span text:style-name="T10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9">3. ПРАВА И ОБЯЗАННОСТИ СТОРОН</text:p>
      <text:list text:style-name="LFO2" text:continue-numbering="true">
        <text:list-item>
          <text:list>
            <text:list-item>
              <text:p text:style-name="P110"><text:span text:style-name="T111">Продавец обязан</text:span><text:span text:style-name="T112">:</text:span></text:p>
            </text:list-item>
          </text:list>
        </text:list-item>
      </text:list>
      <text:p text:style-name="P113">3.1.1. В течение<text:s/>5<text:s/>(пяти) календарных дней после<text:s/>полной оплаты цены<text:s/>участка передать Покупателю участок по акту приема-передачи.</text:p>
      <text:soft-page-break/>
      <text:p text:style-name="P11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6"><text:span text:style-name="T117">Покупатель обязан</text:span><text:span text:style-name="T118">:</text:span></text:p>
              <text:list text:continue-numbering="true">
                <text:list-item>
                  <text:p text:style-name="P119">Обеспечить государственную регистрацию перехода права собственности на участок.</text:p>
                </text:list-item>
                <text:list-item>
                  <text:p text:style-name="P120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3"><text:span text:style-name="T124">Договор считается исполненным после фактической передачи земельного участка Покупателю по акту приема-передачи</text:span><text:span text:style-name="T125">.</text:span></text:p>
            </text:list-item>
          </text:list>
        </text:list-item>
      </text:list>
      <text:p text:style-name="P126">4. ЦЕНА И ПОРЯДОК РАСЧЕТОВ</text:p>
      <text:list text:style-name="LFO3" text:continue-numbering="true">
        <text:list-item>
          <text:list>
            <text:list-item>
              <text:p text:style-name="P127">Цена земельного участка: определена по результатам<text:s/>электронного<text:s/>аукциона.<text:s/></text:p>
            </text:list-item>
            <text:list-item>
              <text:p text:style-name="P128"><text:span text:style-name="T129">Цена</text:span><text:span text:style-name="T130"><text:s/></text:span><text:span text:style-name="T131">земельного<text:s/></text:span><text:span text:style-name="T132">участка составляет<text:s/></text:span><text:span text:style-name="T133">___________ руб. (_____________________)</text:span><text:span text:style-name="T134">.</text:span></text:p>
            </text:list-item>
          </text:list>
        </text:list-item>
      </text:list>
      <text:p text:style-name="P13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6">до истечения 30-дневного срока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7">в период с 31 по 60 день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8">в<text:s/>период с 61 по 90 день<text:s/>со дня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9"><text:span text:style-name="T140">Сумма внесенного Покупателем до проведения т</text:span><text:span text:style-name="T141">оргов задатка:</text:span><text:span text:style-name="T142"><text:s/></text:span><text:span text:style-name="T143">137</text:span><text:span text:style-name="T144"><text:s/>000</text:span><text:span text:style-name="T145"><text:s/>(</text:span><text:span text:style-name="T146">сто тридцать семь</text:span><text:span text:style-name="T147"><text:s/></text:span><text:span text:style-name="T148">тысяч</text:span><text:span text:style-name="T149">)</text:span><text:span text:style-name="T150"><text:s/></text:span><text:span text:style-name="T151">рублей</text:span><text:span text:style-name="T152"><text:s/>00 копеек</text:span><text:span text:style-name="T153"><text:s/></text:span><text:span text:style-name="T154">засчитывается в счет<text:s/></text:span><text:span text:style-name="T155">оплаты<text:s/></text:span><text:span text:style-name="T156">цены</text:span><text:span text:style-name="T157"><text:s/>земельного</text:span><text:span text:style-name="T158"><text:s/>участка.<text:s/></text:span></text:p>
            </text:list-item>
          </text:list>
        </text:list-item>
      </text:list>
      <text:p text:style-name="P159"><text:span text:style-name="T160"><text:s text:c="10"/>4.4.<text:s/></text:span><text:span text:style-name="T161">Сумма, указанная в п.4.</text:span><text:span text:style-name="T162">2</text:span><text:span text:style-name="T163">, выплачивается Продавцу Покупателем в безналичном порядке путем перечисления денежных средств<text:s/></text:span><text:span text:style-name="T164">по следующим банковским реквизитам: УФК по Томской области (Департамент управления муниципальной собственностью администра</text:span><text:span text:style-name="T165">ции Города Томска),<text:s/></text:span><text:span text:style-name="T166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67">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5">8.5.<text:s/>К Договору в качестве неотъемлемых частей прилагается:</text:p>
      <text:p text:style-name="P186"><text:s text:c="24"/>• <text:s text:c="2"/>Акт приема-передачи. <text:s text:c="23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<text:span text:style-name="T196">ИНН 7017002351,<text:s/></text:span><text:span text:style-name="T197">ОГРН 1027000856211</text:span></text:p>
      <text:p text:style-name="P198"/>
      <text:p text:style-name="P199"><text:span text:style-name="T200">Н</text:span><text:span text:style-name="T201">ачальник департамента <text:s text:c="17"/></text:span><text:span text:style-name="T202"><text:s text:c="17"/></text:span><text:span text:style-name="T203"><text:s text:c="7"/></text:span><text:span text:style-name="T204"><text:s text:c="13"/></text:span><text:span text:style-name="T205">________________ /</text:span><text:span text:style-name="T206">Н.Н. Бурова</text:span><text:span text:style-name="T207">/</text:span></text:p>
      <text:p text:style-name="P208"/>
      <text:p text:style-name="P209"/>
      <text:p text:style-name="P210"><text:span text:style-name="T211">Покупатель: <text:s text:c="3"/></text:span><text:span text:style-name="T212"><text:s text:c="21"/></text:span><text:s text:c="33"/><text:s text:c="15"/><text:s/><text:s text:c="4"/>________________/ ____________ /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Андрей Евгеньевич Райс</text:p>
      <text:p text:style-name="Обычный"><text:span text:style-name="T223">52 50<text:s/></text:span><text:span text:style-name="T224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8T09:46:00Z</meta:creation-date>
    <dc:date>2023-11-28T09:46:00Z</dc:date>
    <meta:print-date>2023-11-07T05:1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7" meta:character-count="9209" meta:row-count="65" meta:non-whitespace-character-count="7850"/>
  </office:meta>
</office:document-meta>
</file>