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3937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fo:text-align="center" fo:margin-bottom="0in" fo:line-height="100%" fo:margin-lef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6" style:parent-style-name="Обычный" style:list-style-name="LFO1" style:family="paragraph">
      <style:paragraph-properties style:text-autospace="none" fo:text-align="justify" fo:margin-bottom="0in" fo:line-height="100%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" style:parent-style-name="Обычный" style:list-style-name="LFO1" style:family="paragraph">
      <style:paragraph-properties fo:text-align="center" fo:margin-bottom="0in" fo:line-height="100%" fo:margin-left="0.3937in" fo:text-indent="-0.3937in">
        <style:tab-stops>
          <style:tab-stop style:type="left" style:position="-0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1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9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4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1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-0.2951in"/>
          <style:tab-stop style:type="left" style:position="0.2937in"/>
          <style:tab-stop style:type="left" style:position="0.3937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3937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10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2" style:parent-style-name="Обычный" style:list-style-name="LFO7" style:family="paragraph">
      <style:paragraph-properties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8" style:parent-style-name="Обычный" style:list-style-name="LFO4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9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0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3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Обычный" style:list-style-name="LFO6" style:family="paragraph">
      <style:paragraph-properties fo:text-align="center" fo:margin-bottom="0in" fo:line-height="100%" fo:margin-left="0.3937in" fo:margin-right="-0.5319in" fo:text-indent="-0.3937in">
        <style:tab-stops>
          <style:tab-stop style:type="left" style:position="-0.081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text-align="justify" fo:margin-bottom="0in" fo:line-height="100%" fo:margin-right="-0.5319i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margin-bottom="0in" fo:line-height="100%" fo:margin-right="0.0041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1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text-align="justify" fo:margin-bottom="0in" fo:line-height="100%" fo:margin-right="-0.5319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8pt" fo:hyphenate="false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8pt" fo:hyphenate="false"/>
    </style:style>
  </office:automatic-styles>
  <office:body>
    <office:text text:use-soft-page-breaks="true">
      <text:p text:style-name="P1"/>
      <text:p text:style-name="P2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<text:s/>электронного<text:s/>аукциона</text:p>
      <text:p text:style-name="P6"/>
      <text:p text:style-name="P7">г. Томск <text:s text:c="99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2"><text:span text:style-name="T13">__________________________</text:span><text:span text:style-name="T14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5">ОБЩИЕ ПОЛОЖЕНИЯ</text:p>
          <text:list text:continue-numbering="true">
            <text:list-item>
              <text:p text:style-name="P16"><text:span text:style-name="T17">Настоящий договор заключается<text:s/></text:span><text:span text:style-name="T18">на основании статьи 39.11, 39.12 39.13 Земельного кодекса РФ,<text:s/></text:span><text:span text:style-name="T19">результатов электронного аукциона, объявленного на «____» _____________2023 года на электронной торговой площадке по адресу: _______________________________ (аукцион № _____________, протокол № _______________).<text:s/></text:span></text:p>
            </text:list-item>
          </text:list>
        </text:list-item>
        <text:list-item>
          <text:p text:style-name="P20">ПРЕДМЕТ ДОГОВОРА</text:p>
          <text:list text:continue-numbering="true">
            <text:list-item>
              <text:p text:style-name="P21"><text:span text:style-name="T22">По настоящему договору<text:s/></text:span><text:span text:style-name="T23">Продавец обязуется передать в собственность Покупателя земельный участок из земель населенных пунктов по адресу</text:span><text:span text:style-name="T24">:</text:span><text:span text:style-name="T25"><text:s/></text:span><text:span text:style-name="T26">Российская Федерация, Томская область, Город То</text:span><text:span text:style-name="T27">мск, г. Томск, ул. Сплавная, 4/36</text:span><text:span text:style-name="T28"><text:s/></text:span><text:span text:style-name="T29">с кадастровым номером</text:span><text:span text:style-name="T30"><text:s/></text:span><text:span text:style-name="T31">70:21:0108002:313</text:span><text:span text:style-name="T32"><text:s/></text:span><text:span text:style-name="T33">площадью<text:s/></text:span><text:span text:style-name="T34">107</text:span><text:span text:style-name="T35">0 кв.м</text:span><text:span text:style-name="T36"><text:s/></text:span><text:span text:style-name="T37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8">.</text:span></text:p>
            </text:list-item>
            <text:list-item>
              <text:p text:style-name="P39"><text:span text:style-name="T40">Местонахождение участка:<text:s/></text:span><text:span text:style-name="T41">Российская Федерация, Томская область, Город То</text:span><text:span text:style-name="T42">мск, г. Томск, ул. Сплавная, 4/36</text:span><text:span text:style-name="T43">.</text:span></text:p>
            </text:list-item>
            <text:list-item>
              <text:p text:style-name="P44"><text:span text:style-name="T45">Кадастровый номер участка:<text:s/></text:span><text:span text:style-name="T46">70:21:0108002:313</text:span><text:span text:style-name="T47">.</text:span></text:p>
            </text:list-item>
            <text:list-item>
              <text:p text:style-name="P48"><text:span text:style-name="T49">Общая площадь участка:</text:span><text:span text:style-name="T50"><text:s/></text:span><text:span text:style-name="T51">107</text:span><text:span text:style-name="T52">0</text:span><text:span text:style-name="T53"><text:s/>кв.м.</text:span></text:p>
            </text:list-item>
            <text:list-item>
              <text:p text:style-name="P54"><text:span text:style-name="T55">Обременения:</text:span><text:span text:style-name="T56"><text:s/></text:span><text:span text:style-name="T57">на земельном участке расположен некапитальный объект (сарай). Территория огорожена забором, на ней произрастают кустарники</text:span><text:span text:style-name="T58">.</text:span></text:p>
            </text:list-item>
            <text:list-item>
              <text:p text:style-name="P59"><text:span text:style-name="T60">Ограничения:</text:span><text:span text:style-name="T61"><text:s/></text:span><text:span text:style-name="T62">отсутствуют.</text:span></text:p>
            </text:list-item>
            <text:list-item>
              <text:p text:style-name="P63">Категория земель: земли населенных пунктов.<text:s/></text:p>
            </text:list-item>
            <text:list-item>
              <text:p text:style-name="P64">Земельный участок предоставляется: для<text:s/>ведения садоводства.</text:p>
            </text:list-item>
            <text:list-item>
              <text:p text:style-name="P65"><text:span text:style-name="T66">Вид разрешенного использования (назначение) земельного участка:<text:s/></text:span><text:span text:style-name="T67">ведение садоводства</text:span><text:span text:style-name="T68">.<text:s/></text:span></text:p>
            </text:list-item>
            <text:list-item>
              <text:p text:style-name="P69">Градостроительный регламент:<text:s/>земельный участок расположен в границах территориальной зоны садоводства (Ж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 <text:s/></text:p>
            </text:list-item>
            <text:list-item>
              <text:p text:style-name="P70">Земельный участок из оборота не изъят.</text:p>
            </text:list-item>
            <text:list-item>
              <text:p text:style-name="P71">Переход права собственности на земельный участок подлежит государственной регистрации.</text:p>
            </text:list-item>
            <text:list-item>
              <text:p text:style-name="P72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73">3. ПРАВА И ОБЯЗАННОСТИ СТОРОН</text:p>
      <text:list text:style-name="LFO2" text:continue-numbering="true">
        <text:list-item>
          <text:list>
            <text:list-item>
              <text:p text:style-name="P74"><text:span text:style-name="T75">Продавец обязан</text:span><text:span text:style-name="T76">:</text:span></text:p>
            </text:list-item>
          </text:list>
        </text:list-item>
      </text:list>
      <text:soft-page-break/>
      <text:p text:style-name="P77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p text:style-name="P78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79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80"><text:span text:style-name="T81">Покупатель обязан</text:span><text:span text:style-name="T82">:</text:span></text:p>
              <text:list text:continue-numbering="true">
                <text:list-item>
                  <text:p text:style-name="P83">Обеспечить государственную регистрацию перехода права собственности на участок.</text:p>
                </text:list-item>
                <text:list-item>
                  <text:p text:style-name="P84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85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6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7"><text:span text:style-name="T88">Договор считается исполненным после фактической передачи земельного участка Покупателю по акту приема-передачи</text:span><text:span text:style-name="T89">.</text:span></text:p>
            </text:list-item>
          </text:list>
        </text:list-item>
      </text:list>
      <text:p text:style-name="P90">4. ЦЕНА И ПОРЯДОК РАСЧЕТОВ</text:p>
      <text:list text:style-name="LFO3" text:continue-numbering="true">
        <text:list-item>
          <text:list>
            <text:list-item>
              <text:p text:style-name="P91">Цена земельного участка: определена по результатам<text:s/>электронного<text:s/>аукциона.<text:s/></text:p>
            </text:list-item>
            <text:list-item>
              <text:p text:style-name="P92"><text:span text:style-name="T93">Стоимость участка составляет<text:s/></text:span><text:span text:style-name="T94">___________ руб. (_____________________).</text:span></text:p>
            </text:list-item>
          </text:list>
        </text:list-item>
      </text:list>
      <text:p text:style-name="P95"><text:s text:c="9"/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96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97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98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99"><text:span text:style-name="T100">Сумма внесенного Покупателем до проведения торгов задатка:<text:s/></text:span><text:span text:style-name="T101">144 000</text:span><text:span text:style-name="T102"><text:s/>(</text:span><text:span text:style-name="T103">сто сорок четыре тысячи</text:span><text:span text:style-name="T104">)<text:s/></text:span><text:span text:style-name="T105">рублей 00 копеек<text:s/></text:span><text:span text:style-name="T106">засчитывается в счет оплаты стоимости земельного участка.<text:s/></text:span></text:p>
            </text:list-item>
          </text:list>
        </text:list-item>
      </text:list>
      <text:p text:style-name="P107"><text:span text:style-name="T108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09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10">4.5<text:s/><text:s text:c="2"/>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11">5. ОТВЕТСТВЕННОСТЬ СТОРОН</text:p>
      <text:list text:style-name="LFO7" text:continue-numbering="true">
        <text:list-item>
          <text:list>
            <text:list-item>
              <text:p text:style-name="P112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1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1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1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6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7">6. СРОК ДЕЙСТВИЯ НАСТОЯЩЕГО ДОГОВОРА</text:p>
      <text:list text:style-name="LFO4" text:continue-numbering="true">
        <text:list-item>
          <text:list>
            <text:list-item>
              <text:p text:style-name="P11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19">7. РАЗРЕШЕНИЕ СПОРОВ</text:p>
      <text:list text:style-name="LFO5" text:continue-numbering="true">
        <text:list-item>
          <text:list>
            <text:list-item>
              <text:p text:style-name="P12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21">При неурегулировании<text:s/>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22">8. ЗАКЛЮЧИТЕЛЬНЫЕ ПОЛОЖЕНИЯ</text:p>
      <text:list text:style-name="LFO6" text:continue-numbering="true">
        <text:list-item>
          <text:list>
            <text:list-item>
              <text:p text:style-name="P12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2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2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26">Договор<text:s/>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27">8.5. <text:s text:c="2"/>К Договору в качестве неотъемлемых частей прилагается:</text:p>
      <text:p text:style-name="P128"><text:s text:c="24"/>• <text:s text:c="2"/>Акт приема-передачи. <text:s text:c="23"/></text:p>
      <text:list text:style-name="LFO6" text:continue-numbering="true">
        <text:list-item>
          <text:p text:style-name="P129">АДРЕСА И ПОДПИСИ СТОРОН</text:p>
        </text:list-item>
      </text:list>
      <text:p text:style-name="P130"><text:span text:style-name="T131">Продавец:</text:span><text:span text:style-name="T132"><text:s/></text:span></text:p>
      <text:p text:style-name="P133">Муниципальное образование «Город Томск»</text:p>
      <text:p text:style-name="P134">Департамент управления муниципальной собственностью<text:s/></text:p>
      <text:p text:style-name="P135">администрации Города Томска</text:p>
      <text:p text:style-name="P136"><text:span text:style-name="T137">634050 г. Томск, пер. Плеханова, 4</text:span></text:p>
      <text:p text:style-name="P138"><text:span text:style-name="T139">ИНН 7017002351,<text:s/></text:span><text:span text:style-name="T140">ОГРН 1027000856211</text:span></text:p>
      <text:p text:style-name="P141"/>
      <text:p text:style-name="P142"><text:span text:style-name="T143">Начальник департамента <text:s text:c="41"/>________________ /</text:span><text:span text:style-name="T144">Н.Н. Бурова/</text:span></text:p>
      <text:p text:style-name="P145"/>
      <text:p text:style-name="P146"/>
      <text:p text:style-name="P147"/>
      <text:p text:style-name="P148"><text:span text:style-name="T149">Покупатель: <text:s text:c="3"/></text:span><text:span text:style-name="T150"><text:s text:c="21"/></text:span><text:span text:style-name="T151"><text:s text:c="34"/>________________/ ____________ /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>Ксения Валерьевна Тимченко</text:p>
      <text:p text:style-name="P159">52 50 72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едько Алина Алексеевна</meta:initial-creator>
    <dc:creator>Патрушева Нина Евгеньевна</dc:creator>
    <meta:creation-date>2023-04-11T08:12:00Z</meta:creation-date>
    <dc:date>2023-04-11T08:12:00Z</dc:date>
    <meta:print-date>2022-11-22T08:49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43" meta:character-count="8987" meta:row-count="63" meta:non-whitespace-character-count="7661"/>
  </office:meta>
</office:document-meta>
</file>