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fo:text-align="end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text-align="justify" fo:margin-bottom="0in" fo:line-height="100%" fo:text-indent="0.3937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" style:parent-style-name="Обычный" style:list-style-name="LFO1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6" style:parent-style-name="Обычный" style:list-style-name="LFO1" style:family="paragraph">
      <style:paragraph-properties style:text-autospace="none" fo:text-align="justify" fo:margin-bottom="0in" fo:line-height="100%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Гиперссылка" style:family="text">
      <style:text-properties style:font-name="Times New Roman" fo:color="#000000" fo:font-size="12pt" style:font-size-asian="12pt" style:font-size-complex="12pt" style:text-underline-type="none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" style:parent-style-name="Обычный" style:list-style-name="LFO1" style:family="paragraph">
      <style:paragraph-properties fo:text-align="center" fo:margin-bottom="0in" fo:line-height="100%" fo:margin-left="0.3937in" fo:text-indent="-0.3937in">
        <style:tab-stops>
          <style:tab-stop style:type="left" style:position="-0.1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4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1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2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7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0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" style:parent-style-name="Обычный" style:list-style-name="LFO1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5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6" style:parent-style-name="Обычный" style:family="paragraph">
      <style:paragraph-properties style:text-autospace="none" fo:text-align="center" fo:margin-bottom="0in" fo:line-height="100%" fo:margin-left="0.3937in" fo:text-indent="-0.3937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7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1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in"/>
          <style:tab-stop style:type="left" style:position="0.1972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2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3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6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7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8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9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0" style:parent-style-name="Обычный" style:list-style-name="LFO2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3" style:parent-style-name="Обычный" style:family="paragraph">
      <style:paragraph-properties style:text-autospace="none" fo:text-align="center" fo:margin-bottom="0in" fo:line-height="100%" fo:margin-left="0.3937in" fo:text-indent="-0.3937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4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5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8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9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0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1" style:parent-style-name="Обычный" style:list-style-name="LFO8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2" style:parent-style-name="Обычный" style:list-style-name="LFO3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0986in"/>
          <style:tab-stop style:type="left" style:position="0.7875in"/>
          <style:tab-stop style:type="left" style:position="1.0833in"/>
        </style:tab-stops>
      </style:paragraph-properties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0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14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6" style:parent-style-name="Обычный" style:list-style-name="LFO7" style:family="paragraph">
      <style:paragraph-properties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7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8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0" style:parent-style-name="Обычный" style:list-style-name="LFO7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1" style:parent-style-name="Обычный" style:family="paragraph">
      <style:paragraph-properties style:text-autospace="none" fo:text-align="center" fo:margin-bottom="0in" fo:line-height="100%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2" style:parent-style-name="Обычный" style:list-style-name="LFO4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" style:parent-style-name="Обычный" style:family="paragraph">
      <style:paragraph-properties style:text-autospace="none" fo:text-align="center" fo:margin-bottom="0in" fo:line-height="100%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4" style:parent-style-name="Обычный" style:list-style-name="LFO5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" style:parent-style-name="Обычный" style:list-style-name="LFO5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6" style:parent-style-name="Обычный" style:family="paragraph">
      <style:paragraph-properties style:text-autospace="none" fo:text-align="center" fo:margin-bottom="0in" fo:line-height="100%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7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" style:parent-style-name="Обычный" style:list-style-name="LFO6" style:family="paragraph">
      <style:paragraph-properties style:text-autospace="none" fo:text-align="justify" fo:margin-bottom="0in" fo:line-height="100%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" style:parent-style-name="Обычный" style:family="paragraph">
      <style:paragraph-properties fo:text-align="justify" fo:margin-bottom="0in" fo:line-height="100%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2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3" style:parent-style-name="Обычный" style:list-style-name="LFO6" style:family="paragraph">
      <style:paragraph-properties fo:text-align="center" fo:margin-bottom="0in" fo:line-height="100%" fo:margin-right="-0.5319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4" style:parent-style-name="Обычный" style:family="paragraph">
      <style:paragraph-properties fo:text-align="justify" fo:margin-bottom="0in" fo:line-height="100%" fo:margin-right="-0.5319in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0" style:parent-style-name="Обычный" style:family="paragraph">
      <style:paragraph-properties fo:keep-with-next="always" fo:text-align="justify" fo:margin-bottom="0in" fo:line-height="100%" fo:margin-right="-0.5319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41" style:parent-style-name="Обычный" style:family="paragraph">
      <style:paragraph-properties fo:margin-bottom="0in" fo:line-height="100%" fo:margin-right="0.0041in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44" style:parent-style-name="Обычный" style:family="paragraph">
      <style:paragraph-properties fo:margin-bottom="0in" fo:line-height="100%" fo:margin-right="0.004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5" style:parent-style-name="Обычный" style:family="paragraph">
      <style:paragraph-properties fo:margin-bottom="0in" fo:line-height="100%" fo:margin-right="0.0041in">
        <style:tab-stops>
          <style:tab-stop style:type="left" style:position="3.9375in"/>
        </style:tab-stops>
      </style:paragraph-properties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48" style:parent-style-name="Обычный" style:family="paragraph">
      <style:paragraph-properties fo:text-align="justify" fo:margin-bottom="0in" fo:line-height="100%" fo:margin-right="-0.531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9" style:parent-style-name="Обычный" style:family="paragraph">
      <style:paragraph-properties fo:text-align="justify" fo:margin-bottom="0in" fo:line-height="100%" fo:margin-right="-0.531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0" style:parent-style-name="Обычный" style:family="paragraph">
      <style:paragraph-properties fo:text-align="justify" fo:margin-bottom="0in" fo:line-height="100%" fo:margin-right="-0.531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P157" style:parent-style-name="Обычный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</office:automatic-styles>
  <office:body>
    <office:text text:use-soft-page-breaks="true">
      <text:p text:style-name="P1"/>
      <text:p text:style-name="P2">Проект договора купли-продажи:</text:p>
      <text:p text:style-name="P3"/>
      <text:p text:style-name="P4">ДОГОВОР № _________</text:p>
      <text:p text:style-name="P5">купли-продажи земельного участка по результатам<text:s/>электронного<text:s/>аукциона</text:p>
      <text:p text:style-name="P6"/>
      <text:p text:style-name="P7">г. Томск <text:s text:c="99"/>______________</text:p>
      <text:p text:style-name="P8"><text:bookmark-start text:name="OCRUncertain006"/></text:p>
      <text:p text:style-name="P9"><text:bookmark-end text:name="OCRUncertain006"/><text:span text:style-name="T10">Муниципальное образование «Город Томск»</text:span><text:span text:style-name="T11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2"><text:span text:style-name="T13">__________________________</text:span><text:span text:style-name="T14">, именуемый 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15">ОБЩИЕ ПОЛОЖЕНИЯ</text:p>
          <text:list text:continue-numbering="true">
            <text:list-item>
              <text:p text:style-name="P16"><text:span text:style-name="T17">Настоящий договор заключается<text:s/></text:span><text:span text:style-name="T18">на основании статьи 39.11, 39.12, 39.13 Земельного кодекса РФ,<text:s/></text:span><text:span text:style-name="T19">результатов электронного аукциона, объявленного на «____» _____________2023 года на электронной торговой площадке по адресу:<text:s/></text:span><text:span text:style-name="T20">_______________________________</text:span><text:span text:style-name="T21"><text:s/></text:span><text:span text:style-name="T22">(аукцион № _____________, протокол № _______________).<text:s/></text:span></text:p>
            </text:list-item>
          </text:list>
        </text:list-item>
        <text:list-item>
          <text:p text:style-name="P23">ПРЕДМЕТ ДОГОВОРА</text:p>
          <text:list text:continue-numbering="true">
            <text:list-item>
              <text:p text:style-name="P24"><text:span text:style-name="T25">По настоящему договору<text:s/></text:span><text:span text:style-name="T26">Продавец обязуется передать в собственность Покупателя земельный участок из земель населенных пунктов по адресу</text:span><text:span text:style-name="T27">:</text:span><text:span text:style-name="T28"><text:s/></text:span><text:span text:style-name="T29">Российская Федерация, Томская область, Город Томск, г. Томск, ул. Сплавная, 3/40<text:s/></text:span><text:span text:style-name="T30">с кадастровым номером</text:span><text:span text:style-name="T31"><text:s/>70:21:0108002:291<text:s/></text:span><text:span text:style-name="T32">площадью</text:span><text:span text:style-name="T33"><text:s/>1500 кв.м</text:span><text:span text:style-name="T34"><text:s/></text:span><text:span text:style-name="T35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36">.</text:span></text:p>
            </text:list-item>
            <text:list-item>
              <text:p text:style-name="P37"><text:span text:style-name="T38">Местонахождение участка:<text:s/></text:span><text:span text:style-name="T39">Российская Федерация, Томская область, Город Томск, г. Томск, ул. Сплавная, 3/40</text:span><text:span text:style-name="T40">.</text:span></text:p>
            </text:list-item>
            <text:list-item>
              <text:p text:style-name="P41"><text:span text:style-name="T42">Кадастровый номер участка:<text:s/></text:span><text:span text:style-name="T43">70:21:0108002:</text:span><text:span text:style-name="T44">291</text:span><text:span text:style-name="T45">.</text:span></text:p>
            </text:list-item>
            <text:list-item>
              <text:p text:style-name="P46"><text:span text:style-name="T47">Общая площадь участка:</text:span><text:span text:style-name="T48"><text:s/></text:span><text:span text:style-name="T49">1500</text:span><text:span text:style-name="T50"><text:s/></text:span><text:span text:style-name="T51">кв.м.</text:span></text:p>
            </text:list-item>
            <text:list-item>
              <text:p text:style-name="P52"><text:span text:style-name="T53">Обременения:</text:span><text:span text:style-name="T54"><text:s/></text:span><text:span text:style-name="T55">на земельном участке расположен бетонный блок. Территория полностью заросла травой и кустарниками</text:span><text:span text:style-name="T56">.</text:span></text:p>
            </text:list-item>
            <text:list-item>
              <text:p text:style-name="P57"><text:span text:style-name="T58">Ограничения:</text:span><text:span text:style-name="T59"><text:s/></text:span><text:span text:style-name="T60">часть земельного участка площадью 3 кв.м расположена в зоне с особыми условиями использования территорий – водоохранной зоне, прибрежной защитной полосе водного объекта<text:s/></text:span><text:span text:style-name="T61">-</text:span><text:span text:style-name="T62"><text:s/>протока Заячья</text:span><text:span text:style-name="T63">.</text:span></text:p>
            </text:list-item>
            <text:list-item>
              <text:p text:style-name="P64">Категория земель: земли населенных пунктов.<text:s/></text:p>
            </text:list-item>
            <text:list-item>
              <text:p text:style-name="P65">Земельный участок предоставляется: для<text:s/>ведения садоводства.</text:p>
            </text:list-item>
            <text:list-item>
              <text:p text:style-name="P66"><text:span text:style-name="T67">Вид разрешенного использования (назначение) земельного участка:<text:s/></text:span><text:span text:style-name="T68">ведение садоводства</text:span><text:span text:style-name="T69">.<text:s/></text:span></text:p>
            </text:list-item>
            <text:list-item>
              <text:p text:style-name="P70">Градостроительный регламент:<text:s/>земельный участок расположен в границах территориальной зоны садоводства (Ж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 <text:s/></text:p>
            </text:list-item>
            <text:list-item>
              <text:p text:style-name="P71">Земельный участок из оборота не изъят.</text:p>
            </text:list-item>
            <text:list-item>
              <text:p text:style-name="P72">Переход права собственности на земельный участок подлежит государственной регистрации.</text:p>
            </text:list-item>
            <text:list-item>
              <text:p text:style-name="P73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74"/>
      <text:p text:style-name="P75"/>
      <text:soft-page-break/>
      <text:p text:style-name="P76">3. ПРАВА И ОБЯЗАННОСТИ СТОРОН</text:p>
      <text:list text:style-name="LFO2" text:continue-numbering="true">
        <text:list-item>
          <text:list>
            <text:list-item>
              <text:p text:style-name="P77"><text:span text:style-name="T78">Продавец обязан</text:span><text:span text:style-name="T79">:</text:span></text:p>
            </text:list-item>
          </text:list>
        </text:list-item>
      </text:list>
      <text:p text:style-name="P80">3.1.1. В течение 5 (пяти) календарных дней после получения полной оплаты выкупной<text:s/><text:s text:c="5"/>стоимости участка передать Покупателю участок по акту приема-передачи.</text:p>
      <text:p text:style-name="P81">3.1.2.<text:s/>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82"><text:s/>3.1.3.<text:s/>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83"><text:span text:style-name="T84">Покупатель обязан</text:span><text:span text:style-name="T85">:</text:span></text:p>
              <text:list text:continue-numbering="true">
                <text:list-item>
                  <text:p text:style-name="P86"><text:s/>Обеспечить государственную регистрацию перехода права собственности на участок.</text:p>
                </text:list-item>
                <text:list-item>
                  <text:p text:style-name="P87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88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89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90"><text:span text:style-name="T91">Договор считается исполненным после фактической передачи земельного участка Покупателю по акту приема-передачи</text:span><text:span text:style-name="T92">.</text:span></text:p>
            </text:list-item>
          </text:list>
        </text:list-item>
      </text:list>
      <text:p text:style-name="P93">4. ЦЕНА И ПОРЯДОК РАСЧЕТОВ</text:p>
      <text:list text:style-name="LFO3" text:continue-numbering="true">
        <text:list-item>
          <text:list>
            <text:list-item>
              <text:p text:style-name="P94">Цена земельного участка: определена по результатам аукциона.<text:s/></text:p>
            </text:list-item>
            <text:list-item>
              <text:p text:style-name="P95"><text:span text:style-name="T96">Стоимость участка составляет<text:s/></text:span><text:span text:style-name="T97">___________ руб. (_____________________).</text:span></text:p>
            </text:list-item>
          </text:list>
        </text:list-item>
      </text:list>
      <text:p text:style-name="P98"><text:s text:c="9"/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8" text:continue-numbering="true">
        <text:list-item>
          <text:p text:style-name="P99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00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01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02"><text:span text:style-name="T103">Сумма внесенного Покупателем до проведения торгов задатка:<text:s/></text:span><text:span text:style-name="T104">202 000</text:span><text:span text:style-name="T105"><text:s/>(</text:span><text:span text:style-name="T106">двести две тысячи</text:span><text:span text:style-name="T107">)<text:s/></text:span><text:span text:style-name="T108">рублей 00 копеек<text:s/></text:span><text:span text:style-name="T109">засчитывается в счет оплаты стоимости земельного участка.<text:s/></text:span></text:p>
            </text:list-item>
          </text:list>
        </text:list-item>
      </text:list>
      <text:p text:style-name="P110"><text:span text:style-name="T111">4.4.<text:s/></text:span><text:span text:style-name="T112">Сумма, указанная в п.4.2, выплачивается Продавцу Покупателем в безналичном порядке путем перечисления денежных средств<text:s/></text:span><text:span text:style-name="T113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.</text:span></text:p>
      <text:p text:style-name="P114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<text:s/>Продавца, указанный в п.4.4 настоящего Договора.</text:p>
      <text:p text:style-name="P115">5. ОТВЕТСТВЕННОСТЬ СТОРОН</text:p>
      <text:list text:style-name="LFO7" text:continue-numbering="true">
        <text:list-item>
          <text:list>
            <text:list-item>
              <text:p text:style-name="P116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17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18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19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20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21">6. СРОК ДЕЙСТВИЯ НАСТОЯЩЕГО ДОГОВОРА</text:p>
      <text:list text:style-name="LFO4" text:continue-numbering="true">
        <text:list-item>
          <text:list>
            <text:list-item>
              <text:p text:style-name="P122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23">7. РАЗРЕШЕНИЕ СПОРОВ</text:p>
      <text:list text:style-name="LFO5" text:continue-numbering="true">
        <text:list-item>
          <text:list>
            <text:list-item>
              <text:p text:style-name="P124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25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26">8. ЗАКЛЮЧИТЕЛЬНЫЕ ПОЛОЖЕНИЯ</text:p>
      <text:list text:style-name="LFO6" text:continue-numbering="true">
        <text:list-item>
          <text:list>
            <text:list-item>
              <text:p text:style-name="P127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28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29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30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31">8.5.<text:s/>К Договору в качестве неотъемлемых частей прилагается:</text:p>
      <text:p text:style-name="P132"><text:s text:c="24"/>• <text:s text:c="2"/>Акт приема-передачи. <text:s text:c="23"/></text:p>
      <text:list text:style-name="LFO6" text:continue-numbering="true">
        <text:list-item>
          <text:p text:style-name="P133">АДРЕСА И ПОДПИСИ СТОРОН</text:p>
        </text:list-item>
      </text:list>
      <text:p text:style-name="P134"><text:span text:style-name="T135">Продавец:</text:span><text:span text:style-name="T136"><text:s/></text:span></text:p>
      <text:p text:style-name="P137">Муниципальное образование «Город Томск»</text:p>
      <text:p text:style-name="P138">Департамент управления муниципальной собственностью<text:s/></text:p>
      <text:p text:style-name="P139">администрации Города Томска</text:p>
      <text:p text:style-name="P140">634050 г. Томск, пер. Плеханова, 4</text:p>
      <text:p text:style-name="P141"><text:span text:style-name="T142">ИНН 7017002351,<text:s/></text:span><text:span text:style-name="T143">ОГРН 1027000856211</text:span></text:p>
      <text:p text:style-name="P144"/>
      <text:p text:style-name="P145"><text:span text:style-name="T146">Начальник департамента <text:s text:c="41"/>________________ /</text:span><text:span text:style-name="T147">Н.Н. Бурова/</text:span></text:p>
      <text:p text:style-name="P148"/>
      <text:p text:style-name="P149"/>
      <text:p text:style-name="P150">Покупатель: <text:s text:c="58"/>________________/ ____________ /</text:p>
      <text:p text:style-name="P151"/>
      <text:p text:style-name="P152"/>
      <text:p text:style-name="P153"/>
      <text:p text:style-name="P154"/>
      <text:p text:style-name="P155"/>
      <text:p text:style-name="P156">Алина Алексеевна Редько</text:p>
      <text:p text:style-name="P157"><text:span text:style-name="T158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едько Алина Алексеевна</meta:initial-creator>
    <dc:creator>Патрушева Нина Евгеньевна</dc:creator>
    <meta:creation-date>2023-04-11T08:50:00Z</meta:creation-date>
    <dc:date>2023-04-11T08:50:00Z</dc:date>
    <meta:print-date>2023-03-22T09:37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54" meta:character-count="9060" meta:row-count="64" meta:non-whitespace-character-count="7724"/>
  </office:meta>
</office:document-meta>
</file>