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fo:text-align="end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text-align="justify" fo:margin-bottom="0in" fo:line-height="100%" fo:text-indent="0.3937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" style:parent-style-name="Обычный" style:list-style-name="LFO1" style:family="paragraph">
      <style:paragraph-properties fo:text-align="center" fo:margin-bottom="0in" fo:line-height="100%" fo:margin-left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6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0" style:parent-style-name="Обычный" style:list-style-name="LFO1" style:family="paragraph">
      <style:paragraph-properties fo:text-align="center" fo:margin-bottom="0in" fo:line-height="100%" fo:margin-left="0.3937in" fo:text-indent="-0.3937in">
        <style:tab-stops>
          <style:tab-stop style:type="left" style:position="-0.1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1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8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7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2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7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4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8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9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0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1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-0.2951in"/>
          <style:tab-stop style:type="left" style:position="0.2937in"/>
          <style:tab-stop style:type="left" style:position="0.3937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1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3937in"/>
        </style:tab-stops>
      </style:paragraph-properties>
    </style:style>
    <style:style style:name="T1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04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6" style:parent-style-name="Обычный" style:list-style-name="LFO7" style:family="paragraph">
      <style:paragraph-properties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8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0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2" style:parent-style-name="Обычный" style:list-style-name="LFO4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98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4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772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772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7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8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" style:parent-style-name="Обычный" style:family="paragraph">
      <style:paragraph-properties style:text-autospace="none" fo:text-align="justify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" style:parent-style-name="Обычный" style:list-style-name="LFO6" style:family="paragraph">
      <style:paragraph-properties fo:text-align="center" fo:margin-bottom="0in" fo:line-height="100%" fo:margin-left="0.3937in" fo:margin-right="-0.5319in" fo:text-indent="-0.3937in">
        <style:tab-stops>
          <style:tab-stop style:type="left" style:position="-0.081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fo:text-align="justify" fo:margin-bottom="0in" fo:line-height="100%" fo:margin-right="-0.5319in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text-align="justify" fo:margin-bottom="0in" fo:line-height="100%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fo:margin-bottom="0in" fo:line-height="100%" fo:margin-right="0.0041in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5" style:parent-style-name="Обычный" style:family="paragraph">
      <style:paragraph-properties fo:margin-bottom="0in" fo:line-height="100%" fo:margin-right="0.004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margin-bottom="0in" fo:line-height="100%" fo:margin-right="0.0041in">
        <style:tab-stops>
          <style:tab-stop style:type="left" style:position="3.9375in"/>
        </style:tab-stops>
      </style:paragraph-properties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2" style:parent-style-name="Обычный" style:family="paragraph">
      <style:paragraph-properties fo:text-align="justify" fo:margin-bottom="0in" fo:line-height="100%" fo:margin-right="-0.5319i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="Arial" style:font-name-asian="Times New Roman" style:font-name-complex="Times New Roman" fo:font-size="10pt" style:font-size-asian="10pt" style:font-size-complex="10pt" style:language-asian="ru" style:country-asian="RU"/>
    </style:style>
    <style:style style:name="P14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8pt" style:language-asian="ru" style:country-asian="RU"/>
    </style:style>
    <style:style style:name="P164" style:parent-style-name="Обычный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8pt" style:language-asian="ru" style:country-asian="RU"/>
    </style:style>
  </office:automatic-styles>
  <office:body>
    <office:text text:use-soft-page-breaks="true">
      <text:p text:style-name="P1"/>
      <text:p text:style-name="P2">Проект договора купли-продажи:</text:p>
      <text:p text:style-name="P3"/>
      <text:p text:style-name="P4">ДОГОВОР № _________</text:p>
      <text:p text:style-name="P5">купли-продажи земельного участка по результатам аукциона</text:p>
      <text:p text:style-name="P6"/>
      <text:p text:style-name="P7">г. Томск <text:s text:c="99"/>______________</text:p>
      <text:p text:style-name="P8"><text:bookmark-start text:name="OCRUncertain006"/></text:p>
      <text:p text:style-name="P9"><text:bookmark-end text:name="OCRUncertain006"/><text:span text:style-name="T10">Муниципальное образование «Город Томск»</text:span><text:span text:style-name="T11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2"><text:span text:style-name="T13">__________________________</text:span><text:span text:style-name="T14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5">ОБЩИЕ ПОЛОЖЕНИЯ</text:p>
          <text:list text:continue-numbering="true">
            <text:list-item>
              <text:p text:style-name="P16"><text:span text:style-name="T17">Настоящий договор заключается<text:s/></text:span><text:span text:style-name="T18">на основании статьи<text:s/></text:span><text:span text:style-name="T19">39.11, 39.12 Земельного кодекса РФ, протокола аукциона № ____ от ________.</text:span></text:p>
            </text:list-item>
          </text:list>
        </text:list-item>
        <text:list-item>
          <text:p text:style-name="P20">ПРЕДМЕТ ДОГОВОРА</text:p>
          <text:list text:continue-numbering="true">
            <text:list-item>
              <text:p text:style-name="P21"><text:span text:style-name="T22">По настоящему договору<text:s/></text:span><text:span text:style-name="T23">Продавец обязуется передать в собственность Покупателя земельный участок из земель населенных пунктов по адресу</text:span><text:span text:style-name="T24">:</text:span><text:span text:style-name="T25"><text:s/></text:span><text:span text:style-name="T26">Российская Федерация, Томская область, Город Томск, г. Томск, ул. Сплавная, 2/20<text:s/></text:span><text:span text:style-name="T27">с кадастровым номером</text:span><text:span text:style-name="T28"><text:s/>70:21:0108002:316<text:s/></text:span><text:span text:style-name="T29">площадью</text:span><text:span text:style-name="T30"><text:s/>558 кв.м</text:span><text:span text:style-name="T31"><text:s/></text:span><text:span text:style-name="T32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33">.</text:span></text:p>
            </text:list-item>
            <text:list-item>
              <text:p text:style-name="P34"><text:span text:style-name="T35">Местонахождение участка:<text:s/></text:span><text:span text:style-name="T36">Российская Федерация, Томская область, Город Томск, г. Томск, ул. Сплавная, 2/20</text:span><text:span text:style-name="T37">.</text:span></text:p>
            </text:list-item>
            <text:list-item>
              <text:p text:style-name="P38"><text:span text:style-name="T39">Кадастровый номер участка:<text:s/></text:span><text:span text:style-name="T40">70:21:0108002:316</text:span><text:span text:style-name="T41">.</text:span></text:p>
            </text:list-item>
            <text:list-item>
              <text:p text:style-name="P42"><text:span text:style-name="T43">Общая площадь участка:</text:span><text:span text:style-name="T44"><text:s/></text:span><text:span text:style-name="T45">558</text:span><text:span text:style-name="T46"><text:s/>кв.м.</text:span></text:p>
            </text:list-item>
            <text:list-item>
              <text:p text:style-name="P47"><text:span text:style-name="T48">Обременения:</text:span><text:span text:style-name="T49"><text:s/></text:span><text:span text:style-name="T50">территория полностью заросла травой и кустарниками</text:span><text:span text:style-name="T51">.</text:span></text:p>
            </text:list-item>
            <text:list-item>
              <text:p text:style-name="P52"><text:span text:style-name="T53">Ограничения:</text:span><text:span text:style-name="T54"><text:s/></text:span><text:span text:style-name="T55">отсутствуют.</text:span></text:p>
            </text:list-item>
            <text:list-item>
              <text:p text:style-name="P56">Категория земель: земли населенных пунктов.<text:s/></text:p>
            </text:list-item>
            <text:list-item>
              <text:p text:style-name="P57">Земельный участок предоставляется: для<text:s/>ведения садоводства.</text:p>
            </text:list-item>
            <text:list-item>
              <text:p text:style-name="P58"><text:span text:style-name="T59">Вид разрешенного использования (назначение) земельного участка:<text:s/></text:span><text:span text:style-name="T60">ведение садоводства</text:span><text:span text:style-name="T61">.<text:s/></text:span></text:p>
            </text:list-item>
            <text:list-item>
              <text:p text:style-name="P62">Градостроительный регламент:<text:s/>земельный участок расположен в границах территориальной зоны садоводства (Ж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 <text:s/></text:p>
            </text:list-item>
            <text:list-item>
              <text:p text:style-name="P63">Земельный участок из оборота не изъят.</text:p>
            </text:list-item>
            <text:list-item>
              <text:p text:style-name="P64">Переход права собственности на земельный участок подлежит государственной регистрации.</text:p>
            </text:list-item>
            <text:list-item>
              <text:p text:style-name="P65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66">3. ПРАВА И ОБЯЗАННОСТИ СТОРОН</text:p>
      <text:list text:style-name="LFO2" text:continue-numbering="true">
        <text:list-item>
          <text:list>
            <text:list-item>
              <text:p text:style-name="P67"><text:span text:style-name="T68">Продавец обязан</text:span><text:span text:style-name="T69">:</text:span></text:p>
            </text:list-item>
          </text:list>
        </text:list-item>
      </text:list>
      <text:p text:style-name="P70">3.1.1. В течение 5 (пяти) календарных дней после получения полной оплаты выкупной стоимости участка передать Покупателю участок по акту приема-передачи.</text:p>
      <text:p text:style-name="P71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72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73"><text:span text:style-name="T74">Покупатель обязан</text:span><text:span text:style-name="T75">:</text:span></text:p>
              <text:list text:continue-numbering="true">
                <text:list-item>
                  <text:p text:style-name="P76">Обеспечить государственную регистрацию перехода права собственности на участок.</text:p>
                </text:list-item>
                <text:list-item>
                  <text:p text:style-name="P77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78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79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80"><text:span text:style-name="T81">Договор считается исполненным после фактической передачи земельного участка Покупателю по акту приема-передачи</text:span><text:span text:style-name="T82">.</text:span></text:p>
            </text:list-item>
          </text:list>
        </text:list-item>
      </text:list>
      <text:p text:style-name="P83">4. ЦЕНА И ПОРЯДОК РАСЧЕТОВ</text:p>
      <text:list text:style-name="LFO3" text:continue-numbering="true">
        <text:list-item>
          <text:list>
            <text:list-item>
              <text:p text:style-name="P84">Цена земельного участка: определена по результатам аукциона.<text:s/></text:p>
            </text:list-item>
            <text:list-item>
              <text:p text:style-name="P85"><text:span text:style-name="T86">Стоимость участка составляет<text:s/></text:span><text:span text:style-name="T87">___________ руб. (_____________________).</text:span></text:p>
            </text:list-item>
          </text:list>
        </text:list-item>
      </text:list>
      <text:p text:style-name="P88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8" text:continue-numbering="true">
        <text:list-item>
          <text:p text:style-name="P89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0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1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92"><text:span text:style-name="T93">Сумма внесенного Покупателем до проведения торгов задатка:<text:s/></text:span><text:span text:style-name="T94">76</text:span><text:span text:style-name="T95"><text:s/>000</text:span><text:span text:style-name="T96"><text:s/>(</text:span><text:span text:style-name="T97">семьдесят шесть тысяч</text:span><text:span text:style-name="T98">)<text:s/></text:span><text:span text:style-name="T99">рублей 00 копеек<text:s/></text:span><text:span text:style-name="T100">засчитывается в счет оплаты стоимости земельного участка.<text:s/></text:span></text:p>
            </text:list-item>
          </text:list>
        </text:list-item>
      </text:list>
      <text:p text:style-name="P101"><text:span text:style-name="T102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03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104">4.5<text:s/><text:s text:c="2"/>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05">5. ОТВЕТСТВЕННОСТЬ СТОРОН</text:p>
      <text:list text:style-name="LFO7" text:continue-numbering="true">
        <text:list-item>
          <text:list>
            <text:list-item>
              <text:p text:style-name="P106">За нарушение сроков оплаты, установленных п.4.2 Договора, Покупатель уплачивает пеню в размере<text:s/>0,1 %<text:s/>от невыплаченной суммы за каждый день просрочки.</text:p>
            </text:list-item>
            <text:list-item>
              <text:p text:style-name="P107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08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09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10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11">6. СРОК ДЕЙСТВИЯ НАСТОЯЩЕГО ДОГОВОРА</text:p>
      <text:list text:style-name="LFO4" text:continue-numbering="true">
        <text:list-item>
          <text:list>
            <text:list-item>
              <text:p text:style-name="P112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13">7. РАЗРЕШЕНИЕ СПОРОВ</text:p>
      <text:list text:style-name="LFO5" text:continue-numbering="true">
        <text:list-item>
          <text:list>
            <text:list-item>
              <text:p text:style-name="P114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15">При неурегулировании<text:s/>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16">8. ЗАКЛЮЧИТЕЛЬНЫЕ ПОЛОЖЕНИЯ</text:p>
      <text:list text:style-name="LFO6" text:continue-numbering="true">
        <text:list-item>
          <text:list>
            <text:list-item>
              <text:p text:style-name="P117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18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19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20">Договор составлен<text:s/>в 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21">8.5. <text:s text:c="2"/>К Договору в качестве неотъемлемых частей прилагается:</text:p>
      <text:p text:style-name="P122"><text:s text:c="24"/>• <text:s text:c="2"/>Акт приема-передачи. <text:s text:c="23"/></text:p>
      <text:list text:style-name="LFO6" text:continue-numbering="true">
        <text:list-item>
          <text:p text:style-name="P123">АДРЕСА И ПОДПИСИ СТОРОН</text:p>
        </text:list-item>
      </text:list>
      <text:p text:style-name="P124"><text:span text:style-name="T125">Продавец:</text:span><text:span text:style-name="T126"><text:s/></text:span></text:p>
      <text:p text:style-name="P127">Муниципальное образование «Город Томск»</text:p>
      <text:p text:style-name="P128">Департамент управления муниципальной собственностью<text:s/></text:p>
      <text:p text:style-name="P129">администрации Города Томска</text:p>
      <text:p text:style-name="P130"><text:span text:style-name="T131">634050 г. Томск, пер. Плеханова, 4</text:span></text:p>
      <text:p text:style-name="P132"><text:span text:style-name="T133">ИНН 7017002351,<text:s/></text:span><text:span text:style-name="T134">ОГРН 1027000856211</text:span></text:p>
      <text:p text:style-name="P135"/>
      <text:p text:style-name="P136"><text:span text:style-name="T137">Начальник департамента <text:s text:c="41"/>________________ /</text:span><text:span text:style-name="T138">Н.Н. Бурова/</text:span></text:p>
      <text:p text:style-name="P139"/>
      <text:p text:style-name="P140"/>
      <text:p text:style-name="P141"/>
      <text:p text:style-name="P142"><text:span text:style-name="T143">Покупатель: <text:s text:c="3"/></text:span><text:span text:style-name="T144"><text:s text:c="21"/></text:span><text:span text:style-name="T145"><text:s text:c="34"/>________________/ ____________ /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Алина Алексеевна Редько</text:p>
      <text:p text:style-name="P164"><text:span text:style-name="T165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едько Алина Алексеевна</meta:initial-creator>
    <dc:creator>Ганиев Владимир Денисович</dc:creator>
    <meta:creation-date>2023-01-13T04:11:00Z</meta:creation-date>
    <dc:date>2023-01-13T04:11:00Z</dc:date>
    <meta:print-date>2022-12-08T03:00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56" meta:character-count="8403" meta:row-count="59" meta:non-whitespace-character-count="7163"/>
  </office:meta>
</office:document-meta>
</file>