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Название" style:family="paragraph">
      <style:text-properties style:font-size-complex="12pt"/>
    </style:style>
    <style:style style:name="P5" style:parent-style-name="Название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letter-spacing="-0.0041in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color="#000000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9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4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4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46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ConsNormal" style:family="paragraph">
      <style:paragraph-properties fo:widows="2" fo:orphans="2" fo:text-align="justify" fo:margin-right="-0.5319in" fo:text-indent="0in"/>
    </style:style>
    <style:style style:name="T1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3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54" style:parent-style-name="Обычный" style:family="paragraph">
      <style:paragraph-properties fo:margin-right="0.0041in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57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5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6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66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67" style:parent-style-name="ConsNormal" style:family="paragraph">
      <style:paragraph-properties fo:widows="2" fo:orphans="2" fo:text-align="justify" fo:margin-right="-0.5319in" fo:text-indent="0in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 Томская область, Город Томск, Томск город, ул. Сплавная, 106/12 с кадастровым номером 70:21:0100091:537 площадью 896</text:span><text:span text:style-name="T39"><text:s/>кв.м</text:span><text:span text:style-name="T40"><text:s/></text:span><text:span text:style-name="T41">в сроки, предусмотренные договором, а<text:s/></text:span><text:span text:style-name="T42">П</text:span><text:span text:style-name="T43">окупатель обязуется принять земельный участок и уплатить за него установленную договором цену</text:span><text:span text:style-name="T44">.</text:span></text:p>
            </text:list-item>
            <text:list-item>
              <text:p text:style-name="P45"><text:span text:style-name="T46">Местонахождение участка:<text:s/></text:span><text:span text:style-name="T47">Российская Федерация, Томская область, Город Томск, Томск город, ул. Сплавная, 106/12</text:span><text:span text:style-name="T48">.</text:span></text:p>
            </text:list-item>
            <text:list-item>
              <text:p text:style-name="P49"><text:span text:style-name="T50">Кадастровый номер участка:</text:span><text:span text:style-name="T51"><text:s/></text:span><text:span text:style-name="T52">70:21:0100091:537</text:span><text:span text:style-name="T53">.</text:span></text:p>
            </text:list-item>
            <text:list-item>
              <text:p text:style-name="P54"><text:span text:style-name="T55">Общая площадь участка:<text:s/></text:span><text:span text:style-name="T56">896</text:span><text:span text:style-name="T57"><text:s/></text:span><text:span text:style-name="T58">к</text:span><text:span text:style-name="T59">в.м.</text:span></text:p>
            </text:list-item>
            <text:list-item>
              <text:p text:style-name="P60"><text:span text:style-name="T61">Обременения:</text:span><text:span text:style-name="T62"><text:s/></text:span><text:span text:style-name="T63">отсутствуют</text:span><text:span text:style-name="T64">.</text:span></text:p>
            </text:list-item>
            <text:list-item>
              <text:p text:style-name="P65"><text:span text:style-name="T66">Ограничения</text:span><text:span text:style-name="T67">:</text:span><text:span text:style-name="T68"><text:s/></text:span><text:span text:style-name="T69">земельный участок полностью расположен в водоохранной зоне на р. Томь в границах Томской области (реестровый номер 70:00-6.360), прибрежной защитной полосе на р. Томь в границах Томской области (реестровый номер 70:00-6.356)</text:span><text:span text:style-name="T70">.</text:span></text:p>
            </text:list-item>
            <text:list-item>
              <text:p text:style-name="P71">Категория<text:s/>земель: земли населенных пунктов.<text:s/></text:p>
            </text:list-item>
            <text:list-item>
              <text:p text:style-name="P72">Земельный участок предоставляется: для индивидуального жилищного строительства.</text:p>
            </text:list-item>
            <text:list-item>
              <text:p text:style-name="P73"><text:span text:style-name="T74">Вид разрешенного использования (назначение) земельного участка:<text:s/></text:span><text:span text:style-name="T75">для индивидуального жилищного строительства.<text:s/></text:span></text:p>
            </text:list-item>
            <text:list-item>
              <text:p text:style-name="P76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77">Земельный участок из оборота не изъят.</text:p>
            </text:list-item>
            <text:list-item>
              <text:p text:style-name="P78">Переход права собственности на земельный участок подлежит государственной регистрации.</text:p>
            </text:list-item>
            <text:list-item>
              <text:p text:style-name="P7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0">3. ПРАВА И ОБЯЗАННОСТИ СТОРОН</text:p>
      <text:list text:style-name="LFO2" text:continue-numbering="true">
        <text:list-item>
          <text:list>
            <text:list-item>
              <text:p text:style-name="P81"><text:span text:style-name="T82">Продавец обязан</text:span><text:span text:style-name="T83">:</text:span></text:p>
            </text:list-item>
          </text:list>
        </text:list-item>
      </text:list>
      <text:soft-page-break/>
      <text:p text:style-name="P84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8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8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7"><text:span text:style-name="T88">Покупатель обязан</text:span><text:span text:style-name="T89">:</text:span></text:p>
              <text:list text:continue-numbering="true">
                <text:list-item>
                  <text:p text:style-name="P90">Обеспечить государственную регистрацию перехода права собственности на участок.</text:p>
                </text:list-item>
                <text:list-item>
                  <text:p text:style-name="P9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94"><text:span text:style-name="T95">Договор считается исполненным после фактической передачи земельного участка Покупателю по акту приема-передачи</text:span><text:span text:style-name="T96">.</text:span></text:p>
            </text:list-item>
          </text:list>
        </text:list-item>
      </text:list>
      <text:p text:style-name="P97">4. ЦЕНА И ПОРЯДОК РАСЧЕТОВ</text:p>
      <text:list text:style-name="LFO3" text:continue-numbering="true">
        <text:list-item>
          <text:list>
            <text:list-item>
              <text:p text:style-name="P98">Цена земельного участка: определена по результатам аукциона.<text:s/></text:p>
            </text:list-item>
            <text:list-item>
              <text:p text:style-name="P99"><text:span text:style-name="T100">Стоимость участка составляет<text:s/></text:span><text:span text:style-name="T101">___________ руб. (_____________________)</text:span><text:span text:style-name="T102">.</text:span></text:p>
            </text:list-item>
          </text:list>
        </text:list-item>
      </text:list>
      <text:p text:style-name="P10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0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07"><text:span text:style-name="T108">Сумма внесенного Покупателем до проведения т</text:span><text:span text:style-name="T109">оргов задатка:</text:span><text:span text:style-name="T110"><text:s/></text:span><text:span text:style-name="T111">134 000 (сто тридцать четыре тысячи)</text:span><text:span text:style-name="T112"><text:s/>рублей</text:span><text:span text:style-name="T113"><text:s/>00 копеек</text:span><text:span text:style-name="T114"><text:s/></text:span><text:span text:style-name="T115">засчитывается в счет<text:s/></text:span><text:span text:style-name="T116">оплаты<text:s/></text:span><text:span text:style-name="T117">стоимости</text:span><text:span text:style-name="T118"><text:s/>земельного</text:span><text:span text:style-name="T119"><text:s/>участка.<text:s/></text:span></text:p>
            </text:list-item>
          </text:list>
        </text:list-item>
      </text:list>
      <text:p text:style-name="P120"><text:span text:style-name="T121"><text:s text:c="10"/>4.4.<text:s/></text:span><text:span text:style-name="T122">Сумма, указанная в п.4.</text:span><text:span text:style-name="T123">2</text:span><text:span text:style-name="T124">, выплачивается Продавцу Покупателем в безналичном порядке путем перечисления денежных средств<text:s/></text:span><text:span text:style-name="T125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26">.</text:span></text:p>
      <text:p text:style-name="P127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28">5. ОТВЕТСТВЕННОСТЬ СТОРОН</text:p>
      <text:list text:style-name="LFO7" text:continue-numbering="true">
        <text:list-item>
          <text:list>
            <text:list-item>
              <text:p text:style-name="P129">За нарушение сроков оплаты, установленных п.4.2 Договора, Покупатель уплачивает пеню в размере<text:s/>0,1 %<text:s/><text:s/>от невыплаченной суммы за каждый день просрочки.</text:p>
            </text:list-item>
            <text:list-item>
              <text:p text:style-name="P13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3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3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33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34">6. СРОК ДЕЙСТВИЯ НАСТОЯЩЕГО ДОГОВОРА</text:p>
      <text:list text:style-name="LFO4" text:continue-numbering="true">
        <text:list-item>
          <text:list>
            <text:list-item>
              <text:p text:style-name="P13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36">7. РАЗРЕШЕНИЕ СПОРОВ</text:p>
      <text:list text:style-name="LFO5" text:continue-numbering="true">
        <text:list-item>
          <text:list>
            <text:list-item>
              <text:p text:style-name="P13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38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39">8. ЗАКЛЮЧИТЕЛЬНЫЕ ПОЛОЖЕНИЯ</text:p>
      <text:list text:style-name="LFO6" text:continue-numbering="true">
        <text:list-item>
          <text:list>
            <text:list-item>
              <text:p text:style-name="P14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4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4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43">Договор составлен в четырех экземплярах, два из которых находятся у Продавца, третий – у Покупателя, четвертый – в органе, осуществляющем государственную регистрацию прав на недвижимое имущество и сделок с ним.</text:p>
            </text:list-item>
          </text:list>
        </text:list-item>
      </text:list>
      <text:p text:style-name="P144"><text:s text:c="3"/>8.5. <text:s text:c="5"/>К Договору в качестве неотъемлемых частей прилагается:</text:p>
      <text:p text:style-name="P145"><text:s text:c="24"/>• <text:s text:c="2"/>Акт приема-передачи. <text:s text:c="23"/></text:p>
      <text:list text:style-name="LFO6" text:continue-numbering="true">
        <text:list-item>
          <text:p text:style-name="P146">АДРЕСА И ПОДПИСИ СТОРОН</text:p>
        </text:list-item>
      </text:list>
      <text:p text:style-name="P147"><text:span text:style-name="T148">Продавец:</text:span><text:span text:style-name="T149"><text:s/></text:span></text:p>
      <text:p text:style-name="P150">Муниципальное образование «Город Томск»</text:p>
      <text:p text:style-name="P151">Департамент управления<text:s/>муниципальной собственностью<text:s/></text:p>
      <text:p text:style-name="P152">администрации Города Томска</text:p>
      <text:h text:style-name="P153" text:outline-level="1">634050 г. Томск, пер. Плеханова, 4</text:h>
      <text:p text:style-name="P154"><text:span text:style-name="T155">ИНН 7017002351,<text:s/></text:span><text:span text:style-name="T156">ОГРН 1027000856211</text:span></text:p>
      <text:p text:style-name="P157"/>
      <text:p text:style-name="P158"><text:span text:style-name="T159">Н</text:span><text:span text:style-name="T160">ачальник департамента <text:s text:c="17"/></text:span><text:span text:style-name="T161"><text:s text:c="17"/></text:span><text:span text:style-name="T162"><text:s text:c="7"/>________________ /</text:span><text:span text:style-name="T163">Н.Н. Бурова</text:span><text:span text:style-name="T164">/</text:span></text:p>
      <text:p text:style-name="P165"/>
      <text:p text:style-name="P166"/>
      <text:p text:style-name="P167"><text:span text:style-name="T168">Покупатель: <text:s text:c="3"/></text:span><text:span text:style-name="T169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Антонова Екатерина Васильевна</text:p>
      <text:p text:style-name="Обычный">52 50 74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115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73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6-23T07:26:00Z</meta:creation-date>
    <dc:date>2022-06-23T07:26:00Z</dc:date>
    <meta:print-date>2022-04-28T02:30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12" meta:character-count="8779" meta:row-count="62" meta:non-whitespace-character-count="7484"/>
  </office:meta>
</office:document-meta>
</file>