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7" style:parent-style-name="Основнойшрифтабзаца" style:family="text">
      <style:text-properties fo:letter-spacing="-0.0041in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color="#000000"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P102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3" style:parent-style-name="Основнойшрифтабзаца" style:family="text">
      <style:text-properties fo:font-size="12pt" style:font-size-asian="12pt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P143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6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1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3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84" style:parent-style-name="ConsNormal" style:family="paragraph">
      <style:paragraph-properties fo:widows="2" fo:orphans="2" fo:text-align="justify" fo:margin-right="-0.5319in" fo:text-indent="0in"/>
    </style:style>
    <style:style style:name="T1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0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91" style:parent-style-name="Обычный" style:family="paragraph">
      <style:paragraph-properties fo:margin-right="0.0041in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4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5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6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7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T20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4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05" style:parent-style-name="ConsNormal" style:family="paragraph">
      <style:paragraph-properties fo:widows="2" fo:orphans="2" fo:text-align="justify" fo:margin-right="-0.5319in" fo:text-indent="0in"/>
    </style:style>
    <style:style style:name="T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P208" style:parent-style-name="Обычный" style:family="paragraph">
      <style:text-properties fo:font-size="9pt" style:font-size-asian="9pt" style:font-size-complex="9pt"/>
    </style:style>
    <style:style style:name="T209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<text:s/></text:span><text:span text:style-name="T13">в лице<text:s/></text:span><text:span text:style-name="T14">начальника департамента<text:s/></text:span><text:span text:style-name="T15">Буровой Натальи Николаевны</text:span><text:span text:style-name="T16">, действующе</text:span><text:span text:style-name="T17">й</text:span><text:span text:style-name="T18"><text:s/>на основании<text:s/></text:span><text:span text:style-name="T19">положения о департаменте</text:span><text:span text:style-name="T20">, именуемое в дальнейшем «Продавец», с одной стороны, и<text:s/></text:span><text:span text:style-name="T21">__________________________</text:span><text:span text:style-name="T22">, именуем</text:span><text:span text:style-name="T23">ый</text:span><text:span text:style-name="T24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5">ОБЩИЕ ПОЛОЖЕНИЯ</text:p>
          <text:list text:continue-numbering="true">
            <text:list-item>
              <text:p text:style-name="P26"><text:span text:style-name="T27">Настоящий договор заключается<text:s/></text:span><text:span text:style-name="T28">на основании статьи</text:span><text:span text:style-name="T29"><text:s/>39.11, 39.12</text:span><text:span text:style-name="T30">, 39.13</text:span><text:span text:style-name="T31"><text:s/>Земельного кодекса РФ,<text:s/></text:span><text:span text:style-name="T32">результатов электронного аукциона, объявленного на «____» _____________2023 года на электронной торговой площадке по адресу: _______________________________ (аукцион № _____________, протокол № _______________).</text:span></text:p>
            </text:list-item>
          </text:list>
        </text:list-item>
        <text:list-item>
          <text:p text:style-name="P33">ПРЕДМЕТ ДОГОВОРА</text:p>
          <text:list text:continue-numbering="true">
            <text:list-item>
              <text:p text:style-name="P34"><text:span text:style-name="T35"><text:s/></text:span><text:span text:style-name="T36">По настоящему договору<text:s/></text:span><text:span text:style-name="T37">П</text:span><text:span text:style-name="T38">родавец обязуется передать в собственность<text:s/></text:span><text:span text:style-name="T39">П</text:span><text:span text:style-name="T40">окупателя<text:s/></text:span><text:span text:style-name="T41">земельный участок<text:s/></text:span><text:span text:style-name="T42">из земель населенных пунктов по адресу</text:span><text:span text:style-name="T43">:</text:span><text:span text:style-name="T44"><text:s/></text:span><text:span text:style-name="T45">Российская Федерация, Томская область, Город Томск, г. Томск, ул. Урманская, 33</text:span><text:span text:style-name="T46"><text:s/></text:span><text:span text:style-name="T47">с кадастровым номер</text:span><text:span text:style-name="T48">ом<text:s/></text:span><text:span text:style-name="T49">70:21:0100002:1501</text:span><text:span text:style-name="T50"><text:s/></text:span><text:span text:style-name="T51">площадью<text:s/></text:span><text:span text:style-name="T52">994</text:span><text:span text:style-name="T53"><text:s/>кв.м</text:span><text:span text:style-name="T54"><text:s/></text:span><text:span text:style-name="T55">в сроки, предусмотренные договором, а<text:s/></text:span><text:span text:style-name="T56">П</text:span><text:span text:style-name="T57">окупатель обязуется принять земельный участок и уплатить за него установленную договором цену</text:span><text:span text:style-name="T58">.</text:span></text:p>
            </text:list-item>
          </text:list>
        </text:list-item>
      </text:list>
      <text:p text:style-name="P59"><text:span text:style-name="T60">2.2</text:span><text:span text:style-name="T61">.</text:span><text:span text:style-name="T62"><text:s/></text:span><text:span text:style-name="T63"><text:s/></text:span><text:span text:style-name="T64">Местонахождение участка:<text:s/></text:span><text:span text:style-name="T65">Российская Федерация, Томская область, Город Томск, г. Томск, ул. Урманская, 33</text:span><text:span text:style-name="T66">.</text:span></text:p>
      <text:list text:style-name="LFO13" text:continue-numbering="true">
        <text:list-item>
          <text:list>
            <text:list-item>
              <text:p text:style-name="P67"><text:span text:style-name="T68">Кадастровый номер участка:<text:s/></text:span><text:span text:style-name="T69">70:21:0100002:1501</text:span><text:span text:style-name="T70">.</text:span></text:p>
            </text:list-item>
            <text:list-item>
              <text:p text:style-name="P71"><text:span text:style-name="T72">Общая площадь участка:<text:s/></text:span><text:span text:style-name="T73">994</text:span><text:span text:style-name="T74"><text:s/></text:span><text:span text:style-name="T75">кв.м.</text:span></text:p>
            </text:list-item>
            <text:list-item>
              <text:p text:style-name="P76"><text:span text:style-name="T77">Обременения:</text:span><text:span text:style-name="T78"><text:s/></text:span><text:span text:style-name="T79">отсутствуют</text:span><text:span text:style-name="T80">.</text:span></text:p>
            </text:list-item>
            <text:list-item>
              <text:p text:style-name="P81"><text:span text:style-name="T82">Ограничения:</text:span><text:span text:style-name="T83"><text:s/></text:span><text:span text:style-name="T84">отсутствуют</text:span><text:span text:style-name="T85">.<text:s/></text:span></text:p>
            </text:list-item>
            <text:list-item>
              <text:p text:style-name="P86"><text:span text:style-name="T87">Категория земель:<text:s/></text:span><text:span text:style-name="T88">земли населенных пунктов.</text:span><text:span text:style-name="T89"><text:s/></text:span></text:p>
            </text:list-item>
            <text:list-item>
              <text:p text:style-name="P90">Земельный участок предоставляется: для индивидуального жилищного строительства.</text:p>
            </text:list-item>
            <text:list-item>
              <text:p text:style-name="P91"><text:span text:style-name="T92">Вид разрешенного использования (назначение) земельного участка:<text:s/></text:span><text:span text:style-name="T93">для индивидуального жилищного строительства.<text:s/></text:span></text:p>
            </text:list-item>
            <text:list-item>
              <text:p text:style-name="P94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95">Земельный участок из оборота не изъят.</text:p>
            </text:list-item>
            <text:list-item>
              <text:p text:style-name="P96">Переход права собственности на земельный участок подлежит государственной регистрации.</text:p>
            </text:list-item>
            <text:list-item>
              <text:p text:style-name="P97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98">3. ПРАВА И ОБЯЗАННОСТИ СТОРОН</text:p>
      <text:list text:style-name="LFO2" text:continue-numbering="true">
        <text:list-item>
          <text:list>
            <text:list-item>
              <text:p text:style-name="P99"><text:span text:style-name="T100">Продавец обязан</text:span><text:span text:style-name="T101">:</text:span></text:p>
            </text:list-item>
          </text:list>
        </text:list-item>
      </text:list>
      <text:p text:style-name="P102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03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104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5"><text:span text:style-name="T106">Покупатель обязан</text:span><text:span text:style-name="T107">:</text:span></text:p>
              <text:list text:continue-numbering="true">
                <text:list-item>
                  <text:p text:style-name="P108">Обеспечить государственную регистрацию перехода права собственности на участок.</text:p>
                </text:list-item>
                <text:list-item>
                  <text:p text:style-name="P109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0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1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2"><text:span text:style-name="T113">Договор считается исполненным после фактической передачи земельного участка Покупателю по акту приема-передачи</text:span><text:span text:style-name="T114">.</text:span></text:p>
            </text:list-item>
          </text:list>
        </text:list-item>
      </text:list>
      <text:p text:style-name="P115">4. ЦЕНА И ПОРЯДОК РАСЧЕТОВ</text:p>
      <text:list text:style-name="LFO3" text:continue-numbering="true">
        <text:list-item>
          <text:list>
            <text:list-item>
              <text:p text:style-name="P116">Цена земельного участка: определена по результатам<text:s/>электронного<text:s/>аукциона.<text:s/></text:p>
            </text:list-item>
            <text:list-item>
              <text:p text:style-name="P117"><text:span text:style-name="T118">Стоимость участка составляет<text:s/></text:span><text:span text:style-name="T119">___________ руб. (_____________________)</text:span><text:span text:style-name="T120">.</text:span></text:p>
            </text:list-item>
          </text:list>
        </text:list-item>
      </text:list>
      <text:p text:style-name="P121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2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3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4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5"><text:span text:style-name="T126">Сумма внесенного Покупателем до проведения т</text:span><text:span text:style-name="T127">оргов задатка:</text:span><text:span text:style-name="T128"><text:s/></text:span><text:span text:style-name="T129">1</text:span><text:span text:style-name="T130">90</text:span><text:span text:style-name="T131"> 000</text:span><text:span text:style-name="T132"><text:s/>(</text:span><text:span text:style-name="T133">сто<text:s/></text:span><text:span text:style-name="T134">девяносто тысяч</text:span><text:span text:style-name="T135">)</text:span><text:span text:style-name="T136"><text:s/>рублей 00 копеек</text:span><text:span text:style-name="T137"><text:s/></text:span><text:span text:style-name="T138">засчитывается в счет<text:s/></text:span><text:span text:style-name="T139">оплаты<text:s/></text:span><text:span text:style-name="T140">стоимости</text:span><text:span text:style-name="T141"><text:s/>земельного</text:span><text:span text:style-name="T142"><text:s/>участка.<text:s/></text:span></text:p>
            </text:list-item>
          </text:list>
        </text:list-item>
      </text:list>
      <text:p text:style-name="P143"><text:span text:style-name="T144"><text:s text:c="10"/>4.4.<text:s/></text:span><text:span text:style-name="T145">Сумма, указанная в п.4.</text:span><text:span text:style-name="T146">2</text:span><text:span text:style-name="T147">, выплачивается Продавцу Покупателем в безналичном порядке путем перечисления денежных средств<text:s/></text:span><text:span text:style-name="T148">по следующим банковским реквизитам:<text:s/></text:span><text:span text:style-name="T149">УФК по Томской области (Департамент управления муниципальной собственностью администрации Города Томска)</text:span><text:span text:style-name="T150">, <text:s/>ИНН/КП</text:span><text:span text:style-name="T151">П <text:s/>7017002351/701701001, сч. №<text:s/></text:span><text:span text:style-name="T152">03100643000000016500</text:span><text:span text:style-name="T153">, Банк получателя: Отделение Томск Банка России//УФК по Томской области, г. Томск, БИК<text:s/></text:span><text:span text:style-name="T154">016902004, сч. № 40102810245370</text:span><text:span text:style-name="T155">000058</text:span><text:span text:style-name="T156">, код бюджетной классификации<text:s/></text:span><text:span text:style-name="T157">915 114 06 0 12 04 0001</text:span><text:span text:style-name="T158">430</text:span><text:span text:style-name="T159">– доходы от продажи земельных участков,<text:s/></text:span><text:span text:style-name="T160">государственная собственность на которые не разграничена,<text:s/></text:span><text:span text:style-name="T161">код<text:s/></text:span><text:span text:style-name="T162">ОКТМО 6970100</text:span><text:span text:style-name="T163">0.</text:span></text:p>
      <text:p text:style-name="P164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5">5. ОТВЕТСТВЕННОСТЬ СТОРОН</text:p>
      <text:list text:style-name="LFO7" text:continue-numbering="true">
        <text:list-item>
          <text:list>
            <text:list-item>
              <text:p text:style-name="P166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67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8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9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70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soft-page-break/>
      <text:p text:style-name="P171">6. СРОК ДЕЙСТВИЯ НАСТОЯЩЕГО ДОГОВОРА</text:p>
      <text:list text:style-name="LFO4" text:continue-numbering="true">
        <text:list-item>
          <text:list>
            <text:list-item>
              <text:p text:style-name="P172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3">7. РАЗРЕШЕНИЕ СПОРОВ</text:p>
      <text:list text:style-name="LFO5" text:continue-numbering="true">
        <text:list-item>
          <text:list>
            <text:list-item>
              <text:p text:style-name="P174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5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6">8. ЗАКЛЮЧИТЕЛЬНЫЕ ПОЛОЖЕНИЯ</text:p>
      <text:list text:style-name="LFO6" text:continue-numbering="true">
        <text:list-item>
          <text:list>
            <text:list-item>
              <text:p text:style-name="P177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8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9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80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81"><text:s text:c="3"/>8.5. <text:s text:c="5"/>К Договору в качестве неотъемлемых частей прилагается:</text:p>
      <text:p text:style-name="P182"><text:s text:c="24"/>• <text:s text:c="2"/>Акт приема-передачи. <text:s text:c="23"/></text:p>
      <text:list text:style-name="LFO6" text:continue-numbering="true">
        <text:list-item>
          <text:p text:style-name="P183">АДРЕСА И ПОДПИСИ СТОРОН</text:p>
        </text:list-item>
      </text:list>
      <text:p text:style-name="P184"><text:span text:style-name="T185">Продавец:</text:span><text:span text:style-name="T186"><text:s/></text:span></text:p>
      <text:p text:style-name="P187">Муниципальное образование «Город Томск»</text:p>
      <text:p text:style-name="P188">Департамент управления<text:s/>муниципальной собственностью<text:s/></text:p>
      <text:p text:style-name="P189">администрации Города Томска</text:p>
      <text:h text:style-name="P190" text:outline-level="1">634050 г. Томск, пер. Плеханова, 4</text:h>
      <text:p text:style-name="P191"><text:span text:style-name="T192">ИНН 7017002351,<text:s/></text:span><text:span text:style-name="T193">ОГРН 1027000856211</text:span></text:p>
      <text:p text:style-name="P194"/>
      <text:p text:style-name="P195"/>
      <text:p text:style-name="P196"/>
      <text:p text:style-name="P197"><text:span text:style-name="T198">Н</text:span><text:span text:style-name="T199">ачальник департамента <text:s text:c="17"/></text:span><text:span text:style-name="T200"><text:s text:c="17"/></text:span><text:span text:style-name="T201"><text:s text:c="7"/>________________ /</text:span><text:span text:style-name="T202">Н.Н. Бурова</text:span><text:span text:style-name="T203">/</text:span></text:p>
      <text:p text:style-name="P204"/>
      <text:p text:style-name="P205"><text:span text:style-name="T206">Покупатель: <text:s text:c="3"/></text:span><text:span text:style-name="T207"><text:s text:c="21"/></text:span><text:s text:c="34"/><text:s text:c="4"/><text:s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8">Екатерина Александровна Андрес</text:p>
      <text:p text:style-name="Обычный"><text:span text:style-name="T209">5250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7-10T05:03:00Z</meta:creation-date>
    <dc:date>2023-07-10T05:03:00Z</dc:date>
    <meta:print-date>2023-06-06T08:18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340" meta:character-count="8963" meta:row-count="63" meta:non-whitespace-character-count="7640"/>
  </office:meta>
</office:document-meta>
</file>