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T158" style:parent-style-name="Основнойшрифтабзаца" style:family="text">
      <style:text-properties fo:color="#000000"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color="#000000" fo:font-size="12pt" style:font-size-asian="12pt" style:font-size-complex="12pt"/>
    </style:style>
    <style:style style:name="T167" style:parent-style-name="Основнойшрифтабзаца" style:family="text">
      <style:text-properties fo:color="#000000" fo:font-size="12pt" style:font-size-asian="12pt" style:font-size-complex="12pt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3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21" style:parent-style-name="Обычный" style:family="paragraph">
      <style:paragraph-properties fo:text-align="justify" fo:margin-right="-0.5319in"/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7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28" style:parent-style-name="Обычный" style:family="paragraph">
      <style:paragraph-properties fo:margin-right="0.0041in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3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3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1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42" style:parent-style-name="ConsNormal" style:family="paragraph">
      <style:paragraph-properties fo:widows="2" fo:orphans="2" fo:text-align="justify" fo:margin-right="-0.5319in" fo:text-indent="0in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P245" style:parent-style-name="Обычный" style:family="paragraph">
      <style:text-properties fo:font-size="7pt" style:font-size-asian="7pt" style:font-size-complex="7pt"/>
    </style:style>
    <style:style style:name="P246" style:parent-style-name="Обычный" style:family="paragraph">
      <style:text-properties fo:font-size="7pt" style:font-size-asian="7pt" style:font-size-complex="7pt"/>
    </style:style>
    <style:style style:name="P247" style:parent-style-name="Обычный" style:family="paragraph">
      <style:text-properties fo:font-size="7pt" style:font-size-asian="7pt" style:font-size-complex="7pt"/>
    </style:style>
    <style:style style:name="P248" style:parent-style-name="Обычный" style:family="paragraph">
      <style:text-properties fo:font-size="7pt" style:font-size-asian="7pt" style:font-size-complex="7pt"/>
    </style:style>
    <style:style style:name="P249" style:parent-style-name="Обычный" style:family="paragraph">
      <style:text-properties fo:font-size="7pt" style:font-size-asian="7pt" style:font-size-complex="7pt"/>
    </style:style>
    <style:style style:name="P250" style:parent-style-name="Обычный" style:family="paragraph">
      <style:text-properties fo:font-size="7pt" style:font-size-asian="7pt" style:font-size-complex="7pt"/>
    </style:style>
    <style:style style:name="P251" style:parent-style-name="Обычный" style:family="paragraph">
      <style:text-properties fo:font-size="7pt" style:font-size-asian="7pt" style:font-size-complex="7pt"/>
    </style:style>
    <style:style style:name="T252" style:parent-style-name="Основнойшрифтабзаца" style:family="text">
      <style:text-properties fo:font-size="7pt" style:font-size-asian="7pt" style:font-size-complex="7pt"/>
    </style:style>
    <style:style style:name="T253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</text:span><text:span text:style-name="T29">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bookmark-start text:name="_Hlk163635139"/><text:span text:style-name="T44">Российская Федерация, Томская область, Город Томск, г. Томск, ул. Сплавная, 102/1</text:span><text:bookmark-end text:name="_Hlk163635139"/><text:span text:style-name="T45"><text:s/></text:span><text:span text:style-name="T46">с кадастровым номером</text:span><text:span text:style-name="T47"><text:s/></text:span><text:span text:style-name="T48">70:21:0100091:53</text:span><text:span text:style-name="T49">9</text:span><text:span text:style-name="T50"><text:s/></text:span><text:span text:style-name="T51">площадью</text:span><text:span text:style-name="T52"><text:s/></text:span><text:span text:style-name="T53">1474</text:span><text:span text:style-name="T54"><text:s/>кв.м</text:span><text:span text:style-name="T55"><text:s/></text:span><text:span text:style-name="T56">в сроки, предусмотренные договором, а<text:s/></text:span><text:span text:style-name="T57">П</text:span><text:span text:style-name="T58">окупатель обязуется принять земельный участок и уплатить за него установленную договором цену</text:span><text:span text:style-name="T59">.</text:span></text:p>
            </text:list-item>
            <text:list-item>
              <text:p text:style-name="P60"><text:span text:style-name="T61">Местонахождение участка:<text:s/></text:span><text:span text:style-name="T62">Российская Федерация, Томская область, Город Томск, г. Томск, ул. Сплавная, 102/1</text:span><text:span text:style-name="T63">.</text:span></text:p>
            </text:list-item>
            <text:list-item>
              <text:p text:style-name="P64"><text:span text:style-name="T65">Кадастровый номер участка:</text:span><text:span text:style-name="T66"><text:s/></text:span><text:span text:style-name="T67">70:21:0100091:53</text:span><text:span text:style-name="T68">9</text:span><text:span text:style-name="T69">.</text:span></text:p>
            </text:list-item>
            <text:list-item>
              <text:p text:style-name="P70"><text:span text:style-name="T71">Общая площадь участка:<text:s/></text:span><text:span text:style-name="T72">1474</text:span><text:span text:style-name="T73"><text:s/></text:span><text:span text:style-name="T74">к</text:span><text:span text:style-name="T75">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территория частично огорожена забором</text:span><text:span text:style-name="T80">.</text:span></text:p>
            </text:list-item>
            <text:list-item>
              <text:p text:style-name="P81"><text:span text:style-name="T82">Ограничения</text:span><text:span text:style-name="T83">:</text:span><text:span text:style-name="T84"><text:s/></text:span><text:bookmark-start text:name="_Hlk163632183"/><text:span text:style-name="T85">часть земельного участка площадью 155 кв.м полностью расположена в зоне слабого подтопления, прилегающая к зоне затопления территорий, прилегающий к незарегулированной протоке Бурундук (Кисловка) г. Томск Томской области (реестровый номер 70:21-6.3317);<text:s/></text:span><text:bookmark-end text:name="_Hlk163632183"/><text:span text:style-name="T86">часть земельного участка площадью 1319 кв.м полностью расположена в зоне умеренного подтопления, прилегающая к зоне затопления территорий, прилегающий к незарегулированной протоке Бурундук (Кисловка) г. Томск Томской области (реестровый номер 70:21-6.3303)</text:span><text:span text:style-name="T87">.</text:span></text:p>
            </text:list-item>
            <text:list-item>
              <text:p text:style-name="P88"><text:span text:style-name="T89">Категория земель: земли населенных пунктов.<text:s/></text:span></text:p>
            </text:list-item>
            <text:list-item>
              <text:p text:style-name="P90"><text:span text:style-name="T91">Земельный участок предоставляется: для индивидуального жилищного строительства.</text:span>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<text:span text:style-name="T96">Градост</text:span><text:span text:style-name="T97">роительный регламент: земельный</text:span><text:span text:style-name="T98"><text:s/>участок<text:s/></text:span><text:span text:style-name="T99">расположен в границах</text:span><text:span text:style-name="T100"><text:s/>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1"><text:s/>утвержденными решением<text:s/></text:span><text:span text:style-name="T102">Думы Города</text:span><text:span text:style-name="T103"><text:s/>Томска от 27.11.2007 № 687. <text:s/></text:span></text:p>
            </text:list-item>
            <text:list-item>
              <text:p text:style-name="P104"><text:span text:style-name="T105">Земельный участок из оборота не изъят.</text:span></text:p>
            </text:list-item>
            <text:list-item>
              <text:p text:style-name="P106"><text:span text:style-name="T107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8"><text:span text:style-name="T10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0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11"><text:span text:style-name="T112">Продавец обязан</text:span><text:span text:style-name="T113">:</text:span></text:p>
            </text:list-item>
          </text:list>
        </text:list-item>
      </text:list>
      <text:p text:style-name="P114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p text:style-name="P11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7"><text:span text:style-name="T118">Покупатель обязан</text:span><text:span text:style-name="T119">:</text:span></text:p>
              <text:list text:continue-numbering="true">
                <text:list-item>
                  <text:p text:style-name="P120">Обеспечить государственную регистрацию перехода права собственности на участок.</text:p>
                </text:list-item>
                <text:list-item>
                  <text:p text:style-name="P12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4"><text:span text:style-name="T125">Договор считается исполненным после фактической передачи земельного участка Покупателю по акту приема-передачи</text:span><text:span text:style-name="T126">.</text:span></text:p>
            </text:list-item>
          </text:list>
        </text:list-item>
      </text:list>
      <text:p text:style-name="P127">4. ЦЕНА И ПОРЯДОК РАСЧЕТОВ</text:p>
      <text:list text:style-name="LFO3" text:continue-numbering="true">
        <text:list-item>
          <text:list>
            <text:list-item>
              <text:p text:style-name="P128">Цена земельного участка: определена по результатам<text:s/>электронного<text:s/>аукциона.<text:s/></text:p>
            </text:list-item>
            <text:list-item>
              <text:p text:style-name="P129"><text:span text:style-name="T130">Цена земельного участка</text:span><text:span text:style-name="T131"><text:s/></text:span><text:span text:style-name="T132">составляет<text:s/></text:span><text:span text:style-name="T133">___________ руб. (_____________________)</text:span><text:span text:style-name="T134">.</text:span></text:p>
            </text:list-item>
          </text:list>
        </text:list-item>
      </text:list>
      <text:p text:style-name="P135"><text:span text:style-name="T136">В</text:span><text:span text:style-name="T137"><text:s/>течение трех месяцев<text:s/></text:span><text:span text:style-name="T138">с<text:s/></text:span><text:span text:style-name="T139">даты заключения<text:s/></text:span><text:span text:style-name="T140">договора купли-продажи<text:s/></text:span><text:span text:style-name="T141">оплата цены<text:s/></text:span><text:span text:style-name="T142">земельного участка</text:span><text:span text:style-name="T143"><text:s/></text:span><text:span text:style-name="T144">производится Покупателем в следующем порядке:</text:span></text:p>
      <text:list text:style-name="LFO11" text:continue-numbering="true">
        <text:list-item>
          <text:p text:style-name="P145"><text:span text:style-name="T146">до истечения 30-дневного срока<text:s/></text:span><text:span text:style-name="T147">с<text:s/></text:span><text:span text:style-name="T148">даты заключения</text:span><text:span text:style-name="T149"><text:s/>договора</text:span><text:span text:style-name="T150"><text:s/></text:span><text:span text:style-name="T151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52">электронного<text:s/></text:span><text:span text:style-name="T153">аукциона;</text:span></text:p>
        </text:list-item>
        <text:list-item>
          <text:p text:style-name="P154"><text:span text:style-name="T155">в период с 31 по 60 день<text:s/></text:span><text:span text:style-name="T156">с<text:s/></text:span><text:span text:style-name="T157">даты заключения</text:span><text:span text:style-name="T158"><text:s/>договора</text:span><text:span text:style-name="T159"><text:s/></text:span><text:span text:style-name="T160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61">электронного<text:s/></text:span><text:span text:style-name="T162">аукциона;</text:span></text:p>
        </text:list-item>
        <text:list-item>
          <text:p text:style-name="P163"><text:span text:style-name="T164">в</text:span><text:span text:style-name="T165"><text:s/>период с 61 по 90 день<text:s/></text:span><text:span text:style-name="T166">с<text:s/></text:span><text:span text:style-name="T167">даты заключения</text:span><text:span text:style-name="T168"><text:s/>договора</text:span><text:span text:style-name="T169"><text:s/></text:span><text:span text:style-name="T170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71">электронного<text:s/></text:span><text:span text:style-name="T172">аукциона</text:span><text:span text:style-name="T173">,</text:span><text:span text:style-name="T174"><text:s/>и суммой внесенно</text:span><text:span text:style-name="T175">го</text:span><text:span text:style-name="T176"><text:s/>Покупателем до проведения торгов задатка, и платежей, внесенных Покупателем по договору купли-продажи земельного участка</text:span><text:span text:style-name="T177">,</text:span><text:span text:style-name="T178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79"><text:span text:style-name="T180">Сумма внесенного Покупателем до проведения т</text:span><text:span text:style-name="T181">оргов задатка:</text:span><text:span text:style-name="T182"><text:s/></text:span><text:span text:style-name="T183">218</text:span><text:span text:style-name="T184"><text:s/>000 (двести восемнадцать тысяч)</text:span><text:span text:style-name="T185"><text:s/></text:span><text:span text:style-name="T186">рублей</text:span><text:span text:style-name="T187"><text:s/>00 копеек</text:span><text:span text:style-name="T188"><text:s/></text:span><text:span text:style-name="T189">засчитывается в счет<text:s/></text:span><text:span text:style-name="T190">оплаты<text:s/></text:span><text:span text:style-name="T191">цены</text:span><text:span text:style-name="T192"><text:s/>земельного</text:span><text:span text:style-name="T193"><text:s/>участка.<text:s/></text:span></text:p>
            </text:list-item>
          </text:list>
        </text:list-item>
      </text:list>
      <text:p text:style-name="P194"><text:span text:style-name="T195"><text:s text:c="10"/>4.4.<text:s/></text:span><text:span text:style-name="T196">Сумма, указанная в п.4.</text:span><text:span text:style-name="T197">2</text:span><text:span text:style-name="T198">, выплачивается Продавцу Покупателем в безналичном порядке путем перечисления денежных средств<text:s/></text:span><text:span text:style-name="T19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200">.</text:span></text:p>
      <text:p text:style-name="P20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2">5. ОТВЕТСТВЕННОСТЬ СТОРОН</text:p>
      <text:list text:style-name="LFO7" text:continue-numbering="true">
        <text:list-item>
          <text:list>
            <text:list-item>
              <text:p text:style-name="P203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7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8">6. СРОК ДЕЙСТВИЯ НАСТОЯЩЕГО ДОГОВОРА</text:p>
      <text:list text:style-name="LFO4" text:continue-numbering="true">
        <text:list-item>
          <text:list>
            <text:list-item>
              <text:p text:style-name="P20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10">7. РАЗРЕШЕНИЕ СПОРОВ</text:p>
      <text:list text:style-name="LFO5" text:continue-numbering="true">
        <text:list-item>
          <text:list>
            <text:list-item>
              <text:p text:style-name="P21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12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13">8. ЗАКЛЮЧИТЕЛЬНЫЕ ПОЛОЖЕНИЯ</text:p>
      <text:list text:style-name="LFO6" text:continue-numbering="true">
        <text:list-item>
          <text:list>
            <text:list-item>
              <text:p text:style-name="P21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8">8.5.<text:s/>К Договору в качестве неотъемлемых частей прилагается:</text:p>
      <text:p text:style-name="P219"><text:s text:c="24"/>• <text:s text:c="2"/>Акт приема-передачи. <text:s text:c="23"/></text:p>
      <text:list text:style-name="LFO6" text:continue-numbering="true">
        <text:list-item>
          <text:p text:style-name="P220">АДРЕСА И ПОДПИСИ СТОРОН</text:p>
        </text:list-item>
      </text:list>
      <text:p text:style-name="P221"><text:span text:style-name="T222">Продавец:</text:span><text:span text:style-name="T223"><text:s/></text:span></text:p>
      <text:p text:style-name="P224">Муниципальное образование «Город Томск»</text:p>
      <text:p text:style-name="P225">Департамент управления муниципальной собственностью<text:s/></text:p>
      <text:p text:style-name="P226">администрации Города Томска</text:p>
      <text:p text:style-name="P227">634050 г. Томск, пер. Плеханова, 4</text:p>
      <text:p text:style-name="P228"><text:span text:style-name="T229">ИНН 7017002351,<text:s/></text:span><text:span text:style-name="T230">ОГРН 1027000856211</text:span></text:p>
      <text:p text:style-name="P231"/>
      <text:p text:style-name="P232"><text:span text:style-name="T233">Н</text:span><text:span text:style-name="T234">ачальник департамента <text:s text:c="17"/></text:span><text:span text:style-name="T235"><text:s text:c="17"/></text:span><text:span text:style-name="T236"><text:s text:c="7"/>________________ /</text:span><text:span text:style-name="T237">Н.Н. Бурова</text:span><text:span text:style-name="T238">/</text:span></text:p>
      <text:p text:style-name="P239"/>
      <text:p text:style-name="P240"/>
      <text:p text:style-name="P241"/>
      <text:p text:style-name="P242"><text:span text:style-name="T243">Покупатель: <text:s text:c="3"/></text:span><text:span text:style-name="T244"><text:s text:c="21"/></text:span><text:s text:c="34"/>________________/ ____________ /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Андрей Евгеньевич Райс</text:p>
      <text:p text:style-name="Обычный"><text:span text:style-name="T252">52 50<text:s/></text:span><text:span text:style-name="T253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20T10:08:00Z</meta:creation-date>
    <dc:date>2024-05-20T10:08:00Z</dc:date>
    <meta:print-date>2024-04-10T02:5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16" meta:character-count="9474" meta:row-count="67" meta:non-whitespace-character-count="8076"/>
  </office:meta>
</office:document-meta>
</file>