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P4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1" style:parent-style-name="Основнойшрифтабзаца" style:family="text">
      <style:text-properties fo:letter-spacing="-0.0041in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color="#000000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P91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fo:font-size="12pt" style:font-size-asian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P131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3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0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8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5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5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55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56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57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58" style:parent-style-name="ConsNormal" style:family="paragraph">
      <style:paragraph-properties fo:widows="2" fo:orphans="2" fo:text-align="justify" fo:margin-right="-0.5319in" fo:text-indent="0in"/>
    </style:style>
    <style:style style:name="T15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6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6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64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65" style:parent-style-name="Обычный" style:family="paragraph">
      <style:paragraph-properties fo:margin-right="0.0041in"/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T16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68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69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70" style:parent-style-name="Основнойшрифтабзаца" style:family="text">
      <style:text-properties fo:font-size="12pt" style:font-size-asian="12pt" style:font-size-complex="12pt"/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17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7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76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77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78" style:parent-style-name="ConsNormal" style:family="paragraph">
      <style:paragraph-properties fo:widows="2" fo:orphans="2" fo:text-align="justify" fo:margin-right="-0.5319in" fo:text-indent="0in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P181" style:parent-style-name="Обычный" style:family="paragraph">
      <style:text-properties fo:font-size="8pt" style:font-size-asian="8pt" style:font-size-complex="8pt"/>
    </style:style>
    <style:style style:name="P182" style:parent-style-name="Обычный" style:family="paragraph">
      <style:text-properties fo:font-size="8pt" style:font-size-asian="8pt" style:font-size-complex="8pt"/>
    </style:style>
    <style:style style:name="T183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По настоящему договору<text:s/></text:span><text:span text:style-name="T32">П</text:span><text:span text:style-name="T33">родавец обязуется передать в собственность<text:s/></text:span><text:span text:style-name="T34">П</text:span><text:span text:style-name="T35">окупателя земельный участок<text:s/></text:span><text:span text:style-name="T36">из земель населенных пунктов по адресу</text:span><text:span text:style-name="T37"><text:s/></text:span><text:span text:style-name="T38">Российская Федерация, Томская область, Город Томск, село Дзержинское, улица Совхозная, 21в с кадастровым номером 70:14:0102001:1844 площадью 365</text:span><text:span text:style-name="T39"><text:s/>кв.м</text:span><text:span text:style-name="T40"><text:s/></text:span><text:span text:style-name="T41">в сроки, предусмотренные договором, а<text:s/></text:span><text:span text:style-name="T42">П</text:span><text:span text:style-name="T43">окупатель обязуется принять земельный участок и уплатить за него установленную договором цену</text:span><text:span text:style-name="T44">.</text:span></text:p>
            </text:list-item>
            <text:list-item>
              <text:p text:style-name="P45"><text:span text:style-name="T46">Местонахождение участка:<text:s/></text:span><text:span text:style-name="T47">Российская Федерация, Томская область, Город Томск, село Дзержинское, улица Совхозная, 21в</text:span><text:span text:style-name="T48">.</text:span></text:p>
            </text:list-item>
            <text:list-item>
              <text:p text:style-name="P49"><text:span text:style-name="T50">Кадастровый номер участка:</text:span><text:span text:style-name="T51"><text:s/></text:span><text:span text:style-name="T52">70:14:0102001:1844</text:span><text:span text:style-name="T53">.</text:span></text:p>
            </text:list-item>
            <text:list-item>
              <text:p text:style-name="P54"><text:span text:style-name="T55">Общая площадь участка:<text:s/></text:span><text:span text:style-name="T56">365</text:span><text:span text:style-name="T57"><text:s/></text:span><text:span text:style-name="T58">к</text:span><text:span text:style-name="T59">в.м.</text:span></text:p>
            </text:list-item>
            <text:list-item>
              <text:p text:style-name="P60"><text:span text:style-name="T61">Обременения:</text:span><text:span text:style-name="T62"><text:s/></text:span><text:span text:style-name="T63">территория расположена в овраге</text:span><text:span text:style-name="T64">.</text:span></text:p>
            </text:list-item>
            <text:list-item>
              <text:p text:style-name="P65"><text:span text:style-name="T66">Ограничения</text:span><text:span text:style-name="T67">:</text:span><text:span text:style-name="T68"><text:s/></text:span><text:span text:style-name="T69">отсутствуют.</text:span></text:p>
            </text:list-item>
            <text:list-item>
              <text:p text:style-name="P70"><text:span text:style-name="T71">Категория земель: земли населенных пунктов.<text:s/></text:span></text:p>
            </text:list-item>
            <text:list-item>
              <text:p text:style-name="P72"><text:span text:style-name="T73">Земельный участок предоставляется: для индивидуального жилищного строительства.</text:span></text:p>
            </text:list-item>
            <text:list-item>
              <text:p text:style-name="P74"><text:span text:style-name="T75">Вид разрешенного использования (назначение) земельного участка:<text:s/></text:span><text:span text:style-name="T76">для индивидуального жилищного строительства.<text:s/></text:span></text:p>
            </text:list-item>
            <text:list-item>
              <text:p text:style-name="P77"><text:span text:style-name="T78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79"><text:s/>утвержденными решением Думы <text:s/>Города</text:span><text:span text:style-name="T80"><text:s/>Томска от 27.11.2007 № 687. <text:s/></text:span></text:p>
            </text:list-item>
            <text:list-item>
              <text:p text:style-name="P81"><text:span text:style-name="T82">Земельный участок из оборота не изъят.</text:span></text:p>
            </text:list-item>
            <text:list-item>
              <text:p text:style-name="P83"><text:span text:style-name="T84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85"><text:span text:style-name="T86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87">3. ПРАВА И ОБЯЗАННОСТИ СТОРОН</text:p>
      <text:list text:style-name="LFO2" text:continue-numbering="true">
        <text:list-item>
          <text:list>
            <text:list-item>
              <text:p text:style-name="P88"><text:span text:style-name="T89">Продавец обязан</text:span><text:span text:style-name="T90">:</text:span></text:p>
            </text:list-item>
          </text:list>
        </text:list-item>
      </text:list>
      <text:p text:style-name="P91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92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93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94"><text:span text:style-name="T95">Покупатель обязан</text:span><text:span text:style-name="T96">:</text:span></text:p>
              <text:list text:continue-numbering="true">
                <text:list-item>
                  <text:p text:style-name="P97">Обеспечить государственную регистрацию перехода права собственности на участок.</text:p>
                </text:list-item>
                <text:list-item>
                  <text:p text:style-name="P98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99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00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01"><text:span text:style-name="T102">Договор считается исполненным после фактической передачи земельного участка Покупателю по акту приема-передачи</text:span><text:span text:style-name="T103">.</text:span></text:p>
            </text:list-item>
          </text:list>
        </text:list-item>
      </text:list>
      <text:p text:style-name="P104">4. ЦЕНА И ПОРЯДОК РАСЧЕТОВ</text:p>
      <text:list text:style-name="LFO3" text:continue-numbering="true">
        <text:list-item>
          <text:list>
            <text:list-item>
              <text:p text:style-name="P105">Цена земельного участка: определена по результатам аукциона.<text:s/></text:p>
            </text:list-item>
            <text:list-item>
              <text:p text:style-name="P106"><text:span text:style-name="T107">Стоимость участка составляет<text:s/></text:span><text:span text:style-name="T108">___________ руб. (_____________________)</text:span><text:span text:style-name="T109">.</text:span></text:p>
            </text:list-item>
          </text:list>
        </text:list-item>
      </text:list>
      <text:p text:style-name="P110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11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2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3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14"><text:span text:style-name="T115">Сумма внесенного Покупателем до проведения т</text:span><text:span text:style-name="T116">оргов задатка:</text:span><text:span text:style-name="T117"><text:s/></text:span><text:span text:style-name="T118">6</text:span><text:span text:style-name="T119">2</text:span><text:span text:style-name="T120"><text:s/>000 (шестьдесят<text:s/></text:span><text:span text:style-name="T121">две тысячи</text:span><text:span text:style-name="T122">)</text:span><text:span text:style-name="T123"><text:s/>рублей</text:span><text:span text:style-name="T124"><text:s/>00 копеек</text:span><text:span text:style-name="T125"><text:s/></text:span><text:span text:style-name="T126">засчитывается в счет<text:s/></text:span><text:span text:style-name="T127">оплаты<text:s/></text:span><text:span text:style-name="T128">стоимости</text:span><text:span text:style-name="T129"><text:s/>земельного</text:span><text:span text:style-name="T130"><text:s/>участка.<text:s/></text:span></text:p>
            </text:list-item>
          </text:list>
        </text:list-item>
      </text:list>
      <text:p text:style-name="P131"><text:span text:style-name="T132"><text:s text:c="10"/>4.4.<text:s/></text:span><text:span text:style-name="T133">Сумма, указанная в п.4.</text:span><text:span text:style-name="T134">2</text:span><text:span text:style-name="T135">, выплачивается Продавцу Покупателем в безналичном порядке путем перечисления денежных средств<text:s/></text:span><text:span text:style-name="T136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37">.</text:span></text:p>
      <text:p text:style-name="P138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39">5. ОТВЕТСТВЕННОСТЬ СТОРОН</text:p>
      <text:list text:style-name="LFO7" text:continue-numbering="true">
        <text:list-item>
          <text:list>
            <text:list-item>
              <text:p text:style-name="P140">За нарушение сроков оплаты, установленных п.4.2 Договора, Покупатель уплачивает пеню в размере<text:s/>0,1 %<text:s/><text:s/>от невыплаченной суммы за каждый день просрочки.</text:p>
            </text:list-item>
            <text:list-item>
              <text:p text:style-name="P141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42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43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44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45">6. СРОК ДЕЙСТВИЯ НАСТОЯЩЕГО ДОГОВОРА</text:p>
      <text:list text:style-name="LFO4" text:continue-numbering="true">
        <text:list-item>
          <text:list>
            <text:list-item>
              <text:p text:style-name="P146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47">7. РАЗРЕШЕНИЕ СПОРОВ</text:p>
      <text:list text:style-name="LFO5" text:continue-numbering="true">
        <text:list-item>
          <text:list>
            <text:list-item>
              <text:p text:style-name="P148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49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50">8. ЗАКЛЮЧИТЕЛЬНЫЕ ПОЛОЖЕНИЯ</text:p>
      <text:list text:style-name="LFO6" text:continue-numbering="true">
        <text:list-item>
          <text:list>
            <text:list-item>
              <text:p text:style-name="P151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52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53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54">Договор составлен в трех экземплярах, два из которых находятся у Продавца, третий – у Покупателя.</text:p>
            </text:list-item>
          </text:list>
        </text:list-item>
      </text:list>
      <text:p text:style-name="P155"><text:s text:c="3"/>8.5.<text:s/>К Договору в качестве неотъемлемых частей прилагается:</text:p>
      <text:p text:style-name="P156"><text:s text:c="24"/>• <text:s text:c="2"/>Акт приема-передачи. <text:s text:c="23"/></text:p>
      <text:list text:style-name="LFO6" text:continue-numbering="true">
        <text:list-item>
          <text:p text:style-name="P157">АДРЕСА И ПОДПИСИ СТОРОН</text:p>
        </text:list-item>
      </text:list>
      <text:p text:style-name="P158"><text:span text:style-name="T159">Продавец:</text:span><text:span text:style-name="T160"><text:s/></text:span></text:p>
      <text:p text:style-name="P161">Муниципальное образование «Город Томск»</text:p>
      <text:p text:style-name="P162">Департамент управления<text:s/>муниципальной собственностью<text:s/></text:p>
      <text:p text:style-name="P163">администрации Города Томска</text:p>
      <text:h text:style-name="P164" text:outline-level="1">634050 г. Томск, пер. Плеханова, 4</text:h>
      <text:p text:style-name="P165"><text:span text:style-name="T166">ИНН 7017002351,<text:s/></text:span><text:span text:style-name="T167">ОГРН 1027000856211</text:span></text:p>
      <text:p text:style-name="P168"/>
      <text:p text:style-name="P169"><text:span text:style-name="T170">Н</text:span><text:span text:style-name="T171">ачальник департамента <text:s text:c="17"/></text:span><text:span text:style-name="T172"><text:s text:c="17"/></text:span><text:span text:style-name="T173"><text:s text:c="7"/>________________ /</text:span><text:span text:style-name="T174">Н.Н. Бурова</text:span><text:span text:style-name="T175">/</text:span></text:p>
      <text:p text:style-name="P176"/>
      <text:p text:style-name="P177"/>
      <text:p text:style-name="P178"><text:span text:style-name="T179">Покупатель: <text:s text:c="3"/></text:span><text:span text:style-name="T180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81"/>
      <text:p text:style-name="P182">Алина Алексеевна Байгулова</text:p>
      <text:p text:style-name="Обычный"><text:span text:style-name="T183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2-08T04:24:00Z</meta:creation-date>
    <dc:date>2023-02-08T04:24:00Z</dc:date>
    <meta:print-date>2022-06-09T09:37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67" meta:character-count="8477" meta:row-count="60" meta:non-whitespace-character-count="7226"/>
  </office:meta>
</office:document-meta>
</file>