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background-color="#FFFFFF"/>
    </style:style>
    <style:style style:name="T38" style:parent-style-name="Основнойшрифтабзаца" style:family="text">
      <style:text-properties fo:font-weight="bold" style:font-weight-asian="bold" fo:background-color="#FFFFFF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9" style:parent-style-name="Обычный" style:family="paragraph">
      <style:paragraph-properties fo:text-align="center"/>
      <style:text-properties fo:font-weight="bold" style:font-weight-asian="bold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style:font-size-complex="11pt" fo:hyphenate="false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P18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6" style:parent-style-name="Основнойшрифтабзаца" style:family="text">
      <style:text-properties style:font-size-complex="11pt"/>
    </style:style>
    <style:style style:name="P187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/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  <style:style style:name="T219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<text:s/></text:span><text:span text:style-name="T24">г.<text:s/></text:span><text:span text:style-name="T25">Томск, ул. Сосновая, 1</text:span><text:span text:style-name="T26">4</text:span><text:s/>в<text:s/>соответствии с<text:s/>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<text:s/></text:span><text:span text:style-name="T31">Российская Федерация, Томская область, Город Томск,<text:s/></text:span><text:span text:style-name="T32">г.<text:s/></text:span><text:span text:style-name="T33">Томск, ул. Сосновая, 1</text:span><text:span text:style-name="T34">4</text:span><text:span text:style-name="T35"><text:s/></text:span>с кадастровым номером<text:span text:style-name="T36"><text:s/></text:span><text:span text:style-name="T37">70:21:0100003:</text:span><text:span text:style-name="T38">3434</text:span><text:span text:style-name="T39"><text:s/></text:span>площадью<text:s/><text:span text:style-name="T40">1</text:span><text:span text:style-name="T41">2</text:span><text:span text:style-name="T42">586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ногоэтажная жилая застройка (высотная застройка)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на территории произрастают кустарники</text:span><text:span text:style-name="T57">.</text:span></text:p>
            </text:list-item>
            <text:list-item>
              <text:p text:style-name="P58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0">СРОК ДОГОВОРА</text:p>
          <text:list text:continue-numbering="true">
            <text:list-item>
              <text:p text:style-name="P61">Срок действия настоящего Договора устанавливается<text:s/><text:span text:style-name="T62">7</text:span><text:span text:style-name="T63"><text:s/>(</text:span><text:span text:style-name="T64">семь</text:span><text:span text:style-name="T65">) лет<text:s/></text:span><text:span text:style-name="T66">4</text:span><text:span text:style-name="T67"><text:s/>(</text:span><text:span text:style-name="T68">четыре</text:span><text:span text:style-name="T69">) месяц</text:span><text:span text:style-name="T70">а</text:span><text:span text:style-name="T71"><text:s/></text:span>с даты подписания настоящего Договора, т.е.<text:s/><text:span text:style-name="T72">с<text:s/></text:span><text:span text:style-name="T73">____________</text:span><text:span text:style-name="T74"><text:s/></text:span><text:span text:style-name="T75">по<text:s/></text:span><text:span text:style-name="T76">_______________</text:span><text:span text:style-name="T77">.</text:span></text:p>
            </text:list-item>
          </text:list>
        </text:list-item>
      </text:list>
      <text:p text:style-name="P78"/>
      <text:list text:style-name="LFO6" text:continue-numbering="true">
        <text:list-item>
          <text:p text:style-name="P79">РАЗМЕР И УСЛОВИЯ ВНЕСЕНИЯ АРЕНДНОЙ ПЛАТЫ</text:p>
          <text:list text:continue-numbering="true">
            <text:list-item>
              <text:p text:style-name="P80"><text:span text:style-name="T81">Арендная плата за землю<text:s/></text:span><text:span text:style-name="T82">взимается<text:s/></text:span><text:span text:style-name="T83">с даты подписания настоящего Договора, т.е.</text:span><text:s/><text:span text:style-name="T84">с<text:s/></text:span><text:span text:style-name="T85">________________</text:span><text:span text:style-name="T86">.</text:span><text:span text:style-name="T87"><text:s/></text:span></text:p>
            </text:list-item>
            <text:list-item>
              <text:p text:style-name="P88"><text:span text:style-name="T89">Размер ежегодной арендной платы в соответствии с протоколом № ___ от _________ года составляет<text:s/></text:span><text:span text:style-name="T90">____________</text:span><text:span text:style-name="T91"><text:s/></text:span><text:span text:style-name="T92">(______________) рублей в год.</text:span><text:span text:style-name="T93"><text:s/></text:span></text:p>
            </text:list-item>
            <text:list-item>
              <text:p text:style-name="P94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6"><text:span text:style-name="T97">Сумма внесенного Арендатором до проведения торгов задатка<text:s/></text:span><text:span text:style-name="T98">в<text:s/></text:span><text:span text:style-name="T99">размере</text:span><text:span text:style-name="T100"><text:s/></text:span><text:span text:style-name="T101">2 425 000 (два<text:s/></text:span><text:soft-page-break/><text:span text:style-name="T102">миллиона четыреста двадцать пять тысяч)<text:s/></text:span><text:span text:style-name="T103">рублей<text:s/></text:span><text:span text:style-name="T104">00 копеек</text:span><text:span text:style-name="T105"><text:s/></text:span><text:span text:style-name="T106">засчитывается</text:span><text:span text:style-name="T107"><text:s/>в счет первого платежа.</text:span></text:p>
            </text:list-item>
            <text:list-item>
              <text:p text:style-name="P108"><text:span text:style-name="T10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1"><text:span text:style-name="T11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3">01 января</text:span><text:span text:style-name="T114"><text:s/>до<text:s/></text:span><text:span text:style-name="T115">15 февраля</text:span><text:span text:style-name="T11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0"/>
      <text:list text:style-name="LFO6" text:continue-numbering="true">
        <text:list-item>
          <text:p text:style-name="P121">ПРАВА И ОБЯЗАННОСТИ АРЕНДОДАТЕЛЯ</text:p>
        </text:list-item>
      </text:list>
      <text:p text:style-name="P122"><text:span text:style-name="T123">4.1.</text:span><text:span text:style-name="T124"><text:tab/><text:s/></text:span><text:span text:style-name="T12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6">осуществлять контроль <text:s/>за использованием земельного участка Арендатором;</text:p>
                </text:list-item>
                <text:list-item>
                  <text:p text:style-name="P12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9"><text:span text:style-name="T130">4.2.</text:span><text:span text:style-name="T131"><text:tab/></text:span><text:span text:style-name="T13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3">передать земельный участок путем подписания акта-приема передачи;</text:p>
                </text:list-item>
                <text:list-item>
                  <text:p text:style-name="P13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6"/>
      <text:list text:style-name="LFO6" text:continue-numbering="true">
        <text:list-item>
          <text:p text:style-name="P137">ПРАВА И ОБЯЗАННОСТИ АРЕНДАТОРА</text:p>
        </text:list-item>
      </text:list>
      <text:p text:style-name="P138"><text:span text:style-name="T139">5.1.</text:span><text:span text:style-name="T140"><text:tab/></text:span><text:span text:style-name="T14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2">производить улучшения земель с учетом экологических требований;</text:p>
                </text:list-item>
                <text:list-item>
                  <text:p text:style-name="P14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4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5"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 землепользователей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5"/>
      <text:list text:style-name="LFO3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<text:s/><text:soft-page-break/>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0"/>
      <text:list text:style-name="LFO4" text:continue-numbering="true">
        <text:list-item>
          <text:p text:style-name="P171">РАССМОТРЕНИЕ СПОРОВ</text:p>
          <text:list text:continue-numbering="true">
            <text:list-item>
              <text:p text:style-name="P17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3"/>
      <text:p text:style-name="P174"><text:s text:c="18"/>8. ПОРЯДОК ДОСУДЕБНОГО УРЕГУЛИРОВАНИЯ СПОРОВ</text:p>
      <text:p text:style-name="P17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<text:span text:style-name="T179">8.4. <text:s/></text:span><text:span text:style-name="T180"><text:s/></text:span><text:span text:style-name="T181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2"/>
      <text:list text:style-name="LFO11" text:continue-numbering="true">
        <text:list-item>
          <text:p text:style-name="P183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4">Договор может быть расторгнут по соглашению сторон.</text:p>
            </text:list-item>
            <text:list-item>
              <text:p text:style-name="P185"><text:span text:style-name="T18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7"/>
      <text:list text:style-name="LFO11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6">Приложение:<text:s/></text:p>
            </text:list-item>
          </text:list>
        </text:list-item>
      </text:list>
      <text:list text:style-name="LFO5" text:continue-numbering="true">
        <text:list-item>
          <text:p text:style-name="P197">Акт приема-передачи земельного участка.</text:p>
        </text:list-item>
      </text:list>
      <text:p text:style-name="P198"/>
      <text:list text:style-name="LFO11" text:continue-numbering="true">
        <text:list-item>
          <text:p text:style-name="P199">РЕКВИЗИТЫ <text:s/>СТОРОН</text:p>
        </text:list-item>
      </text:list>
      <text:p text:style-name="P200"/>
      <text:soft-page-break/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<text:s/>ОГРН 1027000856211</text:p>
      <text:p text:style-name="P209"/>
      <text:p text:style-name="P210"/>
      <text:p text:style-name="P211"/>
      <text:p text:style-name="P212">Начальник департамента <text:s text:c="38"/>___________________<text:s/>Н.Н. Бурова</text:p>
      <text:p text:style-name="P213"/>
      <text:p text:style-name="P214"/>
      <text:p text:style-name="P215"/>
      <text:p text:style-name="P216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7">Алина Алексеевна Редько</text:p>
      <text:p text:style-name="Обычный"><text:span text:style-name="T218">52 50 7</text:span><text:span text:style-name="T21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4T04:10:00Z</meta:creation-date>
    <dc:date>2023-02-14T04:10:00Z</dc:date>
    <meta:print-date>2022-12-26T05:55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82" meta:character-count="12589" meta:row-count="89" meta:non-whitespace-character-count="10732"/>
  </office:meta>
</office:document-meta>
</file>