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letter-spacing="-0.0041in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6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29" style:parent-style-name="ConsNormal" style:family="paragraph">
      <style:paragraph-properties fo:widows="2" fo:orphans="2" fo:text-align="justify" fo:margin-right="-0.5319in" fo:text-indent="0in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36" style:parent-style-name="Обычный" style:family="paragraph">
      <style:paragraph-properties fo:margin-right="0.0041in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7" style:parent-style-name="ConsNormal" style:family="paragraph">
      <style:paragraph-properties fo:widows="2" fo:orphans="2" fo:text-align="justify" fo:margin-right="-0.5319in" fo:text-indent="0in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Обычный" style:family="paragraph">
      <style:text-properties fo:font-size="8pt" style:font-size-asian="8pt" style:font-size-complex="8pt"/>
    </style:style>
    <style:style style:name="T15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bookmark-start text:name="_Hlk139289125"/><text:span text:style-name="T29">Российская Федерация, Томская область, Город Томск, г. Томск, микрорайон Каменка, улица Солнечная, 18</text:span><text:s/><text:bookmark-end text:name="_Hlk139289125"/><text:span text:style-name="T30"><text:s/></text:span><text:span text:style-name="T31">площадью<text:s/></text:span><text:span text:style-name="T32">1146</text:span><text:span text:style-name="T33"><text:s/>кв.м<text:s/></text:span><text:span text:style-name="T34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5">.</text:span></text:p>
            </text:list-item>
            <text:list-item>
              <text:p text:style-name="P36"><text:span text:style-name="T37">Местонахождение участка:<text:s/></text:span><text:span text:style-name="T38">Российская Федерация, Томская область, Город Томск, г. Томск, микрорайон Каменка, улица Солнечная, 18</text:span><text:span text:style-name="T39">.</text:span></text:p>
            </text:list-item>
            <text:list-item>
              <text:p text:style-name="P40"><text:span text:style-name="T41">Кадастровый номер участка:<text:s/></text:span><text:span text:style-name="T42">70:21:0120002:224</text:span><text:span text:style-name="T43">.</text:span></text:p>
            </text:list-item>
            <text:list-item>
              <text:p text:style-name="P44"><text:span text:style-name="T45">Общая площадь участка:<text:s/></text:span><text:span text:style-name="T46">1146</text:span><text:span text:style-name="T47"><text:s/>кв.м</text:span><text:span text:style-name="T48">;</text:span></text:p>
            </text:list-item>
            <text:list-item>
              <text:p text:style-name="P49"><text:span text:style-name="T50">Обременения:</text:span><text:span text:style-name="T51"><text:s/></text:span><text:span text:style-name="T52">организованные подъездные пути к участку отсутствуют</text:span><text:span text:style-name="T53">;</text:span></text:p>
            </text:list-item>
            <text:list-item>
              <text:p text:style-name="P54"><text:span text:style-name="T55">Ограничения:</text:span><text:span text:style-name="T56"><text:s/></text:span><text:span text:style-name="T57">отсутствуют</text:span><text:span text:style-name="T58">;</text:span></text:p>
            </text:list-item>
            <text:list-item>
              <text:p text:style-name="P59"><text:span text:style-name="T60">Категория земель:<text:s/></text:span><text:span text:style-name="T61">земли населенных пунктов.</text:span><text:span text:style-name="T62"><text:s/></text:span></text:p>
            </text:list-item>
            <text:list-item>
              <text:p text:style-name="P63"><text:span text:style-name="T64">Земельный участок предоставляется:<text:s/></text:span><text:span text:style-name="T65">для индивидуального жилищного строительства.</text:span></text:p>
            </text:list-item>
            <text:list-item>
              <text:p text:style-name="P66"><text:span text:style-name="T67">Вид разрешенного использования (назначение) земельного участка:<text:s/></text:span><text:span text:style-name="T68">для индивидуального жилищного строительства.<text:s/></text:span></text:p>
            </text:list-item>
            <text:list-item>
              <text:p text:style-name="P69">Градостроительный регламент: земельный <text:s/>участок расположен <text:s/>в <text:s/>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0">Земельный участок из оборота не изъят.</text:p>
            </text:list-item>
            <text:list-item>
              <text:p text:style-name="P71">Переход права собственности на земельный участок подлежит государственной регистрации.</text:p>
            </text:list-item>
            <text:list-item>
              <text:p text:style-name="P7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3">3. ПРАВА И ОБЯЗАННОСТИ СТОРОН</text:p>
      <text:list text:style-name="LFO2" text:continue-numbering="true">
        <text:list-item>
          <text:list>
            <text:list-item>
              <text:p text:style-name="P74"><text:span text:style-name="T75">Продавец обязан</text:span><text:span text:style-name="T76">:</text:span></text:p>
            </text:list-item>
          </text:list>
        </text:list-item>
      </text:list>
      <text:p text:style-name="P77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p text:style-name="P78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79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0"><text:span text:style-name="T81">Покупатель обязан</text:span><text:span text:style-name="T82">:</text:span></text:p>
              <text:list text:continue-numbering="true">
                <text:list-item>
                  <text:p text:style-name="P83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7"><text:span text:style-name="T88">Договор считается исполненным после фактической передачи земельного участка Покупателю по акту приема-передачи</text:span><text:span text:style-name="T89">.</text:span></text:p>
            </text:list-item>
          </text:list>
        </text:list-item>
      </text:list>
      <text:p text:style-name="P90">4. ЦЕНА И ПОРЯДОК РАСЧЕТОВ</text:p>
      <text:list text:style-name="LFO3" text:continue-numbering="true">
        <text:list-item>
          <text:list>
            <text:list-item>
              <text:p text:style-name="P91">Цена земельного участка: определена по результатам аукциона.<text:s/></text:p>
            </text:list-item>
            <text:list-item>
              <text:p text:style-name="P92"><text:span text:style-name="T93">Стоимость участка составляет<text:s/></text:span><text:span text:style-name="T94">___________ руб. (_____________________).</text:span></text:p>
            </text:list-item>
          </text:list>
        </text:list-item>
      </text:list>
      <text:p text:style-name="P95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9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Сумма внесенного Покупателем до проведения торгов задатка:<text:s/></text:span><text:span text:style-name="T101">59</text:span><text:span text:style-name="T102"><text:s/>000<text:s/></text:span><text:span text:style-name="T103">(пятьдесят девять тысяч</text:span><text:span text:style-name="T104">) рублей 00 копеек<text:s/></text:span><text:span text:style-name="T105">засчитывается в счет оплаты стоимости земельного участка.<text:s/></text:span></text:p>
            </text:list-item>
          </text:list>
        </text:list-item>
      </text:list>
      <text:p text:style-name="P106"><text:span text:style-name="T107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9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0">5. ОТВЕТСТВЕННОСТЬ СТОРОН</text:p>
      <text:list text:style-name="LFO7" text:continue-numbering="true">
        <text:list-item>
          <text:list>
            <text:list-item>
              <text:p text:style-name="P11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6">6. СРОК ДЕЙСТВИЯ НАСТОЯЩЕГО ДОГОВОРА</text:p>
      <text:soft-page-break/>
      <text:list text:style-name="LFO4" text:continue-numbering="true">
        <text:list-item>
          <text:list>
            <text:list-item>
              <text:p text:style-name="P11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8">7. РАЗРЕШЕНИЕ СПОРОВ</text:p>
      <text:list text:style-name="LFO5" text:continue-numbering="true">
        <text:list-item>
          <text:list>
            <text:list-item>
              <text:p text:style-name="P11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1">8. ЗАКЛЮЧИТЕЛЬНЫЕ ПОЛОЖЕНИЯ</text:p>
      <text:list text:style-name="LFO6" text:continue-numbering="true">
        <text:list-item>
          <text:list>
            <text:list-item>
              <text:p text:style-name="P12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6">8.5. К Договору в качестве неотъемлемых частей прилагается:</text:p>
      <text:p text:style-name="P127"><text:s text:c="24"/>• <text:s text:c="2"/>Акт приема-передачи. <text:s text:c="23"/></text:p>
      <text:list text:style-name="LFO6" text:continue-numbering="true">
        <text:list-item>
          <text:p text:style-name="P128">АДРЕСА И ПОДПИСИ СТОРОН</text:p>
        </text:list-item>
      </text:list>
      <text:p text:style-name="P129"><text:span text:style-name="T130">Продавец:</text:span><text:span text:style-name="T131"><text:s/></text:span></text:p>
      <text:p text:style-name="P132">Муниципальное образование «Город Томск»</text:p>
      <text:p text:style-name="P133">Департамент управления муниципальной собственностью<text:s/></text:p>
      <text:p text:style-name="P134">администрации Города Томска</text:p>
      <text:h text:style-name="P135" text:outline-level="1">634050 г. Томск, пер. Плеханова, 4</text:h>
      <text:p text:style-name="P136"><text:span text:style-name="T137">ИНН 7017002351,<text:s/></text:span><text:span text:style-name="T138">ОГРН 1027000856211</text:span></text:p>
      <text:p text:style-name="P139"/>
      <text:p text:style-name="P140"/>
      <text:p text:style-name="P141"/>
      <text:p text:style-name="P142"><text:span text:style-name="T143">Начальник департамента <text:s text:c="61"/>________________ /</text:span><text:span text:style-name="T144">Н.Н. Бурова/</text:span></text:p>
      <text:p text:style-name="P145"/>
      <text:p text:style-name="P146"/>
      <text:p text:style-name="P147"><text:span text:style-name="T148">Покупатель: <text:s text:c="3"/></text:span><text:span text:style-name="T149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0">Андрей Евгеньевич Райс</text:p>
      <text:p text:style-name="Обычный"><text:span text:style-name="T151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0-02T05:23:00Z</meta:creation-date>
    <dc:date>2023-10-02T05:23:00Z</dc:date>
    <meta:print-date>2023-07-04T10:4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0" meta:character-count="8961" meta:row-count="63" meta:non-whitespace-character-count="7638"/>
  </office:meta>
</office:document-meta>
</file>