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P13" style:parent-style-name="ConsPlusNonformat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Обычный" style:list-style-name="LFO1" style:family="paragraph">
      <style:paragraph-properties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T2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1" style:parent-style-name="Основнойшрифтабзаца" style:family="text">
      <style:text-properties fo:color="#000000" fo:font-size="12pt" style:font-size-asian="12pt" style:font-size-complex="12pt"/>
    </style:style>
    <style:style style:name="T22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P24" style:parent-style-name="Обычный" style:list-style-name="LFO1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0" style:parent-style-name="Основнойшрифтабзаца" style:family="text">
      <style:text-properties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P37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41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25in"/>
          <style:tab-stop style:type="left" style:position="0.7875in"/>
        </style:tab-stops>
      </style:paragraph-properties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46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47" style:parent-style-name="Основнойшрифтабзаца" style:family="text">
      <style:text-properties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1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2" style:parent-style-name="Основнойшрифтабзаца" style:family="text">
      <style:text-properties fo:letter-spacing="-0.0041in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7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58" style:parent-style-name="Основнойшрифтабзаца" style:family="text">
      <style:text-properties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2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P66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69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2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3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4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5" style:parent-style-name="Обычный" style:list-style-name="LFO1" style:family="paragraph">
      <style:paragraph-properties fo:text-align="justify" fo:margin-left="0in" fo:text-indent="0.3937in">
        <style:tab-stops>
          <style:tab-stop style:type="left" style:position="0.2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76" style:parent-style-name="Обычный" style:family="paragraph">
      <style:paragraph-properties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Обычный" style:family="paragraph">
      <style:paragraph-properties fo:text-align="justify" fo:margin-right="0.0298in" fo:text-indent="0.3937in">
        <style:tab-stops>
          <style:tab-stop style:type="left" style:position="0in"/>
          <style:tab-stop style:type="left" style:position="0.9847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2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3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89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list-style-name="LFO2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7875in"/>
          <style:tab-stop style:type="left" style:position="1.0833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4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list-style-name="LFO3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99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Абзацсписка" style:list-style-name="LFO11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Абзацсписка" style:list-style-name="LFO3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7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8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list-style-name="LFO7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3" style:parent-style-name="Обычный" style:list-style-name="LFO4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24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26" style:parent-style-name="Обычный" style:list-style-name="LFO5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8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0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1" style:parent-style-name="Обычный" style:list-style-name="LFO6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32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3" style:parent-style-name="Обычный" style:family="paragraph">
      <style:paragraph-properties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34" style:parent-style-name="Обычный" style:list-style-name="LFO6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35" style:parent-style-name="ConsNormal" style:family="paragraph">
      <style:paragraph-properties fo:widows="2" fo:orphans="2" fo:text-align="justify" fo:margin-right="-0.5319in" fo:text-indent="0in"/>
    </style:style>
    <style:style style:name="T13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3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1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42" style:parent-style-name="Обычный" style:family="paragraph">
      <style:paragraph-properties fo:margin-right="0.0041in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45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6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7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48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5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153" style:parent-style-name="ConsNormal" style:family="paragraph">
      <style:paragraph-properties fo:widows="2" fo:orphans="2" fo:text-align="justify" fo:margin-right="-0.5319in" fo:text-indent="0in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P156" style:parent-style-name="Обычный" style:family="paragraph">
      <style:text-properties fo:font-size="8pt" style:font-size-asian="8pt" style:font-size-complex="8pt"/>
    </style:style>
    <style:style style:name="T157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электронного аукциона</text:p>
      <text:p text:style-name="P7"/>
      <text:p text:style-name="P8">г. Томск <text:s text:c="99"/>______________</text:p>
      <text:p text:style-name="P9"><text:bookmark-start text:name="OCRUncertain006"/><text:bookmark-end text:name="OCRUncertain006"/></text:p>
      <text:p text:style-name="P10"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«Продавец», с одной стороны, и<text:s/></text:span></text:p>
      <text:p text:style-name="P13"><text:span text:style-name="T14">__________________________</text:span><text:span text:style-name="T15">, именуемый в дальнейшем «Покупатель», с другой стороны, заключили Договор о нижеследующем:</text:span></text:p>
      <text:p text:style-name="P16"/>
      <text:list text:style-name="LFO1" text:continue-numbering="true">
        <text:list-item>
          <text:p text:style-name="P17">ОБЩИЕ ПОЛОЖЕНИЯ</text:p>
          <text:list text:continue-numbering="true">
            <text:list-item>
              <text:p text:style-name="P18"><text:span text:style-name="T19">Настоящий договор заключается<text:s/></text:span><text:span text:style-name="T20">на основании статьи 39.11, 39.12, 39.13 Земельного кодекса РФ,<text:s/></text:span><text:span text:style-name="T21">результатов электронного аукциона, объявленного на «____» _____________2023 года на электронной торговой площадке по адресу:<text:s/></text:span><text:span text:style-name="T22">_______________________________</text:span><text:span text:style-name="T23"><text:s/>(аукцион № _____________, протокол № _______________).<text:s/></text:span></text:p>
            </text:list-item>
          </text:list>
        </text:list-item>
        <text:list-item>
          <text:p text:style-name="P24">ПРЕДМЕТ ДОГОВОРА</text:p>
          <text:list text:continue-numbering="true">
            <text:list-item>
              <text:p text:style-name="P25"><text:span text:style-name="T26"><text:s/>По настоящему договору<text:s/></text:span><text:span text:style-name="T27">Продавец обязуется передать в собственность Покупателя земельный участок из земель населенных пунктов по адресу:</text:span><text:span text:style-name="T28"><text:s/></text:span><text:span text:style-name="T29">Российская Федерация, Томская область, Город Томск, Томск город, территория поселок Апрель, улица Снежная, 55</text:span><text:span text:style-name="T30"><text:s/></text:span><text:span text:style-name="T31">площадью<text:s/></text:span><text:span text:style-name="T32">1</text:span><text:span text:style-name="T33">030<text:s/></text:span><text:span text:style-name="T34">кв.м<text:s/></text:span><text:span text:style-name="T35">в сроки, предусмотренные договором, а Покупатель обязуется принять земельный участок и уплатить за него установленную договором цену</text:span><text:span text:style-name="T36">.</text:span></text:p>
            </text:list-item>
            <text:list-item>
              <text:p text:style-name="P37"><text:span text:style-name="T38">Местонахождение участка:<text:s/></text:span><text:span text:style-name="T39">Российская Федерация, Томская область, Город Томск, Томск город, территория поселок Апрель, улица Снежная, 55</text:span><text:span text:style-name="T40">.</text:span></text:p>
            </text:list-item>
            <text:list-item>
              <text:p text:style-name="P41"><text:span text:style-name="T42">Кадастровый номер участка:<text:s/></text:span><text:bookmark-start text:name="_Hlk139289167"/><text:bookmark-start text:name="_Hlk139293985"/><text:span text:style-name="T43">70:21:0200057:</text:span><text:bookmark-end text:name="_Hlk139289167"/><text:span text:style-name="T44">770</text:span><text:bookmark-end text:name="_Hlk139293985"/><text:span text:style-name="T45">.</text:span></text:p>
            </text:list-item>
            <text:list-item>
              <text:p text:style-name="P46"><text:span text:style-name="T47">Общая площадь участка:<text:s/></text:span><text:span text:style-name="T48">94</text:span><text:span text:style-name="T49">0</text:span><text:span text:style-name="T50"><text:s/>кв.м.</text:span></text:p>
            </text:list-item>
            <text:list-item>
              <text:p text:style-name="P51"><text:span text:style-name="T52">Обременения:</text:span><text:span text:style-name="T53"><text:s/></text:span><text:bookmark-start text:name="_Hlk139289216"/><text:bookmark-start text:name="_Hlk139294026"/><text:bookmark-start text:name="_Hlk139296128"/><text:bookmark-start text:name="_Hlk139298651"/><text:span text:style-name="T54">на<text:s/></text:span><text:bookmark-end text:name="_Hlk139289216"/><text:bookmark-end text:name="_Hlk139294026"/><text:bookmark-end text:name="_Hlk139296128"/><text:span text:style-name="T55">территории произрастают деревья и кустарники. Организованные подъездные пути отсутствуют</text:span><text:bookmark-end text:name="_Hlk139298651"/><text:span text:style-name="T56">;</text:span></text:p>
            </text:list-item>
            <text:list-item>
              <text:p text:style-name="P57"><text:span text:style-name="T58">Ограничения:</text:span><text:span text:style-name="T59"><text:s/></text:span><text:span text:style-name="T60">отсутствуют</text:span><text:span text:style-name="T61">;</text:span></text:p>
            </text:list-item>
            <text:list-item>
              <text:p text:style-name="P62"><text:span text:style-name="T63">Категория земель:<text:s/></text:span><text:span text:style-name="T64">земли населенных пунктов.</text:span><text:span text:style-name="T65"><text:s/></text:span></text:p>
            </text:list-item>
            <text:list-item>
              <text:p text:style-name="P66"><text:span text:style-name="T67">Земельный участок предоставляется:<text:s/></text:span><text:span text:style-name="T68">для индивидуального жилищного строительства.</text:span></text:p>
            </text:list-item>
            <text:list-item>
              <text:p text:style-name="P69"><text:span text:style-name="T70">Вид разрешенного использования (назначение) земельного участка:<text:s/></text:span><text:span text:style-name="T71">для индивидуального жилищного строительства.<text:s/></text:span></text:p>
            </text:list-item>
            <text:list-item>
              <text:p text:style-name="P72">Градостроительный регламент:<text:s/>земельный участок<text:s/>расположен в границах<text:s/>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<text:s/>Думы Города<text:s/>Томска от 27.11.2007 № 687. <text:s/></text:p>
            </text:list-item>
            <text:list-item>
              <text:p text:style-name="P73">Земельный участок из оборота не изъят.</text:p>
            </text:list-item>
            <text:list-item>
              <text:p text:style-name="P74">Переход права собственности на земельный участок подлежит государственной регистрации.</text:p>
            </text:list-item>
            <text:list-item>
              <text:p text:style-name="P75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p>
            </text:list-item>
          </text:list>
        </text:list-item>
      </text:list>
      <text:p text:style-name="P76">3. ПРАВА И ОБЯЗАННОСТИ СТОРОН</text:p>
      <text:list text:style-name="LFO2" text:continue-numbering="true">
        <text:list-item>
          <text:list>
            <text:list-item>
              <text:p text:style-name="P77"><text:span text:style-name="T78">Продавец обязан</text:span><text:span text:style-name="T79">:</text:span></text:p>
            </text:list-item>
          </text:list>
        </text:list-item>
      </text:list>
      <text:p text:style-name="P80">3.1.1. В течение 5 (пяти) календарных дней после получения полной оплаты выкупной <text:s text:c="5"/>стоимости участка передать Покупателю участок по акту приема-передачи.</text:p>
      <text:soft-page-break/>
      <text:p text:style-name="P81"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82"><text:s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83"><text:span text:style-name="T84">Покупатель обязан</text:span><text:span text:style-name="T85">:</text:span></text:p>
              <text:list text:continue-numbering="true">
                <text:list-item>
                  <text:p text:style-name="P86"><text:s/>Обеспечить государственную регистрацию перехода права собственности на участок.</text:p>
                </text:list-item>
                <text:list-item>
                  <text:p text:style-name="P87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88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89">Продавец считается выполнившим свои обязательства по передаче участка с момента подписания акта приема-передачи.</text:p>
            </text:list-item>
            <text:list-item>
              <text:p text:style-name="P90"><text:span text:style-name="T91">Договор считается исполненным после фактической передачи земельного участка Покупателю по акту приема-передачи</text:span><text:span text:style-name="T92">.</text:span></text:p>
            </text:list-item>
          </text:list>
        </text:list-item>
      </text:list>
      <text:p text:style-name="P93">4. ЦЕНА И ПОРЯДОК РАСЧЕТОВ</text:p>
      <text:list text:style-name="LFO3" text:continue-numbering="true">
        <text:list-item>
          <text:list>
            <text:list-item>
              <text:p text:style-name="P94">Цена земельного участка: определена по результатам аукциона.<text:s/></text:p>
            </text:list-item>
            <text:list-item>
              <text:p text:style-name="P95"><text:span text:style-name="T96">Стоимость участка составляет<text:s/></text:span><text:span text:style-name="T97">___________ руб. (_____________________).</text:span></text:p>
            </text:list-item>
          </text:list>
        </text:list-item>
      </text:list>
      <text:p text:style-name="P98">В течение трех месяцев с момента подписания договора купли-продажи оплата цены договора производится Покупателем в следующем порядке:</text:p>
      <text:list text:style-name="LFO11" text:continue-numbering="true">
        <text:list-item>
          <text:p text:style-name="P99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0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01">в 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 и суммой внесенного Покупателем до проведения торгов задатка, и платежей, внесенных Покупателем по договору купли-продажи земельного участка, 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02"><text:span text:style-name="T103">Сумма внесенного Покупателем до проведения торгов задатка:<text:s/></text:span><text:span text:style-name="T104">1</text:span><text:span text:style-name="T105">87</text:span><text:span text:style-name="T106"><text:s/></text:span><text:span text:style-name="T107">000 (</text:span><text:span text:style-name="T108">сто<text:s/></text:span><text:span text:style-name="T109">восемьдесят семь</text:span><text:span text:style-name="T110"><text:s/>тысяч) рублей 00 копеек<text:s/></text:span><text:span text:style-name="T111">засчитывается в счет оплаты стоимости земельного участка.<text:s/></text:span></text:p>
            </text:list-item>
          </text:list>
        </text:list-item>
      </text:list>
      <text:p text:style-name="P112"><text:span text:style-name="T113"><text:s text:c="10"/>4.4. Сумма, указанная в п.4.2, выплачивается Продавцу Покупателем в безналичном порядке путем перечисления денежных средств<text:s/></text:span><text:span text:style-name="T114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.</text:span></text:p>
      <text:p text:style-name="P115">4.5 Покупатель считается исполнившим обязанность по оплате земельного участка после поступления указанной в п.4.2 настоящего Договора суммы в установленный срок на расчетный счет Продавца, указанный в п.4.4 настоящего Договора.</text:p>
      <text:p text:style-name="P116">5. ОТВЕТСТВЕННОСТЬ СТОРОН</text:p>
      <text:list text:style-name="LFO7" text:continue-numbering="true">
        <text:list-item>
          <text:list>
            <text:list-item>
              <text:p text:style-name="P117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18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19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20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21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22">6. СРОК ДЕЙСТВИЯ НАСТОЯЩЕГО ДОГОВОРА</text:p>
      <text:list text:style-name="LFO4" text:continue-numbering="true">
        <text:list-item>
          <text:list>
            <text:list-item>
              <text:p text:style-name="P123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24">7. РАЗРЕШЕНИЕ СПОРОВ</text:p>
      <text:list text:style-name="LFO5" text:continue-numbering="true">
        <text:list-item>
          <text:list>
            <text:list-item>
              <text:p text:style-name="P125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26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27">8. ЗАКЛЮЧИТЕЛЬНЫЕ ПОЛОЖЕНИЯ</text:p>
      <text:list text:style-name="LFO6" text:continue-numbering="true">
        <text:list-item>
          <text:list>
            <text:list-item>
              <text:p text:style-name="P128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29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30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31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32">8.5. К Договору в качестве неотъемлемых частей прилагается:</text:p>
      <text:p text:style-name="P133"><text:s text:c="24"/>• <text:s text:c="2"/>Акт приема-передачи. <text:s text:c="23"/></text:p>
      <text:list text:style-name="LFO6" text:continue-numbering="true">
        <text:list-item>
          <text:p text:style-name="P134">АДРЕСА И ПОДПИСИ СТОРОН</text:p>
        </text:list-item>
      </text:list>
      <text:p text:style-name="P135"><text:span text:style-name="T136">Продавец:</text:span><text:span text:style-name="T137"><text:s/></text:span></text:p>
      <text:p text:style-name="P138">Муниципальное образование «Город Томск»</text:p>
      <text:p text:style-name="P139">Департамент управления муниципальной собственностью<text:s/></text:p>
      <text:p text:style-name="P140">администрации Города Томска</text:p>
      <text:h text:style-name="P141" text:outline-level="1">634050 г. Томск, пер. Плеханова, 4</text:h>
      <text:p text:style-name="P142"><text:span text:style-name="T143">ИНН 7017002351,<text:s/></text:span><text:span text:style-name="T144">ОГРН 1027000856211</text:span></text:p>
      <text:p text:style-name="P145"/>
      <text:p text:style-name="P146"/>
      <text:p text:style-name="P147"/>
      <text:p text:style-name="P148"><text:span text:style-name="T149">Начальник департамента <text:s text:c="61"/>________________ /</text:span><text:span text:style-name="T150">Н.Н. Бурова/</text:span></text:p>
      <text:p text:style-name="P151"/>
      <text:p text:style-name="P152"/>
      <text:p text:style-name="P153"><text:span text:style-name="T154">Покупатель: <text:s text:c="3"/></text:span><text:span text:style-name="T155"><text:s text:c="21"/></text:span><text:s text:c="61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56">Андрей Евгеньевич Райс</text:p>
      <text:p text:style-name="Обычный"><text:span text:style-name="T157">52 50 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1388in"/>
      <style:text-properties style:font-name="Arial" style:font-name-asian="Arial" style:font-name-complex="Arial" fo:font-size="17pt" style:font-size-asian="17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2222in" fo:margin-bottom="0.1388in"/>
      <style:text-properties style:font-name="Arial" style:font-name-asian="Arial" style:font-name-complex="Arial" fo:font-size="15pt" style:font-size-asian="15pt" style:font-size-complex="15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Heading1Char" style:display-name="Heading 1 Char" style:family="text" style:parent-style-name="Основнойшрифтабзаца">
      <style:text-properties style:font-name="Arial" style:font-name-asian="Arial" style:font-name-complex="Arial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Arial" style:font-name-complex="Arial" fo:font-size="17pt" style:font-size-asian="17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size="15pt" style:font-size-asian="15pt" style:font-size-complex="15pt"/>
    </style:style>
    <style:style style:name="Heading4Char" style:display-name="Heading 4 Char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Заголовок5Знак" style:display-name="Заголовок 5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Заголовок6Знак" style:display-name="Заголовок 6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Заголовок8Знак" style:display-name="Заголовок 8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Безинтервала" style:display-name="Без интервала" style:family="paragraph">
      <style:text-properties fo:hyphenate="false"/>
    </style:style>
    <style:style style:name="TitleChar" style:display-name="Title Char" style:family="text" style:parent-style-name="Основнойшрифтабзаца">
      <style:text-properties fo:font-size="24pt" style:font-size-asian="24pt" style:font-size-complex="24pt"/>
    </style:style>
    <style:style style:name="Подзаголовок" style:display-name="Подзаголовок" style:family="paragraph" style:parent-style-name="Обычный" style:next-style-name="Обычный">
      <style:paragraph-properties fo:margin-top="0.1388in" fo:margin-bottom="0.1388in"/>
      <style:text-properties fo:font-size="12pt" style:font-size-asian="12pt" style:font-size-complex="12pt" fo:hyphenate="false"/>
    </style:style>
    <style:style style:name="ПодзаголовокЗнак" style:display-name="Подзаголовок Знак" style:family="text" style:parent-style-name="Основнойшрифтабзаца">
      <style:text-properties fo:font-size="12pt" style:font-size-asian="12pt" style:font-size-complex="12pt"/>
    </style:style>
    <style:style style:name="Цитата2" style:display-name="Цитата 2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fo:font-style="italic" style:font-style-asian="italic" fo:hyphenate="false"/>
    </style:style>
    <style:style style:name="Цитата2Знак" style:display-name="Цитата 2 Знак" style:family="text">
      <style:text-properties fo:font-style="italic" style:font-style-asian="italic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false"/>
    </style:style>
    <style:style style:name="ВыделеннаяцитатаЗнак" style:display-name="Выделенная цитата Знак" style:family="text">
      <style:text-properties fo:font-style="italic" style:font-style-asian="italic"/>
    </style:style>
    <style:style style:name="HeaderChar" style:display-name="Header Char" style:family="text" style:parent-style-name="Основнойшрифтабзаца"/>
    <style:style style:name="FooterChar" style:display-name="Footer Char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line-height="115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CaptionChar" style:display-name="Caption Char" style:family="text"/>
    <style:style style:name="Текстсноски" style:display-name="Текст сноски" style:family="paragraph" style:parent-style-name="Обычный">
      <style:paragraph-properties fo:margin-bottom="0.0277in"/>
      <style:text-properties fo:font-size="9pt" style:font-size-asian="9pt" fo:hyphenate="false"/>
    </style:style>
    <style:style style:name="ТекстсноскиЗнак" style:display-name="Текст сноски Знак" style:family="text">
      <style:text-properties fo:font-size="9pt" style:font-size-asian="9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>
      <style:text-properties fo:font-size="10pt" style:font-size-asian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Оглавление1" style:display-name="Оглавление 1" style:family="paragraph" style:parent-style-name="Обычный" style:next-style-name="Обычный">
      <style:paragraph-properties fo:margin-bottom="0.0395in"/>
      <style:text-properties fo:hyphenate="false"/>
    </style:style>
    <style:style style:name="Оглавление2" style:display-name="Оглавление 2" style:family="paragraph" style:parent-style-name="Обычный" style:next-style-name="Обычный">
      <style:paragraph-properties fo:margin-bottom="0.0395in" fo:margin-left="0.1965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>
      <style:paragraph-properties fo:margin-bottom="0.0395in" fo:margin-left="0.393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>
      <style:paragraph-properties fo:margin-bottom="0.0395in" fo:margin-left="0.5902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>
      <style:paragraph-properties fo:margin-bottom="0.0395in" fo:margin-left="0.787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>
      <style:paragraph-properties fo:margin-bottom="0.0395in" fo:margin-left="0.98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>
      <style:paragraph-properties fo:margin-bottom="0.0395in" fo:margin-left="1.1812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>
      <style:paragraph-properties fo:margin-bottom="0.0395in" fo:margin-left="1.3777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>
      <style:paragraph-properties fo:margin-bottom="0.0395in" fo:margin-left="1.575in">
        <style:tab-stops/>
      </style:paragraph-properties>
      <style:text-properties fo:hyphenate="false"/>
    </style:style>
    <style:style style:name="Заголовокоглавления" style:display-name="Заголовок оглавления" style:family="paragraph">
      <style:text-properties fo:hyphenate="false"/>
    </style:style>
    <style:style style:name="Переченьрисунков" style:display-name="Перечень рисунков" style:family="paragraph" style:parent-style-name="Обычный" style:next-style-name="Обычный"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 fo:font-weight="normal" style:font-weight-asian="normal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7-25T07:31:00Z</meta:creation-date>
    <dc:date>2023-07-25T07:31:00Z</dc:date>
    <meta:print-date>2023-07-03T10:03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47" meta:character-count="9011" meta:row-count="64" meta:non-whitespace-character-count="7682"/>
  </office:meta>
</office:document-meta>
</file>