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text-indent="-0.1062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ConsNormal" style:family="paragraph">
      <style:paragraph-properties fo:widows="2" fo:orphans="2" fo:text-align="justify" fo:margin-right="-0.5319in" fo:text-indent="0in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0" style:parent-style-name="Обычный" style:family="paragraph">
      <style:paragraph-properties fo:margin-right="0.0041in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9pt" style:font-size-asian="9pt" style:font-size-complex="9pt"/>
    </style:style>
    <style:style style:name="T207" style:parent-style-name="Основнойшрифтабзаца" style:family="text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:</text:span><text:span text:style-name="T39"><text:s/></text:span><text:span text:style-name="T40">Российская Федерация, Томская область, Город Томск</text:span><text:span text:style-name="T41">,</text:span><text:span text:style-name="T42"><text:s/></text:span><text:span text:style-name="T43">Томск город, территория поселок Апрель, улица Снежная, 55</text:span><text:span text:style-name="T44"><text:s/></text:span><text:span text:style-name="T45">с кадастровым номер</text:span><text:span text:style-name="T46">ом<text:s/></text:span><text:span text:style-name="T47">70:21:0200057:770</text:span><text:span text:style-name="T48"><text:s/></text:span><text:span text:style-name="T49">площадью<text:s/></text:span><text:span text:style-name="T50">940</text:span><text:span text:style-name="T51"><text:s/>кв.м</text:span><text:span text:style-name="T52">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<text:s/>Местонахождение участка:<text:s/></text:span><text:span text:style-name="T59">Российс</text:span><text:span text:style-name="T60">кая Федерация,<text:s/></text:span><text:span text:style-name="T61">Томская область,<text:s/></text:span><text:span text:style-name="T62">Город<text:s/></text:span><text:span text:style-name="T63"><text:s text:c="2"/></text:span><text:span text:style-name="T64">Томск,</text:span><text:span text:style-name="T65"><text:s/></text:span><text:span text:style-name="T66">Томск город, территория поселок Апрель, улица Снежная, 55</text:span><text:span text:style-name="T67">.</text:span></text:p>
            </text:list-item>
            <text:list-item>
              <text:p text:style-name="P68"><text:span text:style-name="T69">Кадастровый номер участка:</text:span><text:span text:style-name="T70"><text:s/></text:span><text:span text:style-name="T71">70:21:0200057:770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940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территории произрастают деревья и кустарник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<text:span text:style-name="T89">Категория<text:s/></text:span><text:span text:style-name="T90">земель:<text:s/></text:span><text:span text:style-name="T91">земли населенных пунктов.</text:span><text:span text:style-name="T92"><text:s/></text:span></text:p>
            </text:list-item>
            <text:list-item>
              <text:p text:style-name="P93">Земельный участок предоставляется: для индивидуального жилищного строительства.</text:p>
            </text:list-item>
            <text:list-item>
              <text:p text:style-name="P94"><text:span text:style-name="T95">Вид разрешенного использования (назначение) земельного участка:<text:s/></text:span><text:span text:style-name="T96">для индивидуального жилищного строительства.<text:s/></text:span></text:p>
            </text:list-item>
            <text:list-item>
              <text:p text:style-name="P97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8">Земельный участок из оборота не изъят.</text:p>
            </text:list-item>
            <text:list-item>
              <text:p text:style-name="P99">Переход права собственности на земельный участок подлежит государственной регистрации.</text:p>
            </text:list-item>
            <text:list-item>
              <text:p text:style-name="P10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1">3. ПРАВА И ОБЯЗАННОСТИ СТОРОН</text:p>
      <text:list text:style-name="LFO2" text:continue-numbering="true">
        <text:list-item>
          <text:list>
            <text:list-item>
              <text:p text:style-name="P102"><text:span text:style-name="T103">Продавец обязан</text:span><text:span text:style-name="T104">:</text:span></text:p>
            </text:list-item>
          </text:list>
        </text:list-item>
      </text:list>
      <text:p text:style-name="P10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8"><text:span text:style-name="T109">Покупатель обязан</text:span><text:span text:style-name="T110">:</text:span></text:p>
              <text:list text:continue-numbering="true">
                <text:list-item>
                  <text:p text:style-name="P111">Обеспечить государственную регистрацию перехода права собственности на участок.</text:p>
                </text:list-item>
                <text:list-item>
                  <text:p text:style-name="P11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5"><text:span text:style-name="T116">Договор считается исполненным после фактической передачи земельного участка Покупателю по акту приема-передачи</text:span><text:span text:style-name="T117">.</text:span></text:p>
            </text:list-item>
          </text:list>
        </text:list-item>
      </text:list>
      <text:p text:style-name="P118">4. ЦЕНА И ПОРЯДОК РАСЧЕТОВ</text:p>
      <text:list text:style-name="LFO3" text:continue-numbering="true">
        <text:list-item>
          <text:list>
            <text:list-item>
              <text:p text:style-name="P119">Цена земельного участка: определена по результатам аукциона.<text:s/></text:p>
            </text:list-item>
            <text:list-item>
              <text:p text:style-name="P120"><text:span text:style-name="T121">Стоимость участка составляет<text:s/></text:span><text:span text:style-name="T122">___________ руб. (_____________________)</text:span><text:span text:style-name="T123">.</text:span></text:p>
            </text:list-item>
          </text:list>
        </text:list-item>
      </text:list>
      <text:p text:style-name="P12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8"><text:span text:style-name="T129">Сумма внесенного Покупателем до проведения т</text:span><text:span text:style-name="T130">оргов задатка:</text:span><text:span text:style-name="T131"><text:s/></text:span><text:span text:style-name="T132">207 000 (двести семь тысяч)</text:span><text:span text:style-name="T133"><text:s/></text:span><text:span text:style-name="T134">рублей</text:span><text:span text:style-name="T135"><text:s/>00 копеек</text:span><text:span text:style-name="T136"><text:s/></text:span><text:span text:style-name="T137">засчитывается в счет<text:s/></text:span><text:span text:style-name="T138">оплаты<text:s/></text:span><text:span text:style-name="T139">стоимости</text:span><text:span text:style-name="T140"><text:s/>земельного</text:span><text:span text:style-name="T141"><text:s/>участка.<text:s/></text:span></text:p>
            </text:list-item>
          </text:list>
        </text:list-item>
      </text:list>
      <text:p text:style-name="P142"><text:span text:style-name="T143"><text:s text:c="10"/>4.4.<text:s/></text:span><text:span text:style-name="T144">Сумма, указанная в п.4.</text:span><text:span text:style-name="T145">2</text:span><text:span text:style-name="T146">, выплачивается Продавцу Покупателем в безналичном порядке путем перечисления денежных средств<text:s/></text:span><text:span text:style-name="T147">по следующим банковским реквизитам:<text:s/></text:span><text:span text:style-name="T148">УФК по Томской области (Департамент управления муниципальной собственностью администрации Города Томска)</text:span><text:span text:style-name="T149">, <text:s/>ИНН/КП</text:span><text:span text:style-name="T150">П <text:s/>7017002351/701701001, сч. №<text:s/></text:span><text:span text:style-name="T151">03100643000000016500</text:span><text:span text:style-name="T152">, Банк получателя: Отделение Томск Банка России//УФК по Томской области, г. Томск, БИК<text:s/></text:span><text:span text:style-name="T153">016902004, сч. № 40102810245370</text:span><text:span text:style-name="T154">000058</text:span><text:span text:style-name="T155">, код бюджетной классификации<text:s/></text:span><text:span text:style-name="T156">915 114 06 0 12 04 0001</text:span><text:span text:style-name="T157">430</text:span><text:span text:style-name="T158">– доходы от продажи земельных участков,<text:s/></text:span><text:span text:style-name="T159">государственная собственность на которые не разграничена,<text:s/></text:span><text:span text:style-name="T160">код<text:s/></text:span><text:span text:style-name="T161">ОКТМО 6970100</text:span><text:span text:style-name="T162">0.</text:span></text:p>
      <text:p text:style-name="P16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4">5. ОТВЕТСТВЕННОСТЬ СТОРОН</text:p>
      <text:list text:style-name="LFO7" text:continue-numbering="true">
        <text:list-item>
          <text:list>
            <text:list-item>
              <text:p text:style-name="P165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0">6. СРОК ДЕЙСТВИЯ НАСТОЯЩЕГО ДОГОВОРА</text:p>
      <text:list text:style-name="LFO4" text:continue-numbering="true">
        <text:list-item>
          <text:list>
            <text:list-item>
              <text:p text:style-name="P17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2">7. РАЗРЕШЕНИЕ СПОРОВ</text:p>
      <text:list text:style-name="LFO5" text:continue-numbering="true">
        <text:list-item>
          <text:list>
            <text:list-item>
              <text:p text:style-name="P17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5">8. ЗАКЛЮЧИТЕЛЬНЫЕ ПОЛОЖЕНИЯ</text:p>
      <text:list text:style-name="LFO6" text:continue-numbering="true">
        <text:list-item>
          <text:list>
            <text:list-item>
              <text:p text:style-name="P17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9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80"><text:s text:c="3"/>8.5. <text:s text:c="5"/>К Договору в качестве неотъемлемых частей прилагается:</text:p>
      <text:p text:style-name="P181"><text:s text:c="24"/>• <text:s text:c="2"/>Акт приема-передачи. <text:s text:c="23"/></text:p>
      <text:list text:style-name="LFO6" text:continue-numbering="true">
        <text:list-item>
          <text:p text:style-name="P182">АДРЕСА И ПОДПИСИ СТОРОН</text:p>
        </text:list-item>
      </text:list>
      <text:p text:style-name="P183"><text:span text:style-name="T184">Продавец:</text:span><text:span text:style-name="T185"><text:s/></text:span></text:p>
      <text:p text:style-name="P186">Муниципальное образование «Город Томск»</text:p>
      <text:p text:style-name="P187">Департамент управления<text:s/>муниципальной собственностью<text:s/></text:p>
      <text:p text:style-name="P188">администрации Города Томска</text:p>
      <text:h text:style-name="P189" text:outline-level="1">634050 г. Томск, пер. Плеханова, 4</text:h>
      <text:p text:style-name="P190"><text:span text:style-name="T191">ИНН 7017002351,<text:s/></text:span><text:span text:style-name="T192">ОГРН 1027000856211</text:span></text:p>
      <text:p text:style-name="P193"/>
      <text:p text:style-name="P194"/>
      <text:p text:style-name="P195"><text:span text:style-name="T196">Н</text:span><text:span text:style-name="T197">ачальник департамента <text:s text:c="17"/></text:span><text:span text:style-name="T198"><text:s text:c="17"/></text:span><text:span text:style-name="T199"><text:s text:c="7"/>________________ /</text:span><text:span text:style-name="T200">Н.Н. Бурова</text:span><text:span text:style-name="T201">/</text:span></text:p>
      <text:p text:style-name="P202"/>
      <text:p text:style-name="P203"><text:span text:style-name="T204">Покупатель: <text:s text:c="3"/></text:span><text:span text:style-name="T20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Ксения Валерьевна Тимченко</text:p>
      <text:p text:style-name="Обычный"><text:span text:style-name="T207">52 50<text:s/></text:span><text:span text:style-name="T208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37:00Z</meta:creation-date>
    <dc:date>2022-07-29T08:37:00Z</dc:date>
    <meta:print-date>2022-02-11T04:32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6" meta:character-count="8538" meta:row-count="60" meta:non-whitespace-character-count="7279"/>
  </office:meta>
</office:document-meta>
</file>