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4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ConsNormal" style:family="paragraph">
      <style:paragraph-properties fo:widows="2" fo:orphans="2" fo:text-align="justify" fo:margin-right="-0.5319in" fo:text-indent="0in"/>
    </style:style>
    <style:style style:name="T1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1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62" style:parent-style-name="Обычный" style:family="paragraph">
      <style:paragraph-properties fo:margin-right="0.0041in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5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5" style:parent-style-name="ConsNormal" style:family="paragraph">
      <style:paragraph-properties fo:widows="2" fo:orphans="2" fo:text-align="justify" fo:margin-right="-0.5319in" fo:text-indent="0in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г. Томск, территория Поселок Апрель, улица Снежная, 48 с кадастровым номером 70:21:0200057:753 площадью 925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г. Томск, территория Поселок Апрель, улица Снежная, 48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21:0200057:753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925</text:span><text:span text:style-name="T57"><text:s/></text:span><text:span text:style-name="T58">к</text:span><text:span text:style-name="T59">в.м.</text:span></text:p>
            </text:list-item>
            <text:list-item>
              <text:p text:style-name="P60"><text:span text:style-name="T61">Обременения:</text:span><text:span text:style-name="T62"><text:s/></text:span><text:span text:style-name="T63">на территории произрастают деревья и кустарники</text:span><text:span text:style-name="T64">, организованные подъездные пути к земельному участку отсутствуют</text:span><text:span text:style-name="T65">.</text:span></text:p>
            </text:list-item>
            <text:list-item>
              <text:p text:style-name="P66"><text:span text:style-name="T67">Ограничения</text:span><text:span text:style-name="T68">:</text:span><text:span text:style-name="T69"><text:s/></text:span><text:span text:style-name="T70">отсутствуют.</text:span></text:p>
            </text:list-item>
            <text:list-item>
              <text:p text:style-name="P71"><text:span text:style-name="T72">Категория земель: земли населенных пунктов.<text:s/></text:span></text:p>
            </text:list-item>
            <text:list-item>
              <text:p text:style-name="P73"><text:span text:style-name="T74">Земельный участок предоставляется: для индивидуального жилищного строительства.</text:span></text:p>
            </text:list-item>
            <text:list-item>
              <text:p text:style-name="P75"><text:span text:style-name="T76">Вид разрешенного использования (назначение) земельного участка:<text:s/></text:span><text:span text:style-name="T77">для индивидуального жилищного строительства.<text:s/></text:span></text:p>
            </text:list-item>
            <text:list-item>
              <text:p text:style-name="P78"><text:span text:style-name="T79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80"><text:s/>утвержденными решением Думы <text:s/>Города</text:span><text:span text:style-name="T81"><text:s/>Томска от 27.11.2007 № 687. <text:s/></text:span></text:p>
            </text:list-item>
            <text:list-item>
              <text:p text:style-name="P82"><text:span text:style-name="T83">Земельный участок из оборота не изъят.</text:span></text:p>
            </text:list-item>
            <text:list-item>
              <text:p text:style-name="P84"><text:span text:style-name="T8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86"><text:span text:style-name="T8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88">3. ПРАВА И ОБЯЗАННОСТИ СТОРОН</text:p>
      <text:list text:style-name="LFO2" text:continue-numbering="true">
        <text:list-item>
          <text:list>
            <text:list-item>
              <text:p text:style-name="P89"><text:span text:style-name="T90">Продавец обязан</text:span><text:span text:style-name="T91">:</text:span></text:p>
            </text:list-item>
          </text:list>
        </text:list-item>
      </text:list>
      <text:p text:style-name="P9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5"><text:span text:style-name="T96">Покупатель обязан</text:span><text:span text:style-name="T97">:</text:span></text:p>
              <text:list text:continue-numbering="true">
                <text:list-item>
                  <text:p text:style-name="P98">Обеспечить государственную регистрацию перехода права собственности на участок.</text:p>
                </text:list-item>
                <text:list-item>
                  <text:p text:style-name="P9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2"><text:span text:style-name="T103">Договор считается исполненным после фактической передачи земельного участка Покупателю по акту приема-передачи</text:span><text:span text:style-name="T104">.</text:span></text:p>
            </text:list-item>
          </text:list>
        </text:list-item>
      </text:list>
      <text:p text:style-name="P105">4. ЦЕНА И ПОРЯДОК РАСЧЕТОВ</text:p>
      <text:list text:style-name="LFO3" text:continue-numbering="true">
        <text:list-item>
          <text:list>
            <text:list-item>
              <text:p text:style-name="P106">Цена земельного участка: определена по результатам аукциона.<text:s/></text:p>
            </text:list-item>
            <text:list-item>
              <text:p text:style-name="P107"><text:span text:style-name="T108">Стоимость участка составляет<text:s/></text:span><text:span text:style-name="T109">___________ руб. (_____________________)</text:span><text:span text:style-name="T110">.</text:span></text:p>
            </text:list-item>
          </text:list>
        </text:list-item>
      </text:list>
      <text:p text:style-name="P11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5"><text:span text:style-name="T116">Сумма внесенного Покупателем до проведения т</text:span><text:span text:style-name="T117">оргов задатка:</text:span><text:span text:style-name="T118"><text:s/></text:span><text:span text:style-name="T119">233 000 (двести тридцать три тысячи)</text:span><text:span text:style-name="T120"><text:s/>рублей</text:span><text:span text:style-name="T121"><text:s/>00 копеек</text:span><text:span text:style-name="T122"><text:s/></text:span><text:span text:style-name="T123">засчитывается в счет<text:s/></text:span><text:span text:style-name="T124">оплаты<text:s/></text:span><text:span text:style-name="T125">стоимости</text:span><text:span text:style-name="T126"><text:s/>земельного</text:span><text:span text:style-name="T127"><text:s/>участка.<text:s/></text:span></text:p>
            </text:list-item>
          </text:list>
        </text:list-item>
      </text:list>
      <text:p text:style-name="P128"><text:span text:style-name="T129"><text:s text:c="10"/>4.4.<text:s/></text:span><text:span text:style-name="T130">Сумма, указанная в п.4.</text:span><text:span text:style-name="T131">2</text:span><text:span text:style-name="T132">, выплачивается Продавцу Покупателем в безналичном порядке путем перечисления денежных средств<text:s/></text:span><text:span text:style-name="T133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34">.</text:span></text:p>
      <text:p text:style-name="P135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6">5. ОТВЕТСТВЕННОСТЬ СТОРОН</text:p>
      <text:list text:style-name="LFO7" text:continue-numbering="true">
        <text:list-item>
          <text:list>
            <text:list-item>
              <text:p text:style-name="P137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4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1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42">6. СРОК ДЕЙСТВИЯ НАСТОЯЩЕГО ДОГОВОРА</text:p>
      <text:list text:style-name="LFO4" text:continue-numbering="true">
        <text:list-item>
          <text:list>
            <text:list-item>
              <text:p text:style-name="P14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4">7. РАЗРЕШЕНИЕ СПОРОВ</text:p>
      <text:list text:style-name="LFO5" text:continue-numbering="true">
        <text:list-item>
          <text:list>
            <text:list-item>
              <text:p text:style-name="P14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6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7">8. ЗАКЛЮЧИТЕЛЬНЫЕ ПОЛОЖЕНИЯ</text:p>
      <text:list text:style-name="LFO6" text:continue-numbering="true">
        <text:list-item>
          <text:list>
            <text:list-item>
              <text:p text:style-name="P14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5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1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52"><text:s text:c="3"/>8.5.<text:s/>К Договору в качестве неотъемлемых частей прилагается:</text:p>
      <text:p text:style-name="P153"><text:s text:c="24"/>• <text:s text:c="2"/>Акт приема-передачи. <text:s text:c="23"/></text:p>
      <text:list text:style-name="LFO6" text:continue-numbering="true">
        <text:list-item>
          <text:p text:style-name="P154">АДРЕСА И ПОДПИСИ СТОРОН</text:p>
        </text:list-item>
      </text:list>
      <text:p text:style-name="P155"><text:span text:style-name="T156">Продавец:</text:span><text:span text:style-name="T157"><text:s/></text:span></text:p>
      <text:p text:style-name="P158">Муниципальное образование «Город Томск»</text:p>
      <text:p text:style-name="P159">Департамент управления<text:s/>муниципальной собственностью<text:s/></text:p>
      <text:p text:style-name="P160">администрации Города Томска</text:p>
      <text:h text:style-name="P161" text:outline-level="1">634050 г. Томск, пер. Плеханова, 4</text:h>
      <text:p text:style-name="P162"><text:span text:style-name="T163">ИНН 7017002351,<text:s/></text:span><text:span text:style-name="T164">ОГРН 1027000856211</text:span></text:p>
      <text:p text:style-name="P165"/>
      <text:p text:style-name="P166"><text:span text:style-name="T167">Н</text:span><text:span text:style-name="T168">ачальник департамента <text:s text:c="17"/></text:span><text:span text:style-name="T169"><text:s text:c="17"/></text:span><text:span text:style-name="T170"><text:s text:c="7"/>________________ /</text:span><text:span text:style-name="T171">Н.Н. Бурова</text:span><text:span text:style-name="T172">/</text:span></text:p>
      <text:p text:style-name="P173"/>
      <text:p text:style-name="P174"/>
      <text:p text:style-name="P175"><text:span text:style-name="T176">Покупатель: <text:s text:c="3"/></text:span><text:span text:style-name="T177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нтонова Екатерина Васильевна</text:p>
      <text:p text:style-name="Обычный">52 50 74<text:s/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омыткина Ирина Николаевна</dc:creator>
    <meta:creation-date>2022-10-03T07:42:00Z</meta:creation-date>
    <dc:date>2022-10-03T07:42:00Z</dc:date>
    <meta:print-date>2022-09-19T09:53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85" meta:character-count="8596" meta:row-count="61" meta:non-whitespace-character-count="7328"/>
  </office:meta>
</office:document-meta>
</file>