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text-indent="-0.1062in">
        <style:tab-stops>
          <style:tab-stop style:type="left" style:position="-0.2041in"/>
          <style:tab-stop style:type="left" style:position="0.2875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text-indent="-0.1062in">
        <style:tab-stops>
          <style:tab-stop style:type="left" style:position="0in"/>
          <style:tab-stop style:type="left" style:position="0.2875in"/>
        </style:tab-stops>
      </style:paragraph-properties>
    </style:style>
    <style:style style:name="T80" style:parent-style-name="Основнойшрифтабзаца" style:family="text">
      <style:text-properties fo:letter-spacing="-0.0041in" fo:font-size="12pt" style:font-size-asian="12pt" style:font-size-complex="12pt"/>
    </style:style>
    <style:style style:name="T81" style:parent-style-name="Основнойшрифтабзаца" style:family="text">
      <style:text-properties fo:letter-spacing="-0.0041in"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color="#000000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P101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2" style:parent-style-name="Основнойшрифтабзаца" style:family="text">
      <style:text-properties fo:font-size="12pt" style:font-size-asian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P142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5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2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3" style:parent-style-name="ConsNormal" style:family="paragraph">
      <style:paragraph-properties fo:widows="2" fo:orphans="2" fo:text-align="justify" fo:margin-right="-0.5319in" fo:text-indent="0in"/>
    </style:style>
    <style:style style:name="T1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9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90" style:parent-style-name="Обычный" style:family="paragraph">
      <style:paragraph-properties fo:margin-right="0.0041in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3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4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5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03" style:parent-style-name="ConsNormal" style:family="paragraph">
      <style:paragraph-properties fo:widows="2" fo:orphans="2" fo:text-align="justify" fo:margin-right="-0.5319in" fo:text-indent="0in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P206" style:parent-style-name="Обычный" style:family="paragraph">
      <style:text-properties fo:font-size="8pt" style:font-size-asian="8pt" style:font-size-complex="8pt"/>
    </style:style>
    <style:style style:name="P207" style:parent-style-name="Обычный" style:family="paragraph">
      <style:text-properties fo:font-size="8pt" style:font-size-asian="8pt" style:font-size-complex="8pt"/>
    </style:style>
    <style:style style:name="T208" style:parent-style-name="Основнойшрифтабзаца" style:family="text">
      <style:text-properties fo:font-size="8pt" style:font-size-asian="8pt" style:font-size-complex="8pt"/>
    </style:style>
    <style:style style:name="T209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<text:s/></text:span><text:span text:style-name="T32">По настоящему договору<text:s/></text:span><text:span text:style-name="T33">П</text:span><text:span text:style-name="T34">родавец обязуется передать в собственность<text:s/></text:span><text:span text:style-name="T35">П</text:span><text:span text:style-name="T36">окупателя земельный участок<text:s/></text:span><text:span text:style-name="T37">из земель населенных пунктов по адресу</text:span><text:span text:style-name="T38">:</text:span><text:span text:style-name="T39"><text:s/></text:span><text:span text:style-name="T40">Российская Федерация, Томская область, Город Томск</text:span><text:span text:style-name="T41">,</text:span><text:span text:style-name="T42"><text:s/></text:span><text:span text:style-name="T43">Томск город, поселок <text:s/>Апрель, улица Снежная, 44</text:span><text:span text:style-name="T44"><text:s/></text:span><text:span text:style-name="T45">с кадастровым номер</text:span><text:span text:style-name="T46">ом<text:s/></text:span><text:span text:style-name="T47">70:21:0200057:755</text:span><text:span text:style-name="T48"><text:s/></text:span><text:span text:style-name="T49">площадью<text:s/></text:span><text:span text:style-name="T50">979</text:span><text:span text:style-name="T51"><text:s/>кв.м</text:span><text:span text:style-name="T52"><text:s/></text:span><text:span text:style-name="T53">в сроки, предусмотренные договором, а<text:s/></text:span><text:span text:style-name="T54">П</text:span><text:span text:style-name="T55">окупатель обязуется принять земельный участок и уплатить за него установленную договором цену</text:span><text:span text:style-name="T56">.</text:span></text:p>
            </text:list-item>
            <text:list-item>
              <text:p text:style-name="P57"><text:span text:style-name="T58"><text:s/>Местонахождение участка:<text:s/></text:span><text:span text:style-name="T59">Российс</text:span><text:span text:style-name="T60">кая Федерация,<text:s/></text:span><text:span text:style-name="T61">Томская область,<text:s/></text:span><text:span text:style-name="T62">Город<text:s/></text:span><text:span text:style-name="T63"><text:s text:c="2"/></text:span><text:span text:style-name="T64">Томск,</text:span><text:span text:style-name="T65"><text:s/></text:span><text:span text:style-name="T66">Томск город, поселок <text:s/>Апрель, улица Снежная, 44</text:span><text:span text:style-name="T67">.</text:span></text:p>
            </text:list-item>
            <text:list-item>
              <text:p text:style-name="P68"><text:span text:style-name="T69"><text:s/></text:span><text:span text:style-name="T70">Кадастровый номер участка:</text:span><text:span text:style-name="T71"><text:s/></text:span><text:span text:style-name="T72">70:21:0200057:755</text:span><text:span text:style-name="T73">.</text:span></text:p>
            </text:list-item>
            <text:list-item>
              <text:p text:style-name="P74"><text:span text:style-name="T75">Общая площадь участка:<text:s/></text:span><text:span text:style-name="T76">979</text:span><text:span text:style-name="T77"><text:s/></text:span><text:span text:style-name="T78">кв.м.</text:span></text:p>
            </text:list-item>
            <text:list-item>
              <text:p text:style-name="P79"><text:span text:style-name="T80">Обременени</text:span><text:span text:style-name="T81">я</text:span><text:span text:style-name="T82">:</text:span><text:span text:style-name="T83"><text:s/></text:span><text:span text:style-name="T84">на территории п</text:span><text:span text:style-name="T85">роизрастают деревья и кустарники.</text:span></text:p>
            </text:list-item>
            <text:list-item>
              <text:p text:style-name="P86"><text:span text:style-name="T87">Ограничения:</text:span><text:span text:style-name="T88"><text:s/>отсутствуют.</text:span></text:p>
            </text:list-item>
            <text:list-item>
              <text:p text:style-name="P89">Земельный участок предоставляется: для индивидуального жилищного строительства.</text:p>
            </text:list-item>
            <text:list-item>
              <text:p text:style-name="P90"><text:span text:style-name="T91">Вид разрешенного использования (назначение) земельного участка:<text:s/></text:span><text:span text:style-name="T92">для индивидуального жилищного строительства.<text:s/></text:span></text:p>
            </text:list-item>
            <text:list-item>
              <text:p text:style-name="P93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4">Земельный участок из оборота не изъят.</text:p>
            </text:list-item>
            <text:list-item>
              <text:p text:style-name="P95">Переход права собственности на земельный участок подлежит государственной регистрации.</text:p>
            </text:list-item>
            <text:list-item>
              <text:p text:style-name="P96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7">3. ПРАВА И ОБЯЗАННОСТИ СТОРОН</text:p>
      <text:list text:style-name="LFO2" text:continue-numbering="true">
        <text:list-item>
          <text:list>
            <text:list-item>
              <text:p text:style-name="P98"><text:span text:style-name="T99">Продавец обязан</text:span><text:span text:style-name="T100">:</text:span></text:p>
            </text:list-item>
          </text:list>
        </text:list-item>
      </text:list>
      <text:p text:style-name="P101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02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3"><text:s text:c="9"/>3.1.3. Предоставить Покупателю имеющуюся у него информацию об обременениях земельного участка и ограничениях его использования.</text:p>
      <text:soft-page-break/>
      <text:list text:style-name="LFO2" text:continue-numbering="true">
        <text:list-item>
          <text:list>
            <text:list-item>
              <text:p text:style-name="P104"><text:span text:style-name="T105">Покупатель обязан</text:span><text:span text:style-name="T106">:</text:span></text:p>
              <text:list text:continue-numbering="true">
                <text:list-item>
                  <text:p text:style-name="P107">Обеспечить государственную регистрацию перехода права собственности на участок.</text:p>
                </text:list-item>
                <text:list-item>
                  <text:p text:style-name="P108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0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1"><text:span text:style-name="T112">Договор считается исполненным после фактической передачи земельного участка Покупателю по акту приема-передачи</text:span><text:span text:style-name="T113">.</text:span></text:p>
            </text:list-item>
          </text:list>
        </text:list-item>
      </text:list>
      <text:p text:style-name="P114">4. ЦЕНА И ПОРЯДОК РАСЧЕТОВ</text:p>
      <text:list text:style-name="LFO3" text:continue-numbering="true">
        <text:list-item>
          <text:list>
            <text:list-item>
              <text:p text:style-name="P115">Цена земельного участка: определена по результатам аукциона.<text:s/></text:p>
            </text:list-item>
            <text:list-item>
              <text:p text:style-name="P116"><text:span text:style-name="T117">Стоимость участка составляет<text:s/></text:span><text:span text:style-name="T118">___________ руб. (_____________________)</text:span><text:span text:style-name="T119">.</text:span></text:p>
            </text:list-item>
          </text:list>
        </text:list-item>
      </text:list>
      <text:p text:style-name="P120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1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2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3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4"><text:span text:style-name="T125">Сумма внесенного Покупателем до проведения т</text:span><text:span text:style-name="T126">оргов задатка:</text:span><text:span text:style-name="T127"><text:s/></text:span><text:span text:style-name="T128">195</text:span><text:span text:style-name="T129"><text:s/></text:span><text:span text:style-name="T130">000 (</text:span><text:span text:style-name="T131">сто девяносто пять тысяч</text:span><text:span text:style-name="T132">)</text:span><text:span text:style-name="T133"><text:s/></text:span><text:span text:style-name="T134">рублей</text:span><text:span text:style-name="T135"><text:s/>00 копеек</text:span><text:span text:style-name="T136"><text:s/></text:span><text:span text:style-name="T137">засчитывается в счет<text:s/></text:span><text:span text:style-name="T138">оплаты<text:s/></text:span><text:span text:style-name="T139">стоимости</text:span><text:span text:style-name="T140"><text:s/>земельного</text:span><text:span text:style-name="T141"><text:s/>участка.<text:s/></text:span></text:p>
            </text:list-item>
          </text:list>
        </text:list-item>
      </text:list>
      <text:p text:style-name="P142"><text:span text:style-name="T143"><text:s text:c="10"/>4.4.<text:s/></text:span><text:span text:style-name="T144">Сумма, указанная в п.4.</text:span><text:span text:style-name="T145">2</text:span><text:span text:style-name="T146">, выплачивается Продавцу Покупателем в безналичном порядке путем перечисления денежных средств<text:s/></text:span><text:span text:style-name="T147">по следующим банковским реквизитам:<text:s/></text:span><text:span text:style-name="T148">УФК по Томской области (Департамент управления муниципальной собственностью администрации Города Томска)</text:span><text:span text:style-name="T149">, <text:s/>ИНН/КП</text:span><text:span text:style-name="T150">П <text:s/>7017002351/701701001, сч. №<text:s/></text:span><text:span text:style-name="T151">03100643000000016500</text:span><text:span text:style-name="T152">, Банк получателя: Отделение Томск Банка России//УФК по Томской области, г. Томск, БИК<text:s/></text:span><text:span text:style-name="T153">016902004, сч. № 40102810245370</text:span><text:span text:style-name="T154">000058</text:span><text:span text:style-name="T155">, код бюджетной классификации<text:s/></text:span><text:span text:style-name="T156">915 114 06 0 12 04 0001</text:span><text:span text:style-name="T157">430</text:span><text:span text:style-name="T158">– доходы от продажи земельных участков,<text:s/></text:span><text:span text:style-name="T159">государственная собственность на которые не разграничена,<text:s/></text:span><text:span text:style-name="T160">код<text:s/></text:span><text:span text:style-name="T161">ОКТМО 6970100</text:span><text:span text:style-name="T162">0.</text:span></text:p>
      <text:p text:style-name="P163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4">5. ОТВЕТСТВЕННОСТЬ СТОРОН</text:p>
      <text:list text:style-name="LFO7" text:continue-numbering="true">
        <text:list-item>
          <text:list>
            <text:list-item>
              <text:p text:style-name="P165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66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7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8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9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70">6. СРОК ДЕЙСТВИЯ НАСТОЯЩЕГО ДОГОВОРА</text:p>
      <text:list text:style-name="LFO4" text:continue-numbering="true">
        <text:list-item>
          <text:list>
            <text:list-item>
              <text:p text:style-name="P171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2">7. РАЗРЕШЕНИЕ СПОРОВ</text:p>
      <text:list text:style-name="LFO5" text:continue-numbering="true">
        <text:list-item>
          <text:list>
            <text:list-item>
              <text:p text:style-name="P173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4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5">8. ЗАКЛЮЧИТЕЛЬНЫЕ ПОЛОЖЕНИЯ</text:p>
      <text:list text:style-name="LFO6" text:continue-numbering="true">
        <text:list-item>
          <text:list>
            <text:list-item>
              <text:p text:style-name="P176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7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8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9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80"><text:s text:c="3"/>8.5. <text:s text:c="5"/>К Договору в качестве неотъемлемых частей прилагается:</text:p>
      <text:p text:style-name="P181"><text:s text:c="24"/>• <text:s text:c="2"/>Акт приема-передачи. <text:s text:c="23"/></text:p>
      <text:list text:style-name="LFO6" text:continue-numbering="true">
        <text:list-item>
          <text:p text:style-name="P182">АДРЕСА И ПОДПИСИ СТОРОН</text:p>
        </text:list-item>
      </text:list>
      <text:p text:style-name="P183"><text:span text:style-name="T184">Продавец:</text:span><text:span text:style-name="T185"><text:s/></text:span></text:p>
      <text:p text:style-name="P186">Муниципальное образование «Город Томск»</text:p>
      <text:p text:style-name="P187">Департамент управления<text:s/>муниципальной собственностью<text:s/></text:p>
      <text:p text:style-name="P188">администрации Города Томска</text:p>
      <text:h text:style-name="P189" text:outline-level="1">634050 г. Томск, пер. Плеханова, 4</text:h>
      <text:p text:style-name="P190"><text:span text:style-name="T191">ИНН 7017002351,<text:s/></text:span><text:span text:style-name="T192">ОГРН 1027000856211</text:span></text:p>
      <text:p text:style-name="P193"/>
      <text:p text:style-name="P194"/>
      <text:p text:style-name="P195"><text:span text:style-name="T196">Н</text:span><text:span text:style-name="T197">ачальник департамента <text:s text:c="17"/></text:span><text:span text:style-name="T198"><text:s text:c="17"/></text:span><text:span text:style-name="T199"><text:s text:c="7"/>________________ /</text:span><text:span text:style-name="T200">Н.Н. Бурова</text:span><text:span text:style-name="T201">/</text:span></text:p>
      <text:p text:style-name="P202"/>
      <text:p text:style-name="P203"><text:span text:style-name="T204">Покупатель: <text:s text:c="3"/></text:span><text:span text:style-name="T205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6"/>
      <text:p text:style-name="P207">Алина Алексеевна Редько</text:p>
      <text:p text:style-name="Обычный"><text:span text:style-name="T208">52 50<text:s/></text:span><text:span text:style-name="T209">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2-10-14T09:07:00Z</meta:creation-date>
    <dc:date>2022-10-14T09:07:00Z</dc:date>
    <meta:print-date>2022-09-13T04:27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68" meta:character-count="8481" meta:row-count="60" meta:non-whitespace-character-count="7229"/>
  </office:meta>
</office:document-meta>
</file>