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-0.1972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-0.1972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-0.1972in">
        <style:tab-stops>
          <style:tab-stop style:type="left" style:position="0in"/>
          <style:tab-stop style:type="left" style:position="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letter-spacing="-0.0041in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margin-right="-0.0986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right="-0.0986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right="-0.0986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right="-0.0986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right="-0.0986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right="-0.0986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center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1972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ConsNormal" style:family="paragraph">
      <style:paragraph-properties fo:widows="2" fo:orphans="2" fo:text-align="justify" fo:margin-right="-0.3937in" fo:text-indent="0.1972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center" fo:margin-right="-0.3937in" fo:text-indent="0.1972in"/>
      <style:text-properties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P172" style:parent-style-name="ListParagraph1" style:family="paragraph">
      <style:paragraph-properties fo:text-align="justify" fo:margin-left="0in" fo:margin-right="-0.3937in" fo:text-indent="0.1972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text-align="justify" fo:margin-right="-0.3937in" fo:text-indent="0.1972in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margin-right="0.0298in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fo:text-align="justify" fo:margin-right="-0.5319in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2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13" style:parent-style-name="Обычный" style:family="paragraph">
      <style:paragraph-properties fo:margin-right="0.0041in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1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5" style:parent-style-name="ConsNormal" style:family="paragraph">
      <style:paragraph-properties fo:widows="2" fo:orphans="2" fo:text-align="justify" fo:margin-right="-0.5319in" fo:text-indent="0in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T232" style:parent-style-name="Основнойшрифтабзаца" style:family="text">
      <style:text-properties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</text:span><text:span text:style-name="T34"><text:s/>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</text:span><text:span text:style-name="T46"><text:s/></text:span><text:span text:style-name="T47">Город Томск, Томск город, территория поселок Апрель, улица Снежная, 38</text:span><text:span text:style-name="T48"><text:s/></text:span><text:span text:style-name="T49">с кадастровым номером</text:span><text:span text:style-name="T50"><text:s/></text:span><text:span text:style-name="T51">70:21:0200057:767</text:span><text:span text:style-name="T52"><text:s/></text:span><text:span text:style-name="T53">площадью</text:span><text:span text:style-name="T54"><text:s/></text:span><text:span text:style-name="T55">850</text:span><text:span text:style-name="T56"><text:s/>кв.м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  <text:list-item>
              <text:p text:style-name="P61"><text:span text:style-name="T62">Местонахождение участка:<text:s/></text:span><text:span text:style-name="T63">Российская Федерация, Томская область,</text:span><text:span text:style-name="T64"><text:s/></text:span><text:span text:style-name="T65">Город Томск,<text:s/></text:span><text:span text:style-name="T66">Томск город</text:span><text:span text:style-name="T67">, территория<text:s/></text:span><text:span text:style-name="T68">п</text:span><text:span text:style-name="T69">оселок<text:s/></text:span><text:span text:style-name="T70">Апрель</text:span><text:span text:style-name="T71">, улица<text:s/></text:span><text:span text:style-name="T72">Снежная</text:span><text:span text:style-name="T73">,<text:s/></text:span><text:span text:style-name="T74">38</text:span><text:span text:style-name="T75">.</text:span></text:p>
            </text:list-item>
            <text:list-item>
              <text:p text:style-name="P76"><text:span text:style-name="T77">Кадастровый номер участка:<text:s/></text:span><text:span text:style-name="T78">70:21:0200057:767</text:span><text:span text:style-name="T79">.</text:span></text:p>
            </text:list-item>
            <text:list-item>
              <text:p text:style-name="P80"><text:span text:style-name="T81">Общая площадь участка:<text:s/></text:span><text:span text:style-name="T82">850</text:span><text:span text:style-name="T83"><text:s/></text:span><text:span text:style-name="T84">к</text:span><text:span text:style-name="T85">в.м.</text:span></text:p>
            </text:list-item>
            <text:list-item>
              <text:p text:style-name="P86"><text:span text:style-name="T87">Обременения:</text:span><text:span text:style-name="T88"><text:s/></text:span><text:span text:style-name="T89">на территории<text:s/></text:span><text:span text:style-name="T90">произрастают деревья и кустарники</text:span><text:span text:style-name="T91">.</text:span></text:p>
            </text:list-item>
            <text:list-item>
              <text:p text:style-name="P92"><text:span text:style-name="T93">Ограничения:</text:span><text:span text:style-name="T94"><text:s/></text:span><text:span text:style-name="T95">-<text:s/></text:span><text:span text:style-name="T96">отсутствуют</text:span><text:span text:style-name="T97">.</text:span></text:p>
            </text:list-item>
            <text:list-item>
              <text:p text:style-name="P98"><text:span text:style-name="T99">Категория земель: земли населенных пунктов.<text:s/></text:span></text:p>
            </text:list-item>
            <text:list-item>
              <text:p text:style-name="P100"><text:span text:style-name="T101">Земельный участок предоставляется: для индивидуального жилищного строительства.</text:span></text:p>
            </text:list-item>
            <text:list-item>
              <text:p text:style-name="P102"><text:span text:style-name="T103">Вид разрешенного использования (назначение) земельного участка:<text:s/></text:span><text:span text:style-name="T104">для индивидуального жилищного строительства.<text:s/></text:span></text:p>
            </text:list-item>
            <text:list-item>
              <text:p text:style-name="P105"><text:span text:style-name="T106">Градост</text:span><text:span text:style-name="T107">роительный регламент: земельный</text:span><text:span text:style-name="T108"><text:s/>участок расположен в зоне<text:s/></text:span><text:span text:style-name="T109">застройки<text:s/></text:span><text:span text:style-name="T110">индивидуальными</text:span><text:span text:style-name="T111"><text:s/>жилыми домами (Ж-3)</text:span><text:span text:style-name="T112"><text:s/>по генеральному плану и предназначен для<text:s/></text:span><text:span text:style-name="T113">индивидуального жилищного</text:span><text:span text:style-name="T114"><text:s/>строительства.<text:s/></text:span><text:span text:style-name="T115"><text:s text:c="2"/></text:span></text:p>
            </text:list-item>
            <text:list-item>
              <text:p text:style-name="P116"><text:span text:style-name="T117">Земельный участок из оборота не изъят.</text:span></text:p>
            </text:list-item>
            <text:list-item>
              <text:p text:style-name="P118"><text:span text:style-name="T119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20"><text:span text:style-name="T12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22"/>
      <text:p text:style-name="P123"/>
      <text:p text:style-name="P124"/>
      <text:p text:style-name="P125"/>
      <text:p text:style-name="P126"/>
      <text:soft-page-break/>
      <text:p text:style-name="P127">3. ПРАВА И ОБЯЗАННОСТИ СТОРОН</text:p>
      <text:list text:style-name="LFO2" text:continue-numbering="true">
        <text:list-item>
          <text:list>
            <text:list-item>
              <text:p text:style-name="P128"><text:span text:style-name="T129">Продавец обязан</text:span><text:span text:style-name="T130">:</text:span></text:p>
            </text:list-item>
          </text:list>
        </text:list-item>
      </text:list>
      <text:p text:style-name="P131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32"><text:s text:c="4"/><text:s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33"><text:s text:c="4"/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34"><text:span text:style-name="T135">Покупатель обязан</text:span><text:span text:style-name="T136">:</text:span></text:p>
              <text:list text:continue-numbering="true">
                <text:list-item>
                  <text:p text:style-name="P137">Обеспечить государственную регистрацию перехода права собственности на участок.</text:p>
                </text:list-item>
                <text:list-item>
                  <text:p text:style-name="P138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3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4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41"><text:span text:style-name="T142">Договор считается исполненным после фактической передачи земельного участка Покупателю по акту приема-передачи</text:span><text:span text:style-name="T143">.</text:span></text:p>
            </text:list-item>
          </text:list>
        </text:list-item>
      </text:list>
      <text:p text:style-name="P144">4. ЦЕНА И ПОРЯДОК РАСЧЕТОВ</text:p>
      <text:list text:style-name="LFO3" text:continue-numbering="true">
        <text:list-item>
          <text:list>
            <text:list-item>
              <text:p text:style-name="P145">Цена земельного участка: определена по результатам<text:s/>электронного<text:s/>аукциона.<text:s/></text:p>
            </text:list-item>
            <text:list-item>
              <text:p text:style-name="P146"><text:span text:style-name="T147">Цена земельного</text:span><text:span text:style-name="T148"><text:s/>участка составляет<text:s/></text:span><text:span text:style-name="T149">___________ руб. (_____________________)</text:span><text:span text:style-name="T150">.</text:span></text:p>
            </text:list-item>
          </text:list>
        </text:list-item>
      </text:list>
      <text:p text:style-name="P151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5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5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5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55"><text:span text:style-name="T156">Сумма внесенного Покупателем до проведения т</text:span><text:span text:style-name="T157">оргов задатка:</text:span><text:span text:style-name="T158"><text:s/></text:span><text:bookmark-start text:name="_Hlk156576002"/><text:span text:style-name="T159">235</text:span><text:span text:style-name="T160"> 000,00 (</text:span><text:span text:style-name="T161">двести тридцать пять тысяч</text:span><text:span text:style-name="T162">)</text:span><text:bookmark-end text:name="_Hlk156576002"/><text:span text:style-name="T163"><text:s/>рублей</text:span><text:span text:style-name="T164"><text:s/></text:span><text:span text:style-name="T165">00 копеек</text:span><text:span text:style-name="T166"><text:s/></text:span><text:span text:style-name="T167">засчитывается в счет<text:s/></text:span><text:span text:style-name="T168">оплаты<text:s/></text:span><text:span text:style-name="T169">цены</text:span><text:span text:style-name="T170"><text:s/>земельного</text:span><text:span text:style-name="T171"><text:s/>участка.<text:s/></text:span></text:p>
            </text:list-item>
            <text:list-item>
              <text:p text:style-name="P172"><text:span text:style-name="T173">Сумма, указанная в п.4.</text:span><text:span text:style-name="T174">2</text:span><text:span text:style-name="T175">, выплачивается Продавцу Покупателем в безналичном порядке путем перечисления денежных средств<text:s/></text:span><text:span text:style-name="T176">по следующим банковским реквизитам: УФК по Томской области (Департамент управления муниципальной собственностью админис</text:span><text:span text:style-name="T177">трации Города Томска), ИНН/КПП</text:span><text:span text:style-name="T178">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<text:s/></text:span><text:span text:style-name="T179">участков,</text:span><text:span text:style-name="T180"><text:s/></text:span><text:span text:style-name="T181">государственная собственность на которые не разграничена, код ОКТМО 69701000</text:span><text:span text:style-name="T182">.</text:span></text:p>
            </text:list-item>
          </text:list>
        </text:list-item>
      </text:list>
      <text:p text:style-name="P183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84"/>
      <text:p text:style-name="P185"/>
      <text:p text:style-name="P186"/>
      <text:soft-page-break/>
      <text:p text:style-name="P187">5. ОТВЕТСТВЕННОСТЬ СТОРОН</text:p>
      <text:list text:style-name="LFO7" text:continue-numbering="true">
        <text:list-item>
          <text:list>
            <text:list-item>
              <text:p text:style-name="P188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8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9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9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2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93">6. СРОК ДЕЙСТВИЯ НАСТОЯЩЕГО ДОГОВОРА</text:p>
      <text:list text:style-name="LFO4" text:continue-numbering="true">
        <text:list-item>
          <text:list>
            <text:list-item>
              <text:p text:style-name="P19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5">7. РАЗРЕШЕНИЕ СПОРОВ</text:p>
      <text:list text:style-name="LFO5" text:continue-numbering="true">
        <text:list-item>
          <text:list>
            <text:list-item>
              <text:p text:style-name="P19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97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98">8. ЗАКЛЮЧИТЕЛЬНЫЕ ПОЛОЖЕНИЯ</text:p>
      <text:list text:style-name="LFO6" text:continue-numbering="true">
        <text:list-item>
          <text:list>
            <text:list-item>
              <text:p text:style-name="P19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0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0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03">8.5.<text:s/>К Договору в качестве неотъемлемых частей прилагается:</text:p>
      <text:p text:style-name="P204"><text:s text:c="24"/>• <text:s text:c="2"/>Акт приема-передачи. <text:s text:c="23"/></text:p>
      <text:list text:style-name="LFO6" text:continue-numbering="true">
        <text:list-item>
          <text:p text:style-name="P205">АДРЕСА И ПОДПИСИ СТОРОН</text:p>
        </text:list-item>
      </text:list>
      <text:p text:style-name="P206"><text:span text:style-name="T207">Продавец:</text:span><text:span text:style-name="T208"><text:s/></text:span></text:p>
      <text:p text:style-name="P209">Муниципальное образование «Город Томск»</text:p>
      <text:p text:style-name="P210">Департамент управления муниципальной собственностью<text:s/></text:p>
      <text:p text:style-name="P211">администрации Города Томска</text:p>
      <text:p text:style-name="P212">634050 г. Томск, пер. Плеханова, 4</text:p>
      <text:p text:style-name="P213"><text:span text:style-name="T214">ИНН 7017002351,<text:s/></text:span><text:span text:style-name="T215">ОГРН 1027000856211</text:span></text:p>
      <text:p text:style-name="P216"/>
      <text:p text:style-name="P217"><text:span text:style-name="T218">Н</text:span><text:span text:style-name="T219">ачальник департамента <text:s text:c="17"/></text:span><text:span text:style-name="T220"><text:s text:c="17"/></text:span><text:span text:style-name="T221"><text:s text:c="7"/>________________ /</text:span><text:span text:style-name="T222">Н.Н. Бурова</text:span><text:span text:style-name="T223">/</text:span></text:p>
      <text:p text:style-name="P224"/>
      <text:p text:style-name="P225"><text:span text:style-name="T226">Покупатель: <text:s/></text:span><text:span text:style-name="T227"><text:s text:c="21"/></text:span><text:s text:c="34"/>________________/ ____________<text:s/></text:p>
      <text:p text:style-name="P228"/>
      <text:p text:style-name="P229"/>
      <text:p text:style-name="P230"/>
      <text:p text:style-name="P231">Яна Евгеньевна Эрнест<text:s/></text:p>
      <text:p text:style-name="Обычный"><text:span text:style-name="T232">52 50<text:s/></text:span><text:span text:style-name="T233">63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31T08:07:00Z</meta:creation-date>
    <dc:date>2024-05-31T08:07:00Z</dc:date>
    <meta:print-date>2024-05-06T03:15:00Z</meta:print-date>
    <meta:template xlink:href="Normal" xlink:type="simple"/>
    <meta:editing-cycles>2</meta:editing-cycles>
    <meta:editing-duration>PT0S</meta:editing-duration>
    <meta:document-statistic meta:page-count="3" meta:paragraph-count="73" meta:word-count="990" meta:character-count="8842" meta:row-count="176" meta:non-whitespace-character-count="7925"/>
  </office:meta>
</office:document-meta>
</file>