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text-indent="0.3937in"/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ConsNormal" style:family="paragraph">
      <style:paragraph-properties fo:widows="2" fo:orphans="2" fo:text-align="justify" fo:margin-right="-0.5319in" fo:text-indent="0in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7" style:parent-style-name="Обычный" style:family="paragraph">
      <style:paragraph-properties fo:margin-right="0.0041in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6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margin-right="-0.5319in" fo:text-indent="0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Обычный" style:family="paragraph">
      <style:text-properties fo:font-size="8pt" style:font-size-asian="8pt" style:font-size-complex="8pt"/>
    </style:style>
    <style:style style:name="T174" style:parent-style-name="Основнойшрифтабзаца" style:family="text">
      <style:text-properties fo:font-size="8pt" style:font-size-asian="8pt" style:font-size-complex="8pt"/>
    </style:style>
    <style:style style:name="T17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Томск город, территория поселок Апрель, улица Снежная, 38 с кадастровым номером 70:21:0200057:767 площадью 850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Томск город, территория поселок Апрель, улица Снежная, 38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21:0200057:767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8</text:span><text:span text:style-name="T57">50</text:span><text:span text:style-name="T58"><text:s/></text:span><text:span text:style-name="T59">к</text:span><text:span text:style-name="T60">в.м.</text:span></text:p>
            </text:list-item>
            <text:list-item>
              <text:p text:style-name="P61"><text:span text:style-name="T62">Обременения:</text:span><text:span text:style-name="T63"><text:s/></text:span><text:span text:style-name="T64">на земельном участке произрастают деревья и кустарники</text:span><text:span text:style-name="T65">.</text:span></text:p>
            </text:list-item>
            <text:list-item>
              <text:p text:style-name="P66"><text:span text:style-name="T67">Ограничения</text:span><text:span text:style-name="T68">:</text:span><text:span text:style-name="T69"><text:s/></text:span><text:span text:style-name="T70">отсутствуют</text:span><text:span text:style-name="T71">.</text:span></text:p>
            </text:list-item>
            <text:list-item>
              <text:p text:style-name="P72">Категория<text:s/>земель: земли населенных пунктов.<text:s/></text:p>
            </text:list-item>
            <text:list-item>
              <text:p text:style-name="P73">Земельный участок предоставляется: для индивидуального жилищного строительства.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8">Земельный участок из оборота не изъят.</text:p>
            </text:list-item>
            <text:list-item>
              <text:p text:style-name="P79">Переход права собственности на земельный участок подлежит государственной регистрации.</text:p>
            </text:list-item>
            <text:list-item>
              <text:p text:style-name="P8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1">3. ПРАВА И ОБЯЗАННОСТИ СТОРОН</text:p>
      <text:list text:style-name="LFO2" text:continue-numbering="true">
        <text:list-item>
          <text:list>
            <text:list-item>
              <text:p text:style-name="P82"><text:span text:style-name="T83">Продавец обязан</text:span><text:span text:style-name="T84">:</text:span></text:p>
            </text:list-item>
          </text:list>
        </text:list-item>
      </text:list>
      <text:p text:style-name="P8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8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8"><text:span text:style-name="T89">Покупатель обязан</text:span><text:span text:style-name="T90">:</text:span></text:p>
              <text:list text:continue-numbering="true">
                <text:list-item>
                  <text:p text:style-name="P91">Обеспечить государственную регистрацию перехода права собственности на участок.</text:p>
                </text:list-item>
                <text:list-item>
                  <text:p text:style-name="P9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5"><text:span text:style-name="T96">Договор считается исполненным после фактической передачи земельного участка Покупателю по акту приема-передачи</text:span><text:span text:style-name="T97">.</text:span></text:p>
            </text:list-item>
          </text:list>
        </text:list-item>
      </text:list>
      <text:p text:style-name="P98">4. ЦЕНА И ПОРЯДОК РАСЧЕТОВ</text:p>
      <text:list text:style-name="LFO3" text:continue-numbering="true">
        <text:list-item>
          <text:list>
            <text:list-item>
              <text:p text:style-name="P99">Цена земельного участка: определена по результатам аукциона.<text:s/></text:p>
            </text:list-item>
            <text:list-item>
              <text:p text:style-name="P100"><text:span text:style-name="T101">Стоимость участка составляет<text:s/></text:span><text:span text:style-name="T102">___________ руб. (_____________________)</text:span><text:span text:style-name="T103">.</text:span></text:p>
            </text:list-item>
          </text:list>
        </text:list-item>
      </text:list>
      <text:p text:style-name="P10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8"><text:span text:style-name="T109">Сумма внесенного Покупателем до проведения т</text:span><text:span text:style-name="T110">оргов задатка:</text:span><text:span text:style-name="T111"><text:s/></text:span><text:span text:style-name="T112">237 000 (двести тридцать се</text:span><text:span text:style-name="T113">мь тысяч</text:span><text:span text:style-name="T114">)</text:span><text:span text:style-name="T115"><text:s/>рублей</text:span><text:span text:style-name="T116"><text:s/>00 копеек</text:span><text:span text:style-name="T117"><text:s/></text:span><text:span text:style-name="T118">засчитывается в счет<text:s/></text:span><text:span text:style-name="T119">оплаты<text:s/></text:span><text:span text:style-name="T120">стоимости</text:span><text:span text:style-name="T121"><text:s/>земельного</text:span><text:span text:style-name="T122"><text:s/>участка.<text:s/></text:span></text:p>
            </text:list-item>
          </text:list>
        </text:list-item>
      </text:list>
      <text:p text:style-name="P123"><text:span text:style-name="T124"><text:s text:c="10"/>4.4.<text:s/></text:span><text:span text:style-name="T125">Сумма, указанная в п.4.</text:span><text:span text:style-name="T126">2</text:span><text:span text:style-name="T127">, выплачивается Продавцу Покупателем в безналичном порядке путем перечисления денежных средств<text:s/></text:span><text:span text:style-name="T12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29">.</text:span></text:p>
      <text:p text:style-name="P13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1">5. ОТВЕТСТВЕННОСТЬ СТОРОН</text:p>
      <text:list text:style-name="LFO7" text:continue-numbering="true">
        <text:list-item>
          <text:list>
            <text:list-item>
              <text:p text:style-name="P132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7">6. СРОК ДЕЙСТВИЯ НАСТОЯЩЕГО ДОГОВОРА</text:p>
      <text:list text:style-name="LFO4" text:continue-numbering="true">
        <text:list-item>
          <text:list>
            <text:list-item>
              <text:p text:style-name="P13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9">7. РАЗРЕШЕНИЕ СПОРОВ</text:p>
      <text:list text:style-name="LFO5" text:continue-numbering="true">
        <text:list-item>
          <text:list>
            <text:list-item>
              <text:p text:style-name="P14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2">8. ЗАКЛЮЧИТЕЛЬНЫЕ ПОЛОЖЕНИЯ</text:p>
      <text:list text:style-name="LFO6" text:continue-numbering="true">
        <text:list-item>
          <text:list>
            <text:list-item>
              <text:p text:style-name="P14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6">Договор составлен в<text:s/>трех<text:s/>экземплярах, два из которых находятся у<text:s/>Продавца, третий – у Покупателя.</text:p>
            </text:list-item>
          </text:list>
        </text:list-item>
      </text:list>
      <text:p text:style-name="P147">8.5. <text:s text:c="3"/>К Договору в качестве неотъемлемых частей прилагается:</text:p>
      <text:p text:style-name="P148"><text:s text:c="24"/>• <text:s text:c="2"/>Акт приема-передачи. <text:s text:c="23"/></text:p>
      <text:list text:style-name="LFO6" text:continue-numbering="true">
        <text:list-item>
          <text:p text:style-name="P149">АДРЕСА И ПОДПИСИ СТОРОН</text:p>
        </text:list-item>
      </text:list>
      <text:p text:style-name="P150"><text:span text:style-name="T151">Продавец:</text:span><text:span text:style-name="T152"><text:s/></text:span></text:p>
      <text:p text:style-name="P153">Муниципальное образование «Город Томск»</text:p>
      <text:p text:style-name="P154">Департамент управления<text:s/>муниципальной собственностью<text:s/></text:p>
      <text:p text:style-name="P155">администрации Города Томска</text:p>
      <text:h text:style-name="P156" text:outline-level="1">634050 г. Томск, пер. Плеханова, 4</text:h>
      <text:p text:style-name="P157"><text:span text:style-name="T158">ИНН 7017002351,<text:s/></text:span><text:span text:style-name="T159">ОГРН 1027000856211</text:span></text:p>
      <text:p text:style-name="P160"/>
      <text:p text:style-name="P161"><text:span text:style-name="T162">Н</text:span><text:span text:style-name="T163">ачальник департамента <text:s text:c="17"/></text:span><text:span text:style-name="T164"><text:s text:c="17"/></text:span><text:span text:style-name="T165"><text:s text:c="7"/>________________ /</text:span><text:span text:style-name="T166">Н.Н. Бурова</text:span><text:span text:style-name="T167">/</text:span></text:p>
      <text:p text:style-name="P168"/>
      <text:p text:style-name="P169"/>
      <text:p text:style-name="P170"><text:span text:style-name="T171">Покупатель: <text:s text:c="3"/></text:span><text:span text:style-name="T17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73">Ксения Валерьевна Тимченко</text:p>
      <text:p text:style-name="Обычный"><text:span text:style-name="T174">52 5</text:span><text:span text:style-name="T175">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1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3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12T10:24:00Z</meta:creation-date>
    <dc:date>2022-10-12T10:24:00Z</dc:date>
    <meta:print-date>2022-05-05T03:2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7" meta:character-count="8540" meta:row-count="60" meta:non-whitespace-character-count="7280"/>
  </office:meta>
</office:document-meta>
</file>