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Sans" svg:font-family="PT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D9D9D9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D9D9D9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P10" style:parent-style-name="Обычный" style:family="paragraph">
      <style:paragraph-properties style:text-autospace="none" fo:text-align="justify" fo:margin-bottom="0in" fo:line-height="100%" fo:text-indent="0.375in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style:text-autospace="none" fo:text-align="justify" fo:margin-bottom="0in" fo:line-height="100%" fo:text-indent="0.1972in"/>
    </style:style>
    <style:style style:name="T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style:text-autospace="none"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1972in"/>
    </style:style>
    <style:style style:name="T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text-align="justify" fo:margin-bottom="0in" fo:line-height="100%" fo:text-indent="0.1972in"/>
    </style:style>
    <style:style style:name="T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text-align="justify" fo:margin-bottom="0in" fo:line-height="100%" fo:text-indent="0.1972in"/>
    </style:style>
    <style:style style:name="T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 fo:text-indent="0.1972in"/>
    </style:style>
    <style:style style:name="T1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 fo:text-indent="0.1972in"/>
    </style:style>
    <style:style style:name="T1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text-align="justify" fo:margin-bottom="0in" fo:line-height="100%" fo:text-indent="0.1972in"/>
    </style:style>
    <style:style style:name="T119" style:parent-style-name="Основнойшрифтабзаца" style:family="text">
      <style:text-properties style:font-name="Times New Roman" style:font-name-asian="Times New Roman" fo:color="#00000A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fo:color="#00000A" fo:font-size="10pt" style:font-size-asian="10pt" style:font-size-complex="10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0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fo:color="#00000A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style:text-autospace="none"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letter-kerning="true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style:text-autospace="none" fo:text-align="justify"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 fo:text-indent="0.1972in"/>
    </style:style>
    <style:style style:name="T1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style:text-autospace="none" fo:text-align="justify" fo:margin-bottom="0in" fo:line-height="100%" fo:text-indent="0.1972in" fo:background-color="#FFFFFF">
        <style:tab-stops>
          <style:tab-stop style:type="left" style:position="0.8861in"/>
          <style:tab-stop style:type="left" style:position="1.0263in"/>
        </style:tab-stops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fo:color="#000000" fo:letter-spacing="0.0034in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fo:color="#000000" fo:letter-spacing="0.0034in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color="#000000" fo:letter-spacing="0.0034in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fo:color="#000000" fo:letter-spacing="0.0034in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color="#000000" fo:letter-spacing="0.0034in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fo:color="#000000" fo:letter-spacing="0.0034in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fo:letter-spacing="-0.0006in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6" style:parent-style-name="Обычный" style:family="paragraph">
      <style:paragraph-properties style:text-autospace="none" fo:text-align="justify" fo:margin-bottom="0in" fo:line-height="100%" fo:text-indent="0.1972in"/>
    </style:style>
    <style:style style:name="T1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fo:letter-spacing="0.0034in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fo:color="#000000" fo:letter-spacing="0.0013in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fo:color="#000000" fo:letter-spacing="-0.0006in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fo:letter-spacing="0.0013in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1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0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ru" style:country-asian="RU"/>
    </style:style>
    <style:style style:name="P211" style:parent-style-name="Обычный" style:family="paragraph">
      <style:paragraph-properties fo:text-align="justify" fo:margin-bottom="0in" fo:line-height="100%" fo:text-indent="0.1972in"/>
    </style:style>
    <style:style style:name="T212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1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3" style:parent-style-name="Обычный" style:family="paragraph">
      <style:paragraph-properties fo:text-align="justify" fo:margin-bottom="0in" fo:line-height="100%" fo:text-indent="0.1972in"/>
    </style:style>
    <style:style style:name="T2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fo:color="#FFFFFF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3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4" style:parent-style-name="Обычный" style:family="paragraph">
      <style:paragraph-properties fo:text-align="justify" fo:margin-bottom="0in" fo:line-height="100%" fo:text-indent="0.1972in"/>
    </style:style>
    <style:style style:name="T2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6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7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ru" style:country-asian="RU"/>
    </style:style>
    <style:style style:name="P23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0" style:parent-style-name="Обычный" style:family="paragraph">
      <style:paragraph-properties fo:text-align="justify" fo:margin-bottom="0in" fo:line-height="100%" fo:text-indent="0.1972in"/>
    </style:style>
    <style:style style:name="T2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P243" style:parent-style-name="Обычный" style:family="paragraph">
      <style:paragraph-properties fo:text-align="justify" fo:margin-bottom="0in" fo:line-height="100%" fo:text-indent="0.1972in"/>
    </style:style>
    <style:style style:name="T2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fo:color="#FF0000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2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8" style:parent-style-name="Обычный" style:family="paragraph">
      <style:paragraph-properties fo:text-align="justify" fo:margin-bottom="0in" fo:line-height="100%" fo:text-indent="0.1972in"/>
    </style:style>
    <style:style style:name="T2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26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3" style:parent-style-name="Обычный" style:family="paragraph">
      <style:paragraph-properties fo:text-align="justify" fo:margin-bottom="0in" fo:line-height="100%" fo:text-indent="0.1972in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268" style:parent-style-name="Обычный" style:family="paragraph">
      <style:paragraph-properties fo:text-align="justify" fo:margin-bottom="0in" fo:line-height="100%" fo:text-indent="0.1972in"/>
    </style:style>
    <style:style style:name="T2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1" style:parent-style-name="Обычный" style:family="paragraph">
      <style:paragraph-properties fo:text-align="justify" fo:margin-bottom="0in" fo:line-height="100%" fo:text-indent="0.0986in"/>
    </style:style>
    <style:style style:name="T28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fo:font-style="italic" style:font-style-asian="italic" style:font-size-complex="12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fo:font-style="italic" style:font-style-asian="italic" style:font-size-complex="12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fo:font-style="italic" style:font-style-asian="italic" fo:color="#000000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fo:font-style="italic" style:font-style-asian="italic" fo:color="#000000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fo:font-style="italic" style:font-style-asian="italic" fo:color="#000000" style:font-size-complex="12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fo:font-style="italic" style:font-style-asian="italic" fo:color="#000000" style:font-size-complex="12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fo:font-style="italic" style:font-style-asian="italic" fo:color="#000000" style:font-size-complex="12pt" style:language-asian="ru" style:country-asian="RU"/>
    </style:style>
    <style:style style:name="P290" style:parent-style-name="Обычный" style:family="paragraph">
      <style:paragraph-properties fo:text-align="center" fo:margin-bottom="0in" fo:line-height="100%" fo:text-indent="0.1972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292" style:family="table-column">
      <style:table-column-properties style:column-width="3.7416in" style:use-optimal-column-width="false"/>
    </style:style>
    <style:style style:name="TableColumn293" style:family="table-column">
      <style:table-column-properties style:column-width="0.1965in" style:use-optimal-column-width="false"/>
    </style:style>
    <style:style style:name="TableColumn294" style:family="table-column">
      <style:table-column-properties style:column-width="2.9534in" style:use-optimal-column-width="false"/>
    </style:style>
    <style:style style:name="Table291" style:family="table">
      <style:table-properties style:width="6.8916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98" style:parent-style-name="Обычный" style:family="paragraph">
      <style:paragraph-properties style:text-autospace="none" fo:margin-bottom="0in" fo:line-height="100%"/>
    </style:style>
    <style:style style:name="T29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30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01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302" style:parent-style-name="Основнойшрифтабзаца" style:family="text">
      <style:text-properties style:font-name="Times New Roman" fo:font-size="9pt" style:font-size-asian="9pt"/>
    </style:style>
    <style:style style:name="T303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304" style:parent-style-name="Основнойшрифтабзаца" style:family="text">
      <style:text-properties style:font-name="Times New Roman" fo:font-size="9pt" style:font-size-asian="9pt"/>
    </style:style>
    <style:style style:name="P30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30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tyle-complex="italic" fo:color="#000000" fo:font-size="10pt" style:font-size-asian="10pt" style:font-size-complex="10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30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1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1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1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1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1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1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1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317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31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319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2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2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32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23" style:parent-style-name="Основнойшрифтабзаца" style:family="text">
      <style:text-properties style:font-name="Times New Roman" style:font-weight-complex="bold" fo:color="#000000" fo:font-size="10pt" style:font-size-asian="10pt" style:font-size-complex="10pt"/>
    </style:style>
    <style:style style:name="P324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25" style:parent-style-name="Обычный" style:family="paragraph">
      <style:paragraph-properties fo:text-align="justify" fo:margin-bottom="0in" fo:line-height="100%"/>
    </style:style>
    <style:style style:name="T32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justify" fo:margin-bottom="0in" fo:line-height="100%"/>
    </style:style>
    <style:style style:name="T3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3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3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6" style:parent-style-name="Обычный" style:family="paragraph">
      <style:paragraph-properties style:text-autospace="none" fo:margin-bottom="0in" fo:line-height="100%"/>
    </style:style>
    <style:style style:name="T3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4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5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5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5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53" style:parent-style-name="Обычный" style:family="paragraph">
      <style:paragraph-properties style:text-autospace="none" fo:margin-bottom="0in" fo:line-height="100%"/>
    </style:style>
    <style:style style:name="T3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5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5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8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9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0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1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2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3" style:parent-style-name="Обычный" style:family="paragraph">
      <style:paragraph-properties fo:text-align="end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4" style:parent-style-name="Обычный" style:family="paragraph">
      <style:paragraph-properties fo:text-align="end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fo:text-align="end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6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68" style:parent-style-name="Обычный" style:family="paragraph">
      <style:paragraph-properties fo:text-align="center" fo:margin-bottom="0in" fo:line-height="100%" fo:background-color="#FFFFFF"/>
    </style:style>
    <style:style style:name="T36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7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olumn374" style:family="table-column">
      <style:table-column-properties style:column-width="0.3736in" style:use-optimal-column-width="false"/>
    </style:style>
    <style:style style:name="TableColumn375" style:family="table-column">
      <style:table-column-properties style:column-width="1.243in" style:use-optimal-column-width="false"/>
    </style:style>
    <style:style style:name="TableColumn376" style:family="table-column">
      <style:table-column-properties style:column-width="1.0597in" style:use-optimal-column-width="false"/>
    </style:style>
    <style:style style:name="TableColumn377" style:family="table-column">
      <style:table-column-properties style:column-width="0.8652in" style:use-optimal-column-width="false"/>
    </style:style>
    <style:style style:name="TableColumn378" style:family="table-column">
      <style:table-column-properties style:column-width="0.7687in" style:use-optimal-column-width="false"/>
    </style:style>
    <style:style style:name="TableColumn379" style:family="table-column">
      <style:table-column-properties style:column-width="0.8652in" style:use-optimal-column-width="false"/>
    </style:style>
    <style:style style:name="TableColumn380" style:family="table-column">
      <style:table-column-properties style:column-width="1.5215in" style:use-optimal-column-width="false"/>
    </style:style>
    <style:style style:name="Table373" style:family="table">
      <style:table-properties style:width="6.6972in" style:rel-width="97.3%" fo:margin-left="0in" table:align="left"/>
    </style:style>
    <style:style style:name="TableRow381" style:family="table-row">
      <style:table-row-properties style:min-row-height="0.9763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</style:style>
    <style:style style:name="T38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</style:style>
    <style:style style:name="T388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 fo:margin-right="-0.0784in"/>
    </style:style>
    <style:style style:name="T391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color="#000000" style:language-asian="ru" style:country-asian="RU"/>
    </style:style>
    <style:style style:name="P394" style:parent-style-name="Обычный" style:family="paragraph">
      <style:paragraph-properties fo:text-align="center" fo:margin-bottom="0in" fo:line-height="100%"/>
    </style:style>
    <style:style style:name="T395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</style:style>
    <style:style style:name="T398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color="#000000" style:language-asian="ru" style:country-asian="RU"/>
    </style:style>
    <style:style style:name="P40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TableRow404" style:family="table-row">
      <style:table-row-properties style:min-row-height="0.1743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 fo:margin-left="-0.0743in" fo:margin-right="-0.0715in">
        <style:tab-stops/>
      </style:paragraph-properties>
      <style:text-properties style:font-name="Times New Roman" style:font-name-asian="Times New Roman" style:language-asian="ru" style:country-asian="RU"/>
    </style:style>
    <style:style style:name="P417" style:parent-style-name="Обычный" style:family="paragraph">
      <style:paragraph-properties fo:text-align="center" fo:margin-bottom="0in" fo:line-height="100%" fo:margin-left="-0.0743in" fo:margin-right="-0.0715in">
        <style:tab-stops/>
      </style:paragraph-properties>
      <style:text-properties style:font-name="Times New Roman" style:font-name-asian="Times New Roman" style:language-asian="ru" style:country-asian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 fo:margin-left="-0.0548in">
        <style:tab-stops/>
      </style:paragraph-properties>
      <style:text-properties style:font-name="Times New Roman" style:font-name-asian="Times New Roman" style:language-asian="ru" style:country-asian="RU"/>
    </style:style>
    <style:style style:name="P42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2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22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23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24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25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26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27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28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2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3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31" style:parent-style-name="Обычный" style:family="paragraph">
      <style:paragraph-properties fo:margin-bottom="0in" fo:line-height="100%" fo:background-color="#FFFFFF"/>
    </style:style>
    <style:style style:name="T4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434" style:parent-style-name="Основнойшрифтабзаца" style:family="text">
      <style:text-properties style:font-name="Times New Roman" fo:color="#000000" fo:font-size="12pt" style:font-size-asian="12pt" fo:background-color="#FFFFFF"/>
    </style:style>
    <style:style style:name="T4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36" style:parent-style-name="Обычный" style:family="paragraph">
      <style:paragraph-properties fo:margin-bottom="0in" fo:line-height="100%" fo:background-color="#FFFFFF"/>
    </style:style>
    <style:style style:name="T43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439" style:parent-style-name="Основнойшрифтабзаца" style:family="text">
      <style:text-properties style:font-name="PT Sans" fo:color="#000000" fo:background-color="#FFFFFF"/>
    </style:style>
    <style:style style:name="T4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4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4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43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2pt" style:language-asian="ru" style:country-asian="RU"/>
    </style:style>
    <style:style style:name="P44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46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2pt" style:language-asian="ru" style:country-asian="RU"/>
    </style:style>
    <style:style style:name="T447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2pt" style:language-asian="ru" style:country-asian="RU"/>
    </style:style>
    <style:style style:name="P44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49" style:parent-style-name="Основнойшрифтабзаца" style:family="text">
      <style:text-properties style:font-name="Times New Roman" style:font-name-asian="Times New Roman" fo:font-size="10pt" style:font-size-asian="10pt" style:font-size-complex="12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2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fo:font-size="10pt" style:font-size-asian="10pt" style:font-size-complex="12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2pt" style:language-asian="ru" style:country-asian="RU"/>
    </style:style>
    <style:style style:name="P453" style:parent-style-name="Обычный" style:family="paragraph">
      <style:paragraph-properties style:text-autospace="none" fo:text-align="justify" fo:margin-bottom="0in" fo:line-height="100%" fo:text-indent="0.4923in" fo:background-color="#FFFFFF"/>
    </style:style>
    <style:style style:name="T454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60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1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462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463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46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466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467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471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72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73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74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75" style:parent-style-name="Обычный" style:family="paragraph">
      <style:paragraph-properties style:text-autospace="none" fo:text-align="justify" fo:margin-bottom="0in" fo:line-height="100%" fo:background-color="#FFFFFF"/>
    </style:style>
    <style:style style:name="T476" style:parent-style-name="Основнойшрифтабзаца" style:family="text">
      <style:text-properties style:font-name="Times New Roman" style:font-name-asian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79" style:parent-style-name="Обычный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80" style:parent-style-name="Обычный" style:family="paragraph">
      <style:paragraph-properties style:text-autospace="none" fo:text-align="justify" fo:margin-bottom="0in" fo:line-height="100%" fo:background-color="#FFFFFF"/>
    </style:style>
    <style:style style:name="T481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fo:font-weight="bold" style:font-weight-asian="bold" fo:color="#000000" fo:letter-spacing="0.0006in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87" style:parent-style-name="Обычный" style:family="paragraph">
      <style:paragraph-properties style:text-autospace="none" fo:text-align="justify" fo:margin-bottom="0in" fo:line-height="100%" fo:text-indent="0.4923in" fo:background-color="#FFFFFF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88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9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9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9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507" style:family="table-column">
      <style:table-column-properties style:column-width="0.2659in" style:use-optimal-column-width="false"/>
    </style:style>
    <style:style style:name="TableColumn508" style:family="table-column">
      <style:table-column-properties style:column-width="1.2in" style:use-optimal-column-width="false"/>
    </style:style>
    <style:style style:name="TableColumn509" style:family="table-column">
      <style:table-column-properties style:column-width="1.2069in" style:use-optimal-column-width="false"/>
    </style:style>
    <style:style style:name="TableColumn510" style:family="table-column">
      <style:table-column-properties style:column-width="0.7923in" style:use-optimal-column-width="false"/>
    </style:style>
    <style:style style:name="TableColumn511" style:family="table-column">
      <style:table-column-properties style:column-width="0.8479in" style:use-optimal-column-width="false"/>
    </style:style>
    <style:style style:name="TableColumn512" style:family="table-column">
      <style:table-column-properties style:column-width="0.9083in" style:use-optimal-column-width="false"/>
    </style:style>
    <style:style style:name="TableColumn513" style:family="table-column">
      <style:table-column-properties style:column-width="1.6812in" style:use-optimal-column-width="false"/>
    </style:style>
    <style:style style:name="Table506" style:family="table">
      <style:table-properties style:width="6.9027in" style:rel-width="100.28%" fo:margin-left="0in" table:align="left"/>
    </style:style>
    <style:style style:name="TableRow514" style:family="table-row">
      <style:table-row-properties style:min-row-height="0.9763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</style:style>
    <style:style style:name="T51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</style:style>
    <style:style style:name="T521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</style:style>
    <style:style style:name="T524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color="#000000" style:language-asian="ru" style:country-asian="RU"/>
    </style:style>
    <style:style style:name="P527" style:parent-style-name="Обычный" style:family="paragraph">
      <style:paragraph-properties fo:text-align="center" fo:margin-bottom="0in" fo:line-height="100%"/>
    </style:style>
    <style:style style:name="T528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</style:style>
    <style:style style:name="T531" style:parent-style-name="Основнойшрифтабзаца" style:family="text">
      <style:text-properties style:font-name="Times New Roman" style:font-name-asian="Times New Roman" fo:font-weight="bold" style:font-weight-asian="bold" fo:color="#000000" style:language-asian="ru" style:country-asian="RU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color="#000000" style:language-asian="ru" style:country-asian="RU"/>
    </style:style>
    <style:style style:name="P53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TableRow537" style:family="table-row">
      <style:table-row-properties style:min-row-height="0.1743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 fo:margin-left="-0.0743in" fo:margin-right="-0.0715in">
        <style:tab-stops/>
      </style:paragraph-properties>
      <style:text-properties style:font-name="Times New Roman" style:font-name-asian="Times New Roman" style:language-asian="ru" style:country-asian="RU"/>
    </style:style>
    <style:style style:name="P550" style:parent-style-name="Обычный" style:family="paragraph">
      <style:paragraph-properties fo:text-align="center" fo:margin-bottom="0in" fo:line-height="100%" fo:margin-left="-0.0743in" fo:margin-right="-0.0715in">
        <style:tab-stops/>
      </style:paragraph-properties>
      <style:text-properties style:font-name="Times New Roman" style:font-name-asian="Times New Roman" style:language-asian="ru" style:country-asian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 fo:margin-left="-0.0548in">
        <style:tab-stops/>
      </style:paragraph-properties>
    </style:style>
    <style:style style:name="T55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554" style:parent-style-name="Основнойшрифтабзаца" style:family="text">
      <style:text-properties style:font-name="PT Sans" fo:color="#000000" fo:background-color="#F3F6F8"/>
    </style:style>
    <style:style style:name="T55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55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5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0" style:parent-style-name="Обычный" style:family="paragraph">
      <style:paragraph-properties fo:text-align="justify" fo:margin-bottom="0in" fo:line-height="100%" fo:text-indent="0.1972in"/>
    </style:style>
    <style:style style:name="T5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65" style:parent-style-name="Обычный" style:family="paragraph">
      <style:paragraph-properties fo:text-align="justify" fo:margin-bottom="0in" fo:line-height="100%" fo:text-indent="0.1972in"/>
    </style:style>
    <style:style style:name="T56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68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69" style:parent-style-name="Обычный" style:family="paragraph">
      <style:paragraph-properties fo:text-align="justify" fo:margin-bottom="0in" fo:line-height="100%" fo:text-indent="0.1972in"/>
    </style:style>
    <style:style style:name="T5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75" style:parent-style-name="Обычный" style:family="paragraph">
      <style:paragraph-properties fo:text-align="justify" fo:margin-bottom="0in" fo:line-height="100%" fo:text-indent="0.1972in"/>
    </style:style>
    <style:style style:name="T5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80" style:parent-style-name="Обычный" style:family="paragraph">
      <style:paragraph-properties fo:text-align="justify" fo:margin-bottom="0in" fo:line-height="100%" fo:text-indent="0.1972in"/>
    </style:style>
    <style:style style:name="T5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85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587" style:family="table-column">
      <style:table-column-properties style:column-width="3.3513in" style:use-optimal-column-width="false"/>
    </style:style>
    <style:style style:name="TableColumn588" style:family="table-column">
      <style:table-column-properties style:column-width="3.3277in" style:use-optimal-column-width="false"/>
    </style:style>
    <style:style style:name="Table586" style:family="table">
      <style:table-properties style:width="6.6791in" fo:margin-left="0in" table:align="left"/>
    </style:style>
    <style:style style:name="TableRow589" style:family="table-row">
      <style:table-row-properties style:min-row-height="2.0618in" style:use-optimal-row-height="false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5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6" style:parent-style-name="Обычный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><text:span text:style-name="T4">ДОГОВОР АРЕНДЫ<text:s/></text:span><text:span text:style-name="T5">(Лот 2</text:span><text:span text:style-name="T6">)</text:span></text:p>
      <text:p text:style-name="P7">МУНИЦИПАЛЬНОГО НЕДВИЖИМОГО ИМУЩЕСТВА</text:p>
      <text:p text:style-name="P8">г. Томск<text:tab/><text:tab/><text:tab/><text:s text:c="14"/>№ ___________________ <text:s text:c="7"/><text:tab/><text:tab/><text:s/>Дата:__________</text:p>
      <text:p text:style-name="P9"/>
      <text:p text:style-name="P10"><text:span text:style-name="T11">Муниципальное образование «Город Томск»</text:span><text:span text:style-name="T12">, от имени</text:span><text:span text:style-name="T13"><text:s/>и в интересах которого действует департамент управления муниципальной собственностью администрации Города Томска, в лице ____________________________________________________________________,</text:span><text:span text:style-name="T14"><text:s/>Муниципальное бюджетное учреждение «Томский городской центр инве</text:span><text:span text:style-name="T15">нтаризации и учета»</text:span><text:span text:style-name="T16">, в лице директора _________________________________________________________, действующего на основании Устава, осуществляющее обеспечение учета, сохранности и контроля целевого использования муниципального имущества, совместно именуемые</text:span><text:span text:style-name="T17"><text:s/>в дальнейшем <text:s/>«Арендодатель»,</text:span><text:span text:style-name="T18"><text:s/></text:span><text:span text:style-name="T19">с одной стороны,</text:span><text:span text:style-name="T20"><text:s/></text:span><text:span text:style-name="T21">и</text:span><text:span text:style-name="T22">____________________________ именуем ___ в дальнейшем «Арендатор»,</text:span><text:span text:style-name="T23"><text:s/></text:span><text:span text:style-name="T24">с другой стороны, вместе именуемые «Стороны», на основании протокола <text:s/>от ________ №</text:span><text:span text:style-name="T25"><text:s/>_________<text:s/></text:span><text:span text:style-name="T26">заключили настоящий договор о нижеследующем:</text:span></text:p>
      <text:p text:style-name="P27">ПОНЯТИЯ, ИСПОЛЬЗУЕМЫЕ В НАСТОЯЩЕМ ДОГОВОРЕ</text:p>
      <text:p text:style-name="P28">По смыслу настоящего договора под «Недвижимым имуществом», «Имуществом» понимается следующее недвижимое имущество: нежилые помещения, входящие в состав жилого здания.</text:p>
      <text:p text:style-name="P29">1. ПРЕДМЕТ ДОГОВОРА</text:p>
      <text:p text:style-name="P30"><text:span text:style-name="T31">1.1. Предметом настоящего<text:s/></text:span><text:span text:style-name="T32">договора является предоставление Арендодателем за плату во временное владение и (или) пользование (аренду) Арендатору следующего имущества: нежилые помещения (номер на поэтажном плане: п015-п017, п023, п025, п027, п030-п031, п033-п038) общей площадью 171,5</text:span><text:span text:style-name="T33"><text:s/>кв.м, расположенные по адресу:<text:s/></text:span><text:span text:style-name="T34">Томская область, г. Томск, ул. Сергея Лазо, 10</text:span><text:span text:style-name="T35"><text:s/>(по<text:s/></text:span><text:span text:style-name="T36">тексту договора – «имущество», «недвижимое имущество»).</text:span></text:p>
      <text:p text:style-name="P37"><text:span text:style-name="T38"><text:s text:c="5"/>1.2. Указанное в пункте 1.1 настоящего договора имущество входит в состав объекта, являющегося муниципальной<text:s/></text:span><text:span text:style-name="T39">собственностью, о чем в Едином государственном реестре недвижимости сделана запись регистрации от<text:s/></text:span><text:span text:style-name="T40">12.05.2012 №70-70-01/155/2012-701</text:span><text:span text:style-name="T41">.</text:span><text:span text:style-name="T42"><text:s/></text:span></text:p>
      <text:p text:style-name="P43">1.3. Целевое назначение использования имущества: нежилые помещения.</text:p>
      <text:p text:style-name="P44">1.4. Характеристика и стоимость предоставляемого по настоящему договору имущества и его недостатки указываются в приложении 1 к настоящему договору, являющемся неотъемлемой частью настоящего договора.</text:p>
      <text:p text:style-name="P45"><text:span text:style-name="T46">1.5. Настоящий договор вступает в силу с момента подписания и заключен на<text:s/></text:span><text:span text:style-name="T47">срок 5 (пять) лет</text:span><text:span text:style-name="T48">.</text:span></text:p>
      <text:p text:style-name="P49">1.6. Отношения сторон по аренде имущества регулируются положениями настоящего договора. По вопросам, не урегулированным настоящим договором, стороны руководствуются действующим законодательством Российской Федерации.<text:s/></text:p>
      <text:p text:style-name="P50">2. РАСЧЕТЫ ПО ДОГОВОРУ</text:p>
      <text:p text:style-name="P51">2.1. За пользование арендованным недвижимым имуществом Арендатор уплачивает Арендодателю арендную плату. Арендная плата по настоящему договору не включает в себя плату за пользование земельным участком, необходимым для эксплуатации арендуемого недвижимого имущества.</text:p>
      <text:p text:style-name="P52">Годовой размер<text:s/>арендной платы на дату подписания договора устанавливается по результатам проведенного аукциона на право заключения договора аренды (протокол №___ от ___________) и составляет ___________ рублей без учета НДС.<text:s/></text:p>
      <text:p text:style-name="P53">Исчисление и уплата НДС производится Арендатором самостоятельно в соответствии с действующим налоговым законодательством.</text:p>
      <text:p text:style-name="P54">2.2. Годовой размер арендной платы может изменяться Арендодателем в одностороннем порядке не чаще одного раза в год.<text:s/></text:p>
      <text:p text:style-name="P55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.</text:p>
      <text:p text:style-name="P56">2.3. В случае если дата начала фактического использования арендуемого имущества отлична от даты начала действия договора аренды, арендная плата уменьшается или увеличивается исходя из годового размера арендной платы пропорционально<text:s/>фактическому сроку использования имущества.</text:p>
      <text:soft-page-break/>
      <text:p text:style-name="P57">2.4. Уведомление арендатора об изменениях, указанных в пункте 2.2 настоящего договора, осуществляется в соответствии с пунктом 4.2.3 настоящего договора. Внесение изменений в настоящий договор путем подписания дополнительного соглашения в указанном случае не требуется.</text:p>
      <text:p text:style-name="P58">2.5. Установленная годовая арендная плата по настоящему договору уплачивается Арендатором ежемесячно равными частями вперед до 5-ого числа текущего месяца по платежным реквизитам, указанным в разделе 8 настоящего договора.</text:p>
      <text:p text:style-name="P59">Первый платеж рассчитывается за период с даты передаточного акта до конца месяца, в котором заключен настоящий договор аренды, и уплачивается Арендатором в 15-дневный срок после заключения настоящего договора, в том числе по иным<text:s/>однородным обязательствам.</text:p>
      <text:p text:style-name="P60">2.6. При уплате (перечислении) арендной платы по договору Арендатор обязан указывать в платежном документе номер договора аренды, в счет которого вносится платеж. В противном случае Арендодатель вправе зачесть поступившую сумму в<text:s/>счет погашения задолженности (в случае ее наличия), сложившейся на дату поступления платежа, в том числе по иным однородным обязательствам.</text:p>
      <text:p text:style-name="P61">Обязанность Арендатора по внесению арендной платы считается исполненной надлежащим образом, если очередной платеж поступил в установленный срок, в установленном размере, на расчетный счет Арендодателя по указанным платежным реквизитам.</text:p>
      <text:p text:style-name="P62"><text:span text:style-name="T63">2.7. В случае изменения реквизитов оплаты, информация публикуется Арендодателем на официальном портале муниципального образования «Горо</text:span><text:span text:style-name="T64">д Томск» в сети «Интернет» (</text:span><text:span text:style-name="T65">http</text:span><text:span text:style-name="T66">://</text:span><text:span text:style-name="T67">www</text:span><text:span text:style-name="T68">.</text:span><text:span text:style-name="T69">admin</text:span><text:span text:style-name="T70">.</text:span><text:span text:style-name="T71">tomsk</text:span><text:span text:style-name="T72">.</text:span><text:span text:style-name="T73">ru</text:span><text:span text:style-name="T74"><text:s/>в разделе Арендодателя). Уведомление Арендатора производится в соответствии с пунктом 4.2.3 настоящего договора.</text:span></text:p>
      <text:p text:style-name="P75">2.8. Сумма задатка подлежит зачету в счет арендной платы.</text:p>
      <text:p text:style-name="P76">3. ПРАВА СТОРОН</text:p>
      <text:p text:style-name="P77"><text:span text:style-name="T78">3.1.Арендодатель имеет право:</text:span></text:p>
      <text:p text:style-name="P79">3.1.1. Контролировать целевое использование переданного имущества и соблюдение условий настоящего договора, в том числе, с привлечением третьих лиц, уполномоченных Арендодателем, как без предварительного уведомления, так и с предварительным уведомлением Арендатора.</text:p>
      <text:p text:style-name="P80">3.1.2. <text:s/>Контролировать техническое состояние, эксплуатацию имущества в соответствии с условиями настоящего договора.</text:p>
      <text:p text:style-name="P81">3.1.3. Требовать возмещения убытков (реального ущерба и (или) упущенной выгоды), связанных с неисполнением или ненадлежащим исполнением Арендатором своих обязательств по настоящему договору.</text:p>
      <text:p text:style-name="P82">3.2. Арендатор имеет право:</text:p>
      <text:p text:style-name="P83">3.2.1. Требовать возмещения убытков (реального ущерба и (или) упущенной выгоды), связанных с неисполнением или ненадлежащим исполнением<text:s/>Арендодателем своих обязанностей по настоящему договору.</text:p>
      <text:p text:style-name="P84">3.2.2. Производить улучшения арендованного имущества. При этом Арендатор самостоятельно определяет интерьер и внутреннюю отделку помещений, не затрагивающие несущих конструкций и планировки имущества.</text:p>
      <text:p text:style-name="P85">Улучшения имущества производятся Арендатором за свой счет. Стоимость произведенных улучшений Арендатору не возмещается. Произведенные Арендатором улучшения арендованного имущества, отделимые без вреда для этого имущества, являются собственностью Арендатора.</text:p>
      <text:p text:style-name="P86"><text:span text:style-name="T87">3.2.3. С</text:span><text:span text:style-name="T88"><text:s/></text:span><text:span text:style-name="T89">письменного</text:span><text:span text:style-name="T90"><text:s/></text:span><text:span text:style-name="T91">согласия Арендодателя</text:span><text:span text:style-name="T92"><text:s/></text:span><text:span text:style-name="T93">сдавать муниципальное имущество в субаренду в порядке, установленном действующим законодательством.</text:span></text:p>
      <text:p text:style-name="P94">3.2.4. Производить платежи по настоящему договору авансом.<text:s/></text:p>
      <text:p text:style-name="P95">4. ОБЯЗАННОСТИ СТОРОН</text:p>
      <text:p text:style-name="P96">4.1.Арендодатель обязан:</text:p>
      <text:p text:style-name="P97">4.1.1. Передать Арендатору имущество, состояние которого отражено в передаточном акте. Передаточный акт подписывается сторонами в 5-дневный срок с момента подписания настоящего договора. После подписания акта Арендодатель не принимает претензий Арендатора по<text:s/>поводу технического состояния имущества. День составления передаточного акта входит в период пользования арендуемым имуществом.<text:s/></text:p>
      <text:soft-page-break/>
      <text:p text:style-name="P98">4.1.2. В случае прекращения настоящего договора по любым основаниям принять имущество от Арендатора по передаточному акту, в котором должно быть отражено полное техническое состояние имущества на момент возврата имущества. День составления передаточного акта входит в период пользования арендуемым имуществом.</text:p>
      <text:p text:style-name="P99">4.2. Арендатор обязан:</text:p>
      <text:p text:style-name="P100">4.2.1. Использовать имущество исключительно в соответствии с пунктом 1.3 настоящего договора.</text:p>
      <text:p text:style-name="P101">Арендатор обязан представить по требованию Арендодателя надлежащие доказательства использования имущества (фото-, видеофиксацию, и т.д.) в соответствии с условиями настоящего договора, в том числе и при проведении проверки на месте, обеспечив представителей Арендодателя и иных определенных им лиц доступом к арендуемому имуществу, необходимой документацией, а также условиями для работы проверяющих лиц.</text:p>
      <text:p text:style-name="P102"><text:span text:style-name="T103">Результаты проверки оформляются актом, который подписывают упо</text:span><text:span text:style-name="T104">лномоченные представители сторон. При отказе Арендатора подписать акт непосредственно после его составления, а равно и в случае невыполнения им обязательств, установленных</text:span><text:span text:style-name="T105"><text:s/></text:span><text:span text:style-name="T106">абзацем 2 настоящего пункта, акт имеет силу без подписи Арендатора. Отказ от подписи</text:span><text:span text:style-name="T107"><text:s/>акта подтверждается подписями свидетелей и (или) представителей Арендодателя.</text:span></text:p>
      <text:p text:style-name="P108">При несогласии Арендатора с содержанием акта он вправе приложить к нему пояснения о причинах отказа от подписи и замечания по содержанию акта. Указанные замечания должны быть представлены Арендодателю не позднее дня окончания срока подписания акта проверки.</text:p>
      <text:p text:style-name="P109">4.2.2. Своевременно и полностью уплачивать арендную плату, установленную настоящим договором.<text:s/></text:p>
      <text:p text:style-name="P110">Нарушения более двух раз подряд сроков внесения (в том числе, внесения не в<text:s/>полном объеме) арендной платы является основанием для одностороннего отказа от договора (исполнения договора).</text:p>
      <text:p text:style-name="P111"><text:span text:style-name="T112">4.2.3. Ежегодно в период с<text:s/></text:span><text:span text:style-name="T113">01 ноября по 15 декабря</text:span><text:span text:style-name="T114"><text:s/>(не менее одного раза в год) обращаться к Арендодателю для сверки расчетов по настоящему<text:s/></text:span><text:span text:style-name="T115">договору, а также уточнения реквизитов оплаты и суммы арендной платы на очередной финансовый год.<text:s/></text:span></text:p>
      <text:p text:style-name="P116">4.2.4. Заключить в срок не позднее 2-х месяцев со дня подписания настоящего договора договор страхования имущества, выгодоприобретателем по которому является<text:s/>муниципальное образование «Город Томск». Обеспечить действие договора страхования в течение всего срока действия договора аренды. По договору страхования должны быть застрахованы как непосредственно само имущество, так и его состояние (отделка, ремонт и т.д.). В указанный в настоящем пункте договора срок представить Арендодателю экземпляр договоров страхования (страхового полиса).</text:p>
      <text:p text:style-name="P117">Если страховое событие произошло по вине Арендатора и страховщиком оформлен отказ от выплат страхового возмещения, Арендатор обязан произвести ремонт и восстановить объект аренды за счет собственных средств.</text:p>
      <text:p text:style-name="P118"><text:span text:style-name="T119">4.2.5.</text:span><text:span text:style-name="T120"><text:s/></text:span><text:span text:style-name="T121">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</text:span><text:span text:style-name="T122">б оказании коммунальных услуг (теплоснабжение, энергоснабжение, водоснабжение, канализация, вывоз мусора и т.д.), о содержании и ремонте общего имущества в многоквартирном доме и самостоятельно нести расходы по их оплате за период действия настоящего догов</text:span><text:span text:style-name="T123">ора и предоставлять по требованию Арендодателя документы об их оплате.<text:s/></text:span></text:p>
      <text:p text:style-name="P124"><text:span text:style-name="T125">4.2.6.<text:s/></text:span><text:span text:style-name="T126">Арендатор обязан ежемесячно нести расходы на управление многоквартирным домом, по содержанию и ремонту общего имущества в жилом доме в размере пропорциональном доле площади, пол</text:span><text:span text:style-name="T127">ученной по договору аренды, в общей площади здания,</text:span><text:span text:style-name="T128"><text:s/></text:span><text:span text:style-name="T129">заключив соответствующие договоры с управляющими компаниями и ежеквартально предоставлять сведения об их оплате в МБУ «ТГЦИ».</text:span></text:p>
      <text:p text:style-name="P130">Нарушение более двух раз подряд сроков оплаты (в том числе, оплата не в полном<text:s/>объеме) расходов на управление многоквартирным домом, по содержанию и ремонту общего имущества является основанием для одностороннего отказа от договора (исполнения договора) Арендодателем.</text:p>
      <text:soft-page-break/>
      <text:p text:style-name="P131">Размер платы за расходы на управление многоквартирным домом, по содержанию и ремонту общего имущества в доме определяется в соответствии с нормами жилищного законодательства Российской Федерации.<text:s/></text:p>
      <text:p text:style-name="P132">4.2.7. Компенсировать Арендодателю расходы по уплате взносов на капитальный ремонт общего имущества в многоквартирном доме.<text:s/></text:p>
      <text:p text:style-name="P133">Компенсация выплачивается Арендатором ежемесячно, в срок не позднее 10 числа месяца, следующего за месяцем, в котором Арендодатель понес соответствующие расходы.</text:p>
      <text:p text:style-name="P134">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<text:s/>в силу постановления Администрации Томской области, устанавливающего минимальный размер взносов на капитальный ремонт на очередной год, а в случае принятия собственниками помещений в многоквартирном доме решения об установлении взноса на капитальный ремонт в размере, превышающем минимальный размер взноса на капитальный ремонт, в течение двух недель с даты получения Арендодателем такого решения.<text:s/></text:p>
      <text:p text:style-name="P135"><text:span text:style-name="T136"><text:s text:c="7"/>Взносы на капитальный р</text:span><text:span text:style-name="T137">емонт общего имущества в многоквартирном доме</text:span><text:span text:style-name="T138"><text:s/>уплачиваются Арендатором на счет УФК по Томской области (Департамент управления муниципальной собственностью администрации Города Томска).</text:span></text:p>
      <text:p text:style-name="P139"><text:s text:c="7"/>Реквизиты для оплаты компенсации взносов на капитальный ремонт:<text:s/></text:p>
      <text:p text:style-name="P140"><text:span text:style-name="T141"><text:s text:c="7"/></text:span><text:span text:style-name="T142">Получатель: УФК по Томской области (Департамент управления муниципальной собственностью администрации Города Томска);</text:span></text:p>
      <text:p text:style-name="P143">ИНН / КПП: 7017002351 / 701701001;</text:p>
      <text:p text:style-name="P144">казначейский счет № 03100643000000016500;</text:p>
      <text:p text:style-name="P145">Банк получателя: Отделение Томск Банка России//УФК по<text:s/>Томской области, г. Томск;</text:p>
      <text:p text:style-name="P146">БИК 016902004; ОКТМО 69701000;</text:p>
      <text:p text:style-name="P147">единый казначейский счет № 40102810245370000058;</text:p>
      <text:p text:style-name="P148">КБК: 915 111 09044 04 0005 120</text:p>
      <text:p text:style-name="P149"><text:s text:c="4"/>4.2.8. При необходимости, а также в случае выдачи Арендодателем соответствующего предписания за свой счет производить текущий и капитальный ремонт арендуемого имущества, а также пропорционально занимаемой площади наружный текущий ремонт арендуемого имущества. При этом смета на проведение ремонтных работ, порядок и сроки проведения ремонтных работ подлежат согласованию с Арендодателем.<text:s/></text:p>
      <text:p text:style-name="P150"><text:span text:style-name="T151">4.2.9. Не производить работ по реконструкции и (или) капитальному ремонту, перепланировке, переоборудованию имущества, вызываемых потребностями Арендатора</text:span><text:span text:style-name="T152">, без письменного разрешения<text:s/></text:span><text:span text:style-name="T153">Арендодателя.</text:span></text:p>
      <text:p text:style-name="P154"><text:span text:style-name="T155">В случае проведения несогласованных с<text:s/></text:span><text:span text:style-name="T156">Арендодателем<text:s/></text:span><text:span text:style-name="T157">перестроек, нарушения целостности стен,<text:s/></text:span><text:span text:style-name="T158">перегородок и перекрытий или установки новых элементов и (или) осуществления иных действий, в результате которых происходит изменение первоначального вида<text:s/></text:span><text:span text:style-name="T159">используемого имущества, а также<text:s/></text:span><text:span text:style-name="T160">изменений, кот</text:span><text:span text:style-name="T161">орые могут повлечь необратимые ухудшающие последствия для<text:s/></text:span><text:span text:style-name="T162">технико-экономических показателей</text:span><text:span text:style-name="T163"><text:s/>имущества</text:span><text:span text:style-name="T164">,</text:span><text:span text:style-name="T165"><text:s/></text:span><text:span text:style-name="T166">таковые должны быть устранены<text:s/></text:span><text:span text:style-name="T167">Арендатором<text:s/></text:span><text:span text:style-name="T168">по требованию</text:span><text:span text:style-name="T169"><text:s/></text:span><text:span text:style-name="T170">Арендодателя</text:span><text:span text:style-name="T171">, а используемое имущество<text:s/></text:span><text:span text:style-name="T172">должно быть приведено в первоначальный вид в срок, определ</text:span><text:span text:style-name="T173">яемый односторонним решением</text:span><text:span text:style-name="T174"><text:s/></text:span><text:span text:style-name="T175">Арендодателя.</text:span></text:p>
      <text:p text:style-name="P176"><text:span text:style-name="T177">В случае получения письменного разрешения, либо предписания Арендодателя на производство работ по<text:s/></text:span><text:span text:style-name="T178">реконструкции имущества, связанных с изменением технико-экономических показателей имущества,</text:span><text:span text:style-name="T179"><text:s/>Арендатор обязуется са</text:span><text:span text:style-name="T180">мостоятельно получить все необходимые разрешения от уполномоченных органов государственной власти и органов местного самоуправления. После окончания работ по перепланировке, переоборудованию, реконструкции Арендатор обязуется самостоятельно и<text:s/></text:span><text:span text:style-name="T181">за свой<text:s/></text:span><text:span text:style-name="T182">счет<text:s/></text:span><text:span text:style-name="T183">осуществить ввод в эксплуатацию объекта в установленном действующим законодательством порядке, за свой<text:s/></text:span><text:span text:style-name="T184">счет внести изменения в техническую документацию объекта и представить ее Арендодателю в течение месяца со дня выдачи технической документации.</text:span></text:p>
      <text:p text:style-name="P185"><text:s text:c="6"/>При<text:s/>возникновении на стороне Арендодателя имущественных потерь, возникших вследствие проведения Арендатором работ, указанных в настоящем пункте, в том числе вследствие привлечения к административной ответственности, возместить Арендодателю указанные имущественные потери в полном объеме.</text:p>
      <text:soft-page-break/>
      <text:p text:style-name="P186">4.2.10. Обеспечить сохранность, производить профилактическое обслуживание и текущий ремонт инженерных сетей, оборудования, коммуникаций, необходимых для эксплуатации используемого по настоящему договору имущества (при их наличии).</text:p>
      <text:p text:style-name="P187">4.2.11. Содержать за свой счет арендуемое имущество в полной исправности и в надлежащем санитарном состоянии.</text:p>
      <text:p text:style-name="P188"><text:s text:c="5"/>4.2.12. Соблюдать правила противопожарной и технической безопасности в соответствии с установленными правилами и нормами, действующими в<text:s/>отношении видов деятельности Арендатора и имущества.<text:s/></text:p>
      <text:p text:style-name="P189">Беспрепятственно допускать в арендованное имущество и на прилегающий к нему земельный участок представителей Арендодателя, службы государственного пожарного надзора и других служб, контролирующих соблюдение законов и норм, касающихся порядка использования и эксплуатации имущества, и в установленные ими сроки устранять зафиксированные нарушения за свой счет.</text:p>
      <text:p text:style-name="P190"><text:span text:style-name="T191"><text:s text:c="5"/>4.2.13. В случае возникновения аварийных ситуаций на трубопроводах центрального отопления, го</text:span><text:span text:style-name="T192">рячего и холодного водоснабжения, электрооборудования и других аварийных ситуаций в арендуемом имуществе незамедлительно сообщать Арендодателю, соответствующим аварийным службам, обеспечив им беспрепятственный доступ к имуществу до полного устранения авари</text:span><text:span text:style-name="T193">й, вне зависимости от режима работы Арендатора.</text:span><text:span text:style-name="T194"><text:s/>Своевременно принимать меры по предотвращению угрозы разрушения или повреждения имущества.</text:span></text:p>
      <text:p text:style-name="P195">4.2.14. Вернуть имущество по письменному предписанию Арендодателя о признании его (конструкций) аварийным, проведении<text:s/>капитального ремонта или планируемом сносе, в сроки, определенные указанным предписанием, а в случае аварий или стихийных бедствий - по решению комиссии по предупреждению и ликвидации чрезвычайных ситуаций и обеспечению пожарной безопасности муниципального образования «Город Томск» освободить в течение 12 часов («СНиП 2.01.51-90. Инженерно-технические мероприятия гражданской обороны»).</text:p>
      <text:p text:style-name="P196">Содержать прилегающую к имуществу территорию в надлежащем санитарном и противопожарном состоянии, также проводить необходимое ее благоустройство по согласованию с Арендодателем.</text:p>
      <text:p text:style-name="P197">4.2.15. Обеспечить соблюдение единых требований, предъявляемых к оформлению фасадов зданий, в том числе по размещению рекламных материалов.</text:p>
      <text:p text:style-name="P198">4.2.16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, а также лишения лицензии на право деятельности (в случае если деятельность является лицензируемой) в 10-дневный срок письменно сообщить Арендодателю о произошедших изменениях.</text:p>
      <text:p text:style-name="P199">4.2.17. Письменно не позднее, чем за 14 дней, сообщить Арендодателю о предстоящем освобождении имущества в связи с истечением срока действия настоящего договора аренды.</text:p>
      <text:p text:style-name="P200">4.2.18. При прекращении действия настоящего договора Арендатор обязуется освободить занимаемое имущество в день прекращения настоящего договора.</text:p>
      <text:p text:style-name="P201">При наличии требования Арендодателя заблаговременно произвести текущий ремонт.</text:p>
      <text:p text:style-name="P202">В случае не освобождения Арендатором используемого по настоящему договору имущества от<text:s/>его личного имущества в установленный срок, Арендодатель не несет ответственность за его сохранность.</text:p>
      <text:p text:style-name="P203">Передача имущества Арендатором по передаточному акту должна быть осуществлена в день прекращения настоящего договора.</text:p>
      <text:p text:style-name="P204">4.2.19. После освобождения имущества<text:s/>передать его Арендодателю по передаточному акту в надлежащем виде с учетом естественного износа, со всеми неотделимыми улучшениями и принадлежностями имущества, исправными сетями и сантехническим оборудованием. В передаточном акте должно быть отражено полное техническое состояние имущества на момент приема имущества.</text:p>
      <text:p text:style-name="P205">В случае несоответствия возвращаемого имущества вышеуказанным требованиям, Арендатор возмещает Арендодателю причиненные убытки в соответствии с действующим законодательством.<text:s/></text:p>
      <text:soft-page-break/>
      <text:p text:style-name="P206">4.2.20. Выполнять мероприятия по приспособлению имущества для беспрепятственного доступа инвалидов и маломобильных групп населения в случаях, предусмотренных действующим законодательством.</text:p>
      <text:p text:style-name="P207">4.2.21. Нести риск случайной гибели полученного по настоящему договору имущества с<text:s/>момента его передачи имущества до момента его возврата Арендодателю по передаточному акту.</text:p>
      <text:p text:style-name="P208">4.2.22. Арендатор обязан выполнять мероприятия мобилизационной подготовки, гражданской обороны, защиты населения и территорий от чрезвычайных ситуаций в интересах<text:s/>муниципального образования «Город Томск».</text:p>
      <text:p text:style-name="P209">4.2.23. Не допускать размещение волоконно-оптических линий связи на объектах муниципальной собственности без согласования с Арендодателем.</text:p>
      <text:p text:style-name="P210">5. ОТВЕТСТВЕННОСТЬ СТОРОН</text:p>
      <text:p text:style-name="P211"><text:span text:style-name="T212">5.1. Ответственность Арендатора:</text:span></text:p>
      <text:p text:style-name="P213">5.1.1. В случае<text:s/>нарушения срока внесения арендной платы, установленного пунктом 2.5 настоящего договора, Арендатор уплачивает пеню в размере 1/366(365) действующей ключевой ставки Банка России от суммы невнесенной арендной платы за каждый календарный день просрочки. Пеня<text:s/>начисляется за каждый календарный день просрочки, начиная со дня, следующего за последним днем срока оплаты очередного платежа и по день погашения задолженности включительно. Уплата пени производится по платежным реквизитам, указанным в разделе 8 настоящего договора.</text:p>
      <text:p text:style-name="P214">Оплата пени, установленной настоящим пунктом, не освобождает Арендатора от надлежащего выполнения возложенных на него обязательств и устранения нарушения.</text:p>
      <text:p text:style-name="P215">При наличии на момент расторжения (одностороннего отказа) настоящего договора переплаты по арендной плате, при условии наличия долга по пене, указанная переплата подлежит зачислению Арендодателем в счет погашения долга по пене.</text:p>
      <text:p text:style-name="P216">5.1.2. В случае неисполнения или ненадлежащего исполнения Арендатором обязанностей, предусмотренных пунктом 4.2.5, 4.2.6 настоящего договора, Арендатор обязан возместить Арендодателю расходы, связанные с оплатой услуг теплоснабжения, электроснабжения, водоснабжения, водоотведения, канализации, вывоза мусора и т.д., по содержанию и ремонту общего имущества в многоквартирном доме, а также уплатить пеню в размере 0,1% от размера понесенных Арендатором расходов за каждый день между днем несения Арендодателем соответствующих расходов и датой их возмещения.</text:p>
      <text:p text:style-name="P217"><text:s text:c="5"/>5.1.3. В случае неисполнения или ненадлежащего исполнения<text:s/>Арендатором обязанностей, предусмотренных пунктом 4.2.7. настоящего договора, Арендатор обязан возместить Арендодателю расходы, связанные с оплатой взносов на капитальный ремонт общего имущества в многоквартирном доме, а также уплатить пеню в размере 0,1%<text:s/>от размера понесенных Арендатором расходов за каждый день между днем несения Арендатором соответствующих расходов и датой их возмещения.</text:p>
      <text:p text:style-name="P218">5.1.4. К случаям грубого нарушения Арендатором условий настоящего договора относятся:</text:p>
      <text:p text:style-name="P219">- использование имущества или его<text:s/>части не по целевому назначению, указанному в пункте 1.3. настоящего договора;</text:p>
      <text:p text:style-name="P220">- передача имущества или его части третьим лицам без согласия Арендодателя;</text:p>
      <text:p text:style-name="P221">- ухудшение Арендатором состояния имущества;</text:p>
      <text:p text:style-name="P222">- невыполнение требований Арендодателя, предусмотренных<text:s/>пунктом 4.2.4. настоящего договора.</text:p>
      <text:p text:style-name="P223"><text:span text:style-name="T224">При выявлении грубого нарушения Арендодатель вправе требовать уплаты с Арендатора штрафа в размере 3-кратной месячной арендной платы, существующей на день выявления нарушения представителем Арендодателя</text:span><text:span text:style-name="T225"><text:s/></text:span><text:span text:style-name="T226">за каждое выявле</text:span><text:span text:style-name="T227">нное нарушение.<text:s/></text:span></text:p>
      <text:p text:style-name="P228">5.1.5. При нарушении обязательств, предусмотренных пунктом 4.2 настоящего договора, за исключением обязательств, предусмотренных пунктом 4.2.4. настоящего договора, Арендодатель вправе требовать уплаты с Арендатора штрафа в размере 5% от суммы годовой арендной платы, определенной по результатам аукциона на право заключения настоящего договора.</text:p>
      <text:p text:style-name="P229">5.1.6. В случае если Арендатор после прекращения настоящего договора не возвращает арендованное имущество (уклоняется от подписания передаточного акта), или возвращает его несвоевременно, или не освобождает имущество в установленные сроки, Арендодатель вправе<text:s/><text:soft-page-break/>потребовать внесения Арендатором арендной платы за весь период фактического использования имущества и неустойки в размере 1/366(365) ключевой ставки Банка России на годовую сумму арендной платы за каждый день просрочки.<text:s/></text:p>
      <text:p text:style-name="P230">5.1.7. Уплата штрафов не освобождает Арендатора от выполнения обязательств по настоящему договору и устранения нарушений.</text:p>
      <text:p text:style-name="P231">5.1.8. Ответственность за вред, причиненный третьим лицам<text:s/>арендованным имуществом, несет Арендатор в полном объеме.</text:p>
      <text:p text:style-name="P232">5.2. Ответственность Арендодателя:</text:p>
      <text:p text:style-name="P233">5.2.1. За непредставление в срок имущества (уклонение от подписания передаточного акта, невыдачу ключей) по вине Арендодателя, последний несет ответственность в соответствии с действующим законодательством.</text:p>
      <text:p text:style-name="P234"><text:span text:style-name="T235">5.3. Арендодатель не отвечает за недостатки сданного в аренду имущества, которые были указаны в передаточном акте или должны были быть обнаружены Арендатором во время осмотра имущества.</text:span></text:p>
      <text:p text:style-name="P236">5.4. Расторжение договора<text:s/>или односторонний отказ от договора (исполнения договора)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.</text:p>
      <text:p text:style-name="P237">6. ИЗМЕНЕНИЕ, ПРЕКРАЩЕНИЕ ДОГОВОРА</text:p>
      <text:p text:style-name="P238">6.1. Изменение условий настоящего договора, его расторжение допускается по взаимному соглашению сторон, за исключением случаев, предусмотренных настоящим договором.</text:p>
      <text:p text:style-name="P239">6.2. Вносимые дополнения и изменения рассматриваются сторонами в месячный срок и оформляются дополнительным соглашением.<text:s/></text:p>
      <text:p text:style-name="P240"><text:span text:style-name="T241">6.3. Арендодатель имеет право отказаться в одностороннем порядке от исполнения настоящего договора, известив об этом Арендатора за две недели, путем направления соответствующего сообщения</text:span><text:span text:style-name="T242">.</text:span></text:p>
      <text:p text:style-name="P243"><text:span text:style-name="T244">Момент изменения, прекращения<text:s/></text:span><text:span text:style-name="T245">действия настоящего договора, а также наступления иных последствий, о которых Арендодатель обязан уведомить Арендатора, исчисляется с момента доставки соответствующего сообщения в порядке, установленном действующим законодательством</text:span><text:span text:style-name="T246"><text:s/></text:span><text:span text:style-name="T247">или в сроки, установлен</text:span><text:span text:style-name="T248">ные настоящим договором.</text:span></text:p>
      <text:p text:style-name="P249">6.4.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(записи о ликвидации Арендатора).</text:p>
      <text:p text:style-name="P250">6.5. По истечении срока действия договора, указанного в пункте 1.5, настоящий договор может быть перезаключен на новый срок в порядке, установленном действующими законодательством.<text:s/></text:p>
      <text:p text:style-name="P251"><text:s text:c="5"/>6.6. Расторжение договора или односторонний отказ от договора (исполнения договора) не освобождает Арендатора от необходимости погашения задолженности по арендной плате и выплаты неустойки (штрафа, пени).</text:p>
      <text:p text:style-name="P252">7. Особые условия и ЗАКЛЮЧИТЕЛЬНЫЕ ПОЛОЖЕНИЯ</text:p>
      <text:p text:style-name="P253">7.1. Размер арендной платы, обязанности Арендатора по проведению текущего и капитального ремонта, содержанию имущества, страхованию, целевому использованию, заключению договора аренды земельного участка являются существенными условиями настоящего договора, и при не достижении соглашения между сторонами хотя бы по одному из этих условий настоящий договор считается незаключенным.</text:p>
      <text:p text:style-name="P254">7.2. Споры между сторонами по настоящему договору разрешаются судом по месту нахождения Арендодателя.</text:p>
      <text:p text:style-name="P255">7.3. Арендатор не вправе вносить арендные права в уставные капиталы хозяйственных обществ и товариществ, а также использовать<text:s/>их в качестве предмета залога.</text:p>
      <text:p text:style-name="P256">7.4. Реорганизация Арендодателя, а также перемена собственника имущества не является основанием для изменения условий или расторжения настоящего договора.</text:p>
      <text:p text:style-name="P257">7.5. При заключении договора аренды на новый срок условия настоящего<text:s/>договора могут быть изменены по соглашению сторон.</text:p>
      <text:p text:style-name="P258"><text:span text:style-name="T259">7.6. Настоящий договор составлен в имеющих одинаковую юридическую силу подлинных экземплярах для каждой из сторон настоящего договора, а также для органа, осуществляющего государственную регистрацию прав н</text:span><text:span text:style-name="T260">а недвижимое имущество и сделок с ним</text:span><text:span text:style-name="T261">.</text:span></text:p>
      <text:soft-page-break/>
      <text:p text:style-name="P262">7.7. Все извещения,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, указанный в разделе 8 настоящего договора, а в случае его изменения в порядке пункта 4.2.16. настоящего договора – по последнему указанному стороной адресу, либо по адресу, указанному в ЕГРЮЛ.</text:p>
      <text:p text:style-name="P263"><text:span text:style-name="T264">7.8.<text:s/></text:span><text:span text:style-name="T265">Споры, которые могут возникнуть при исполн</text:span><text:span text:style-name="T266">ении условий настоящего Договора, Стороны обязуются разрешать в порядке досудебного разбирательства путем направления претензии. Претензия может быть направлена заказным письмом с уведомлением о вручении, либо с использованием информационно-телекоммуникаци</text:span><text:span text:style-name="T267">онной сети по адресу электронной почты, указанной в разделе 8 настоящего договора.</text:span></text:p>
      <text:p text:style-name="P268"><text:span text:style-name="T269">7.9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 Аренд</text:span><text:span text:style-name="T270">одателя Арендатор самостоятельно уточняет необходимую информацию на официальном портале муниципального образования «Город Томск» в сети «Интернет» (</text:span><text:span text:style-name="T271">http</text:span><text:span text:style-name="T272">://</text:span><text:span text:style-name="T273">www</text:span><text:span text:style-name="T274">.</text:span><text:span text:style-name="T275">admin</text:span><text:span text:style-name="T276">.</text:span><text:span text:style-name="T277">tomsk</text:span><text:span text:style-name="T278">.</text:span><text:span text:style-name="T279">ru</text:span><text:span text:style-name="T280"><text:s/>в разделе Арендодателя).</text:span></text:p>
      <text:p text:style-name="P281"><text:span text:style-name="T282"><text:s text:c="4"/></text:span><text:span text:style-name="T283">В случае если стороной договора является физическое<text:s/></text:span><text:span text:style-name="T284">лицо, в данный раздел договора подлежит обязательному включению следующий пункт: «</text:span><text:span text:style-name="T285">Я, __________________ (ФИО гражданина) выражаю свое согласие на осуществление департаментом управления муниципальной собственностью администрации Города Томска (департамент н</text:span><text:span text:style-name="T286">едвижимости) обработки (сбора, систематизации, накопления, хранения, уточнения (обновления, изменения), использования, распространения (в том числе передачи), обезличивания, блокирования и уничтожения), в том числе автоматизированной, моих персональных дан</text:span><text:span text:style-name="T287">ных в соответствии с требованиями Федерального закона от 27.07.2006 №152-ФЗ «О персональных данных». Вся содержащаяся в настоящем договоре (соглашении) информация, относящаяся в соответствии с законодательством Российской Федерации к моим персональным данн</text:span><text:span text:style-name="T288">ым, предоставляется в целях их сбора, систематизации, накопления, хранения, уточнения обновления, изменения, а также исполнения настоящего Договора. Указанное согласие предоставляется с момента подписания настоящего договора (соглашения) и бессрочно. Насто</text:span><text:span text:style-name="T289">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.».</text:span></text:p>
      <text:p text:style-name="P290">8. МЕСТО НАХОЖДЕНИЯ И ПЛАТЕЖНЫЕ РЕКВИЗИТЫ СТОРОН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Арендодатель:</text:p>
            <text:p text:style-name="P298"><text:span text:style-name="T299">Департамент управления муниципальной собственностью администрации Города Томска</text:span></text:p>
            <text:p text:style-name="P300"><text:span text:style-name="T301">Юридический адрес: 634050, г. Томск, пер. Плеханова, 4 телефон<text:s/></text:span><text:span text:style-name="T302">52 50 00</text:span><text:span text:style-name="T303">, факс<text:s/></text:span><text:span text:style-name="T304">52 50 26</text:span></text:p>
            <text:p text:style-name="P305"><text:span text:style-name="T306">Реквизиты для уплаты арендной платы<text:s/></text:span><text:span text:style-name="T307">(пени)</text:span><text:span text:style-name="T308">:</text:span></text:p>
            <text:p text:style-name="P309">Получатель: УФК по Томской области<text:s/>(Департамент управления муниципальной собственностью администрации Города Томска)</text:p>
            <text:p text:style-name="P310">ИНН 7017002351, КПП 701701001, ОКТМО 69701000<text:s/></text:p>
            <text:p text:style-name="P311">казначейский счет № 03100643000000016500</text:p>
            <text:p text:style-name="P312">Банк получателя: Отделение Томск Банка России//УФК по Томской области, г. Томск</text:p>
            <text:p text:style-name="P313">БИК 016902004, единый казначейский счет <text:s text:c="38"/>№ 40102810245370000058</text:p>
            <text:p text:style-name="P314">КБК (Код бюджетной классификации):<text:s/></text:p>
            <text:p text:style-name="P315">915 1 11 09044 04 0002 120 (для арендной платы),<text:s/></text:p>
            <text:p text:style-name="P316">КБК: 915 116 07 090 04 0002 140 (для пени)</text:p>
            <text:p text:style-name="P317">МБУ «Томский городской центр инвентаризации и <text:s text:c="15"/></text:p>
            <text:p text:style-name="P318">учета»</text:p>
            <text:p text:style-name="P319">Юридический адрес: 634009, г. Томск, пр. Ленина,<text:s/></text:p>
            <text:p text:style-name="P320">108 телефон 51 08 70, 51 12 84 <text:s text:c="53"/></text:p>
            <text:p text:style-name="P321"><text:span text:style-name="T322">ИНН 7021017706; БИК<text:s/></text:span><text:span text:style-name="T323">016902004</text:span></text:p>
            <text:p text:style-name="P324">Арендатор:</text:p>
            <text:p text:style-name="P325"><text:span text:style-name="T326">(Наименование, адрес, тел,<text:s/></text:span><text:span text:style-name="T327">email</text:span><text:span text:style-name="T328">,<text:s/></text:span><text:span text:style-name="T329">реквизиты)</text:span></text:p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<text:s/></text:span><text:span text:style-name="T336">Подписи сторон:</text:span></text:p>
            <text:p text:style-name="P337"/>
            <text:p text:style-name="P338"><text:s text:c="20"/>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<text:span text:style-name="T347">_________________/______________/</text:span></text:p>
            <text:p text:style-name="P348"/>
            <text:p text:style-name="P349"/>
            <text:p text:style-name="P350"/>
            <text:p text:style-name="P351"/>
            <text:p text:style-name="P352"/>
            <text:p text:style-name="P353"><text:span text:style-name="T354">_________________/______________/</text:span></text:p>
            <text:p text:style-name="P355"/>
            <text:p text:style-name="P356"/>
            <text:p text:style-name="P357">_________________/______________/</text:p>
          </table:table-cell>
        </table:table-row>
      </table:table>
      <text:p text:style-name="P358"/>
      <text:p text:style-name="P359"/>
      <text:p text:style-name="P360"/>
      <text:p text:style-name="P361"/>
      <text:soft-page-break/>
      <text:p text:style-name="P362">Приложение 1</text:p>
      <text:p text:style-name="P363">к договору аренды муниципального</text:p>
      <text:p text:style-name="P364">недвижимого имущества</text:p>
      <text:p text:style-name="P365">№ _______<text:s/>от_______________________</text:p>
      <text:p text:style-name="P366"/>
      <text:p text:style-name="P367">ПЕРЕЧЕНЬ И ХАРАКТЕРИСТИКА</text:p>
      <text:p text:style-name="P368"><text:span text:style-name="T369">ПЕРЕДАВАЕМОГО</text:span><text:span text:style-name="T370"><text:s/></text:span><text:span text:style-name="T371">В АРЕНДУ ИМУЩЕСТВА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№<text:s/></text:span><text:span text:style-name="T385">п/п</text:span></text:p>
          </table:table-cell>
          <table:table-cell table:style-name="TableCell386">
            <text:p text:style-name="P387"><text:span text:style-name="T388">Наименование</text:span></text:p>
          </table:table-cell>
          <table:table-cell table:style-name="TableCell389">
            <text:p text:style-name="P390"><text:span text:style-name="T391">Инвентарный номер, реестровый номер, кадастровый номер</text:span></text:p>
          </table:table-cell>
          <table:table-cell table:style-name="TableCell392">
            <text:p text:style-name="P393">Площадь,</text:p>
            <text:p text:style-name="P394"><text:span text:style-name="T395">кв.м</text:span></text:p>
          </table:table-cell>
          <table:table-cell table:style-name="TableCell396">
            <text:p text:style-name="P397"><text:span text:style-name="T398">Год ввода в эксплуатацию</text:span></text:p>
          </table:table-cell>
          <table:table-cell table:style-name="TableCell399">
            <text:p text:style-name="P400">Адрес</text:p>
          </table:table-cell>
          <table:table-cell table:style-name="TableCell401">
            <text:p text:style-name="P402">Характеристика</text:p>
            <text:p text:style-name="P403"/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Нежилые помещения</text:p>
          </table:table-cell>
          <table:table-cell table:style-name="TableCell409">
            <text:p text:style-name="P410">02000499,<text:s/>127870, 70:21:0100019:3878</text:p>
          </table:table-cell>
          <table:table-cell table:style-name="TableCell411">
            <text:p text:style-name="P412">171,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г.Томск,<text:s/></text:p>
            <text:p text:style-name="P417">ул. Сергея Лазо, 10</text:p>
          </table:table-cell>
          <table:table-cell table:style-name="TableCell418">
            <text:p text:style-name="P419">нежилые помещения, (номер на поэтажном плане: п015-п017, п023, п025, п027, п030-п031, п033-п038)</text:p>
          </table:table-cell>
        </table:table-row>
      </table:table>
      <text:p text:style-name="P420"/>
      <text:p text:style-name="P421">Дополнительные сведения об имуществе (при наличии).<text:s/></text:p>
      <text:p text:style-name="P422">Наружная входная дверь металлическая<text:s/>(врезной замок).</text:p>
      <text:p text:style-name="P423">Внутренние двери металлические (5шт.) – целостность не нарушена.</text:p>
      <text:p text:style-name="P424">Стены кирпичные с покрытием (стеновые панели).<text:s/></text:p>
      <text:p text:style-name="P425">Потолок бетонный (окрашен) – целостность не нарушена.</text:p>
      <text:p text:style-name="P426">Пол бетонный с покрытием (мраморная крошка) – целостность не нарушена.</text:p>
      <text:p text:style-name="P427">Центральное отопление(транзит).<text:s/></text:p>
      <text:p text:style-name="P428">Раковина, унитаз (С/У).</text:p>
      <text:p text:style-name="P429">Требуется ремонт.</text:p>
      <text:p text:style-name="P430"/>
      <text:p text:style-name="P431"><text:span text:style-name="T432">Балансовая стоимость:</text:span><text:span text:style-name="T433"> </text:span><text:span text:style-name="T434">4 678 411 </text:span><text:span text:style-name="T435">руб.</text:span></text:p>
      <text:p text:style-name="P436"><text:span text:style-name="T437">Остаточная стоимость:</text:span><text:span text:style-name="T438"> 3 020 225, 2</text:span><text:span text:style-name="T439"> </text:span><text:span text:style-name="T440">руб.<text:s/></text:span></text:p>
      <text:p text:style-name="P441">Рыночная стоимость: 2 894 900 руб. без учёта НДС</text:p>
      <text:p text:style-name="P442"/>
      <text:p text:style-name="P443">АРЕНДОДАТЕЛЬ:</text:p>
      <text:p text:style-name="P444">Департамент управления<text:s/></text:p>
      <text:p text:style-name="P445"><text:span text:style-name="T446">муниципальной<text:s/></text:span><text:span text:style-name="T447">собственностью администрации Города Томска</text:span></text:p>
      <text:p text:style-name="P448"><text:span text:style-name="T449">Юридический адрес:<text:s/></text:span><text:span text:style-name="T450">634050, г. Томск, пер. Плеханова, 4<text:s/></text:span><text:span text:style-name="T451">телефон<text:s/></text:span><text:span text:style-name="T452">52 50 50</text:span></text:p>
      <text:p text:style-name="P453"><text:span text:style-name="T454"><text:tab/></text:span><text:span text:style-name="T455"><text:tab/></text:span><text:span text:style-name="T456"><text:tab/><text:s text:c="66"/></text:span><text:span text:style-name="T457">_________________</text:span><text:span text:style-name="T458">________</text:span><text:span text:style-name="T459"><text:tab/></text:span></text:p>
      <text:p text:style-name="P460"/>
      <text:p text:style-name="P461">МБУ «Томский городской центр инвентаризации<text:s/>и <text:s text:c="15"/></text:p>
      <text:p text:style-name="P462">учета»</text:p>
      <text:p text:style-name="P463"><text:span text:style-name="T464">Юридический адрес: <text:s/></text:span><text:span text:style-name="T465">634009, г. Томск, пр. Ленина,<text:s/></text:span></text:p>
      <text:p text:style-name="P466"><text:span text:style-name="T467">108<text:s/></text:span><text:span text:style-name="T468">телефон<text:s/></text:span><text:span text:style-name="T469">51 08 70, 51 12 84 <text:s text:c="81"/>________________________________<text:s/></text:span><text:span text:style-name="T470"><text:s text:c="47"/></text:span></text:p>
      <text:p text:style-name="P471"/>
      <text:p text:style-name="P472"/>
      <text:p text:style-name="P473">АРЕНДАТОР <text:s text:c="10"/></text:p>
      <text:p text:style-name="P474"/>
      <text:p text:style-name="P475"><text:span text:style-name="T476"><text:s text:c="52"/></text:span><text:span text:style-name="T477">_____________/_________</text:span><text:span text:style-name="T478"><text:s text:c="7"/></text:span></text:p>
      <text:p text:style-name="P479"/>
      <text:p text:style-name="P480"><text:span text:style-name="T481">(УКАЗАТЬ НАИМЕНОВАНИЕ)</text:span><text:span text:style-name="T482"><text:tab/></text:span><text:span text:style-name="T483"><text:tab/></text:span><text:span text:style-name="T484"><text:tab/></text:span><text:span text:style-name="T485"><text:tab/><text:s text:c="4"/></text:span><text:span text:style-name="T486">______________/__________</text:span></text:p>
      <text:p text:style-name="P487"><text:span text:style-name="T488"><text:tab/></text:span><text:span text:style-name="T489"><text:tab/></text:span><text:span text:style-name="T490"><text:tab/></text:span><text:span text:style-name="T491"><text:tab/>МП</text:span><text:span text:style-name="T492"><text:tab/></text:span></text:p>
      <text:p text:style-name="P493"/>
      <text:p text:style-name="P494"/>
      <text:p text:style-name="P495"/>
      <text:p text:style-name="P496"/>
      <text:soft-page-break/>
      <text:p text:style-name="P497">Передаточный акт</text:p>
      <text:p text:style-name="P498">к договору<text:s/>аренды № _________ от _______________</text:p>
      <text:p text:style-name="P499"/>
      <text:p text:style-name="P500">Дата составления: « _____» ________________</text:p>
      <text:p text:style-name="P501"/>
      <text:p text:style-name="P502">(указывается полное наименование лица – правообладателя предмета договора с указанием уполномоченного представителя и реквизитов документа, подтверждающего его полномочия)<text:s/>и (указывается полное наименование муниципального учреждения, осуществляющего обеспечение учета, сохранности и контроля целевого использования муниципального имущества, с указанием уполномоченного представителя и реквизитов документа, подтверждающего его полномочия, далее совместно именуемые «Арендодатель»,<text:s/></text:p>
      <text:p text:style-name="P503"><text:s/>(указывается полное наименование лица – получателя предмета договора с указанием уполномоченного представителя и реквизиты документа, подтверждающие его полномочия), именуем (___) в дальнейшем “Арендатор”, с другой стороны, заключили настоящий акт о нижеследующем:</text:p>
      <text:p text:style-name="P504">1. Арендодатель передает, а Арендатор принимает в аренду следующее имущество:<text:s/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№<text:s/></text:span><text:span text:style-name="T518">п/п</text:span></text:p>
          </table:table-cell>
          <table:table-cell table:style-name="TableCell519">
            <text:p text:style-name="P520"><text:span text:style-name="T521">Наименование</text:span></text:p>
          </table:table-cell>
          <table:table-cell table:style-name="TableCell522">
            <text:p text:style-name="P523"><text:span text:style-name="T524">Инвентарный номер, реестровый номер, кадастровый номер</text:span></text:p>
          </table:table-cell>
          <table:table-cell table:style-name="TableCell525">
            <text:p text:style-name="P526">Площадь,</text:p>
            <text:p text:style-name="P527"><text:span text:style-name="T528">кв.м</text:span></text:p>
          </table:table-cell>
          <table:table-cell table:style-name="TableCell529">
            <text:p text:style-name="P530"><text:span text:style-name="T531">Год ввода в эксплуатацию</text:span></text:p>
          </table:table-cell>
          <table:table-cell table:style-name="TableCell532">
            <text:p text:style-name="P533">Адрес</text:p>
          </table:table-cell>
          <table:table-cell table:style-name="TableCell534">
            <text:p text:style-name="P535">Характеристика</text:p>
            <text:p text:style-name="P536"/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>Нежилые помещения</text:p>
          </table:table-cell>
          <table:table-cell table:style-name="TableCell542">
            <text:p text:style-name="P543">02000499, 127870, 70:21:0100019:3878</text:p>
          </table:table-cell>
          <table:table-cell table:style-name="TableCell544">
            <text:p text:style-name="P545">171,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г.Томск,<text:s/></text:p>
            <text:p text:style-name="P550">ул. Сергея Лазо, 10</text:p>
          </table:table-cell>
          <table:table-cell table:style-name="TableCell551">
            <text:p text:style-name="P552"><text:span text:style-name="T553">нежилые помещения, (номер на поэтажном плане:</text:span><text:span text:style-name="T554"><text:s/></text:span><text:span text:style-name="T555">п015-п017, п023, п025, п027, п030-п031, п033-п038)</text:span></text:p>
          </table:table-cell>
        </table:table-row>
      </table:table>
      <text:p text:style-name="P556"/>
      <text:p text:style-name="P557">2. Указанное в пункте 1 передаточного<text:s/>акта имущество соответствует условиям договора и находится:</text:p>
      <text:p text:style-name="P558">- в удовлетворительном техническом состоянии, требуется проведение ремонта.</text:p>
      <text:p text:style-name="P559">- также техническое состояние на момент передачи характеризуется следующим:</text:p>
      <text:p text:style-name="P560"><text:span text:style-name="T561">водопровод (хол.):<text:s/></text:span><text:span text:style-name="T562"><text:tab/></text:span><text:span text:style-name="T563">есть возможность подключ</text:span><text:span text:style-name="T564">ения</text:span></text:p>
      <text:p text:style-name="P565"><text:span text:style-name="T566">водопровод (гор.):</text:span><text:span text:style-name="T567"><text:tab/>есть/</text:span><text:span text:style-name="T568">нет</text:span></text:p>
      <text:p text:style-name="P569"><text:span text:style-name="T570">канализация:</text:span><text:span text:style-name="T571"><text:tab/></text:span><text:span text:style-name="T572"><text:tab/></text:span><text:span text:style-name="T573">есть</text:span><text:span text:style-name="T574">/нет</text:span></text:p>
      <text:p text:style-name="P575"><text:span text:style-name="T576">освещение:</text:span><text:span text:style-name="T577"><text:tab/></text:span><text:span text:style-name="T578"><text:tab/></text:span><text:span text:style-name="T579">есть возможность подключения</text:span></text:p>
      <text:p text:style-name="P580"><text:span text:style-name="T581">отопление:</text:span><text:span text:style-name="T582"><text:tab/></text:span><text:span text:style-name="T583"><text:tab/><text:s text:c="12"/></text:span><text:span text:style-name="T584">транзит</text:span></text:p>
      <text:p text:style-name="P585">3. Настоящий акт подтверждает фактическую передачу указанного в пункте 1 передаточного акта имущества Арендодателем в аренду<text:s/>Арендатору.</text:p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Арендодатель</text:p>
            <text:p text:style-name="P592">_______________</text:p>
          </table:table-cell>
          <table:table-cell table:style-name="TableCell593">
            <text:p text:style-name="P594">Арендатор</text:p>
            <text:p text:style-name="P595">_______________</text:p>
          </table:table-cell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Sans" svg:font-family="PT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style:text-autospace="none"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style:text-autospace="none" fo:text-align="justify" fo:margin-bottom="0.0833in" fo:line-height="200%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2" style:parent-style-name="Верх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якова Дарья Александровна</meta:initial-creator>
    <dc:creator>Ганиев Владимир Денисович</dc:creator>
    <meta:creation-date>2023-03-09T08:05:00Z</meta:creation-date>
    <dc:date>2023-05-25T10:15:00Z</dc:date>
    <meta:print-date>2023-02-03T02:53:00Z</meta:print-date>
    <meta:template xlink:href="Normal" xlink:type="simple"/>
    <meta:editing-cycles>5</meta:editing-cycles>
    <meta:editing-duration>PT0S</meta:editing-duration>
    <meta:document-statistic meta:page-count="10" meta:paragraph-count="68" meta:word-count="5100" meta:character-count="34106" meta:row-count="242" meta:non-whitespace-character-count="29074"/>
  </office:meta>
</office:document-meta>
</file>