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end" fo:margin-bottom="0in" fo:line-height="100%" fo:text-indent="0.4923in"/>
      <style:text-properties style:font-name="Times New Roman" style:font-name-asian="Times New Roman"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 style:parent-style-name="Обычный" style:family="paragraph">
      <style:paragraph-properties fo:text-align="justify" fo:margin-bottom="0in" fo:line-height="100%" fo:text-indent="0.1972in"/>
      <style:text-properties style:font-name="Times New Roman" style:font-name-asian="Times New Roman" fo:font-size="8pt" style:font-size-asian="8pt" style:font-size-complex="8pt" style:language-asian="ru" style:country-asian="RU"/>
    </style:style>
    <style:style style:name="P10" style:parent-style-name="Обычный" style:family="paragraph">
      <style:paragraph-properties style:text-autospace="none" fo:text-align="justify" fo:margin-bottom="0in" fo:line-height="100%" fo:text-indent="0.375in"/>
    </style:style>
    <style:style style:name="T1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8"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2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30" style:parent-style-name="Обычный" style:family="paragraph">
      <style:paragraph-properties style:text-autospace="none" fo:text-align="justify" fo:margin-bottom="0in" fo:line-height="100%" fo:text-indent="0.1972in"/>
    </style:style>
    <style:style style:name="T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5" style:parent-style-name="Основнойшрифтабзаца" style:family="text">
      <style:text-properties style:font-name="Times New Roman" fo:font-size="12pt" style:font-size-asian="12pt" style:font-size-complex="12pt"/>
    </style:style>
    <style:style style:name="T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7" style:parent-style-name="Обычный" style:family="paragraph">
      <style:paragraph-properties style:text-autospace="none" fo:text-align="justify" fo:margin-bottom="0in" fo:line-height="100%"/>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fo:font-size="12pt" style:font-size-asian="12pt"/>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fo:font-size="12pt" style:font-size-asian="12pt" style:font-size-complex="12pt"/>
    </style:style>
    <style:style style:name="P4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5" style:parent-style-name="Обычный" style:family="paragraph">
      <style:paragraph-properties fo:text-align="justify" fo:margin-bottom="0in" fo:line-height="100%" fo:text-indent="0.1972in"/>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5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1972in"/>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7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77" style:parent-style-name="Обычный" style:family="paragraph">
      <style:paragraph-properties style:text-autospace="none" fo:text-align="justify" fo:margin-bottom="0in" fo:line-height="100%" fo:margin-left="0.1972in">
        <style:tab-stops/>
      </style:paragraph-properties>
    </style:style>
    <style:style style:name="T7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7" style:parent-style-name="Обычный" style:family="paragraph">
      <style:paragraph-properties fo:text-align="justify" fo:margin-bottom="0in" fo:line-height="100%" fo:text-indent="0.1972in"/>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97"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3" style:parent-style-name="Обычный" style:family="paragraph">
      <style:paragraph-properties fo:text-align="justify" fo:margin-bottom="0in" fo:line-height="100%" fo:text-indent="0.1972in"/>
    </style:style>
    <style:style style:name="T1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2" style:parent-style-name="Обычный" style:family="paragraph">
      <style:paragraph-properties fo:text-align="justify" fo:margin-bottom="0in" fo:line-height="100%" fo:text-indent="0.1972in"/>
    </style:style>
    <style:style style:name="T1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9" style:parent-style-name="Обычный" style:family="paragraph">
      <style:paragraph-properties fo:text-align="justify" fo:margin-bottom="0in" fo:line-height="100%" fo:text-indent="0.1972in"/>
    </style:style>
    <style:style style:name="T120"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5" style:parent-style-name="Обычный" style:family="paragraph">
      <style:paragraph-properties fo:text-align="justify" fo:margin-bottom="0in" fo:line-height="100%" fo:text-indent="0.1972in">
        <style:tab-stops>
          <style:tab-stop style:type="left" style:position="0in"/>
        </style:tab-stops>
      </style:paragraph-properties>
    </style:style>
    <style:style style:name="T126"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6" style:parent-style-name="Обычный" style:family="paragraph">
      <style:paragraph-properties style:text-autospace="none" fo:text-align="justify" fo:margin-bottom="0in" fo:line-height="100%"/>
    </style:style>
    <style:style style:name="T1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4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1" style:parent-style-name="Обычный" style:family="paragraph">
      <style:paragraph-properties style:text-autospace="none" fo:text-align="justify" fo:margin-bottom="0in" fo:line-height="100%"/>
    </style:style>
    <style:style style:name="T1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4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6"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4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9"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5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51" style:parent-style-name="Обычный" style:family="paragraph">
      <style:paragraph-properties fo:text-align="justify" fo:margin-bottom="0in" fo:line-height="100%" fo:text-indent="0.1972in"/>
    </style:style>
    <style:style style:name="T1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5"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7" style:parent-style-name="Обычный" style:family="paragraph">
      <style:paragraph-properties style:text-autospace="none" fo:text-align="justify" fo:margin-bottom="0in" fo:line-height="100%" fo:text-indent="0.1972in"/>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8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1" style:parent-style-name="Обычный" style:family="paragraph">
      <style:paragraph-properties fo:text-align="justify" fo:margin-bottom="0in" fo:line-height="100%"/>
    </style:style>
    <style:style style:name="T1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style>
    <style:style style:name="T21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4" style:parent-style-name="Обычный" style:family="paragraph">
      <style:paragraph-properties fo:text-align="justify" fo:margin-bottom="0in" fo:line-height="100%" fo:text-indent="0.1972in"/>
    </style:style>
    <style:style style:name="T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5" style:parent-style-name="Обычный" style:family="paragraph">
      <style:paragraph-properties fo:text-align="justify" fo:margin-bottom="0in" fo:line-height="100%" fo:text-indent="0.1972in"/>
    </style:style>
    <style:style style:name="T2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7"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style:style>
    <style:style style:name="P23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1" style:parent-style-name="Обычный" style:family="paragraph">
      <style:paragraph-properties fo:text-align="justify" fo:margin-bottom="0in" fo:line-height="100%" fo:text-indent="0.1972in"/>
    </style:style>
    <style:style style:name="T2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44" style:parent-style-name="Обычный" style:family="paragraph">
      <style:paragraph-properties fo:text-align="justify" fo:margin-bottom="0in" fo:line-height="100%" fo:text-indent="0.1972in"/>
    </style:style>
    <style:style style:name="T2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style>
    <style:style style:name="T2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2"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4" style:parent-style-name="Обычный" style:family="paragraph">
      <style:paragraph-properties fo:text-align="justify" fo:margin-bottom="0in" fo:line-height="100%" fo:text-indent="0.1972in"/>
    </style:style>
    <style:style style:name="T265" style:parent-style-name="Основнойшрифтабзаца" style:family="text">
      <style:text-properties style:font-name="Times New Roman" fo:font-size="12pt" style:font-size-asian="12pt" style:font-size-complex="12pt"/>
    </style:style>
    <style:style style:name="T2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69" style:parent-style-name="Обычный" style:family="paragraph">
      <style:paragraph-properties fo:text-align="justify" fo:margin-bottom="0in" fo:line-height="100%" fo:text-indent="0.1972in"/>
    </style:style>
    <style:style style:name="T2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2" style:parent-style-name="Обычный" style:family="paragraph">
      <style:paragraph-properties fo:text-align="justify" fo:margin-bottom="0in" fo:line-height="100%" fo:text-indent="0.0986in"/>
    </style:style>
    <style:style style:name="T28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84"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5"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6"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87"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88"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89"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0"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291"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style:style>
    <style:style style:name="TableColumn293" style:family="table-column">
      <style:table-column-properties style:column-width="3.7416in" style:use-optimal-column-width="false"/>
    </style:style>
    <style:style style:name="TableColumn294" style:family="table-column">
      <style:table-column-properties style:column-width="0.1965in" style:use-optimal-column-width="false"/>
    </style:style>
    <style:style style:name="TableColumn295" style:family="table-column">
      <style:table-column-properties style:column-width="2.9534in" style:use-optimal-column-width="false"/>
    </style:style>
    <style:style style:name="Table292" style:family="table">
      <style:table-properties style:width="6.8916in" fo:margin-left="0in" table:align="lef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99" style:parent-style-name="Обычный" style:family="paragraph">
      <style:paragraph-properties style:text-autospace="none" fo:margin-bottom="0in" fo:line-height="100%"/>
    </style:style>
    <style:style style:name="T30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0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03" style:parent-style-name="Основнойшрифтабзаца" style:family="text">
      <style:text-properties style:font-name="Times New Roman" fo:font-size="9pt" style:font-size-asian="9pt"/>
    </style:style>
    <style:style style:name="T304"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05" style:parent-style-name="Основнойшрифтабзаца" style:family="text">
      <style:text-properties style:font-name="Times New Roman" fo:font-size="9pt" style:font-size-asian="9pt"/>
    </style:style>
    <style:style style:name="P30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7"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08"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09"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1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1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ab-stops>
          <style:tab-stop style:type="left" style:position="0.2958in"/>
        </style:tab-stops>
      </style:paragraph-properties>
    </style:style>
    <style:style style:name="T32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24" style:parent-style-name="Основнойшрифтабзаца" style:family="text">
      <style:text-properties style:font-name="Times New Roman" style:font-weight-complex="bold" fo:color="#000000" fo:font-size="10pt" style:font-size-asian="10pt" style:font-size-complex="10pt"/>
    </style:style>
    <style:style style:name="P32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26" style:parent-style-name="Обычный" style:family="paragraph">
      <style:paragraph-properties fo:text-align="justify" fo:margin-bottom="0in" fo:line-height="100%"/>
    </style:style>
    <style:style style:name="T327"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28" style:parent-style-name="Основнойшрифтабзаца" style:family="text">
      <style:text-properties style:font-name="Times New Roman" style:font-name-asian="Times New Roman" fo:font-style="italic" style:font-style-asian="italic" fo:font-size="12pt" style:font-size-asian="12pt" style:font-size-complex="12pt" fo:language="en" fo:country="US" style:language-asian="ru" style:country-asian="RU"/>
    </style:style>
    <style:style style:name="T32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3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331"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32" style:family="table-cell">
      <style:table-cell-properties fo:border="none" style:writing-mode="lr-tb" fo:padding-top="0in" fo:padding-left="0.075in" fo:padding-bottom="0in" fo:padding-right="0.075in"/>
    </style:style>
    <style:style style:name="P33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TableCell334" style:family="table-cell">
      <style:table-cell-properties fo:border="none" style:writing-mode="lr-tb" fo:padding-top="0in" fo:padding-left="0.075in" fo:padding-bottom="0in" fo:padding-right="0.075in"/>
    </style:style>
    <style:style style:name="P335" style:parent-style-name="Обычный" style:family="paragraph">
      <style:paragraph-properties style:text-autospace="none" fo:text-align="justify" fo:margin-bottom="0in" fo:line-height="100%"/>
    </style:style>
    <style:style style:name="T3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7"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8"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style>
    <style:style style:name="T3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style>
    <style:style style:name="T3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5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5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5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4"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365"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366"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367"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6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69" style:parent-style-name="Обычный" style:family="paragraph">
      <style:paragraph-properties fo:text-align="center" fo:margin-bottom="0in" fo:line-height="100%" fo:background-color="#FFFFFF"/>
    </style:style>
    <style:style style:name="T370"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3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72"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7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375" style:family="table-column">
      <style:table-column-properties style:column-width="0.3736in" style:use-optimal-column-width="false"/>
    </style:style>
    <style:style style:name="TableColumn376" style:family="table-column">
      <style:table-column-properties style:column-width="1.243in" style:use-optimal-column-width="false"/>
    </style:style>
    <style:style style:name="TableColumn377" style:family="table-column">
      <style:table-column-properties style:column-width="1.0597in" style:use-optimal-column-width="false"/>
    </style:style>
    <style:style style:name="TableColumn378" style:family="table-column">
      <style:table-column-properties style:column-width="0.8652in" style:use-optimal-column-width="false"/>
    </style:style>
    <style:style style:name="TableColumn379" style:family="table-column">
      <style:table-column-properties style:column-width="0.7687in" style:use-optimal-column-width="false"/>
    </style:style>
    <style:style style:name="TableColumn380" style:family="table-column">
      <style:table-column-properties style:column-width="0.8652in" style:use-optimal-column-width="false"/>
    </style:style>
    <style:style style:name="TableColumn381" style:family="table-column">
      <style:table-column-properties style:column-width="1.5215in" style:use-optimal-column-width="false"/>
    </style:style>
    <style:style style:name="Table374" style:family="table">
      <style:table-properties style:width="6.6972in" style:rel-width="97.3%" fo:margin-left="0in" table:align="left"/>
    </style:style>
    <style:style style:name="TableRow382" style:family="table-row">
      <style:table-row-properties style:min-row-height="0.976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center" fo:margin-bottom="0in" fo:line-height="100%"/>
    </style:style>
    <style:style style:name="T385"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386"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text-align="center" fo:margin-bottom="0in" fo:line-height="100%"/>
    </style:style>
    <style:style style:name="T389"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center" fo:margin-bottom="0in" fo:line-height="100%" fo:margin-right="-0.0784in"/>
    </style:style>
    <style:style style:name="T392"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395" style:parent-style-name="Обычный" style:family="paragraph">
      <style:paragraph-properties fo:text-align="center" fo:margin-bottom="0in" fo:line-height="100%"/>
    </style:style>
    <style:style style:name="T396"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fo:margin-bottom="0in" fo:line-height="100%"/>
    </style:style>
    <style:style style:name="T399"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404"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Row405" style:family="table-row">
      <style:table-row-properties style:min-row-height="0.174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P418"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language-asian="ru" style:country-asian="RU"/>
    </style:style>
    <style:style style:name="P421"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22"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23"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24"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25"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26"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27"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28"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29"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30"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31"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32" style:parent-style-name="Обычный" style:family="paragraph">
      <style:paragraph-properties fo:margin-bottom="0in" fo:line-height="100%" fo:background-color="#FFFFFF"/>
    </style:style>
    <style:style style:name="T4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4" style:parent-style-name="Основнойшрифтабзаца" style:family="text">
      <style:text-properties style:font-name="Times New Roman" fo:color="#000000" fo:font-size="12pt" style:font-size-asian="12pt" style:font-size-complex="12pt" fo:background-color="#FFFFFF"/>
    </style:style>
    <style:style style:name="T435" style:parent-style-name="Основнойшрифтабзаца" style:family="text">
      <style:text-properties style:font-name="Times New Roman" fo:color="#000000" fo:font-size="12pt" style:font-size-asian="12pt" fo:background-color="#FFFFFF"/>
    </style:style>
    <style:style style:name="T4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37" style:parent-style-name="Обычный" style:family="paragraph">
      <style:paragraph-properties fo:margin-bottom="0in" fo:line-height="100%" fo:background-color="#FFFFFF"/>
    </style:style>
    <style:style style:name="T4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9" style:parent-style-name="Основнойшрифтабзаца" style:family="text">
      <style:text-properties style:font-name="Times New Roman" fo:color="#000000" fo:font-size="12pt" style:font-size-asian="12pt" style:font-size-complex="12pt" fo:background-color="#FFFFFF"/>
    </style:style>
    <style:style style:name="T440" style:parent-style-name="Основнойшрифтабзаца" style:family="text">
      <style:text-properties style:font-name="PT Sans" fo:color="#000000" fo:background-color="#FFFFFF"/>
    </style:style>
    <style:style style:name="T4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42"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4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4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4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44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47"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4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4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50"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5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52"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5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54" style:parent-style-name="Обычный" style:family="paragraph">
      <style:paragraph-properties style:text-autospace="none" fo:text-align="justify" fo:margin-bottom="0in" fo:line-height="100%" fo:text-indent="0.4923in" fo:background-color="#FFFFFF"/>
    </style:style>
    <style:style style:name="T45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5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5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5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5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6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61"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6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6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64" style:parent-style-name="Обычный" style:family="paragraph">
      <style:paragraph-properties style:text-autospace="none" fo:margin-bottom="0in" fo:line-height="100%">
        <style:tab-stops>
          <style:tab-stop style:type="left" style:position="0.2958in"/>
        </style:tab-stops>
      </style:paragraph-properties>
    </style:style>
    <style:style style:name="T46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6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67" style:parent-style-name="Обычный" style:family="paragraph">
      <style:paragraph-properties style:text-autospace="none" fo:margin-bottom="0in" fo:line-height="100%">
        <style:tab-stops>
          <style:tab-stop style:type="left" style:position="0.2958in"/>
        </style:tab-stops>
      </style:paragraph-properties>
    </style:style>
    <style:style style:name="T46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6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7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7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7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6" style:parent-style-name="Обычный" style:family="paragraph">
      <style:paragraph-properties style:text-autospace="none" fo:text-align="justify" fo:margin-bottom="0in" fo:line-height="100%" fo:background-color="#FFFFFF"/>
    </style:style>
    <style:style style:name="T47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1" style:parent-style-name="Обычный" style:family="paragraph">
      <style:paragraph-properties style:text-autospace="none" fo:text-align="justify" fo:margin-bottom="0in" fo:line-height="100%" fo:background-color="#FFFFFF"/>
    </style:style>
    <style:style style:name="T48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8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8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8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8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8"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48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9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98"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99"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0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50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5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TableColumn508" style:family="table-column">
      <style:table-column-properties style:column-width="0.2659in" style:use-optimal-column-width="false"/>
    </style:style>
    <style:style style:name="TableColumn509" style:family="table-column">
      <style:table-column-properties style:column-width="1.2in" style:use-optimal-column-width="false"/>
    </style:style>
    <style:style style:name="TableColumn510" style:family="table-column">
      <style:table-column-properties style:column-width="1.2069in" style:use-optimal-column-width="false"/>
    </style:style>
    <style:style style:name="TableColumn511" style:family="table-column">
      <style:table-column-properties style:column-width="0.7923in" style:use-optimal-column-width="false"/>
    </style:style>
    <style:style style:name="TableColumn512" style:family="table-column">
      <style:table-column-properties style:column-width="0.8479in" style:use-optimal-column-width="false"/>
    </style:style>
    <style:style style:name="TableColumn513" style:family="table-column">
      <style:table-column-properties style:column-width="0.9083in" style:use-optimal-column-width="false"/>
    </style:style>
    <style:style style:name="TableColumn514" style:family="table-column">
      <style:table-column-properties style:column-width="1.6812in" style:use-optimal-column-width="false"/>
    </style:style>
    <style:style style:name="Table507" style:family="table">
      <style:table-properties style:width="6.9027in" style:rel-width="100.28%" fo:margin-left="0in" table:align="left"/>
    </style:style>
    <style:style style:name="TableRow515" style:family="table-row">
      <style:table-row-properties style:min-row-height="0.9763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fo:text-align="center" fo:margin-bottom="0in" fo:line-height="100%"/>
    </style:style>
    <style:style style:name="T518"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519"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fo:margin-bottom="0in" fo:line-height="100%"/>
    </style:style>
    <style:style style:name="T522"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text-align="center" fo:margin-bottom="0in" fo:line-height="100%"/>
    </style:style>
    <style:style style:name="T525"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528" style:parent-style-name="Обычный" style:family="paragraph">
      <style:paragraph-properties fo:text-align="center" fo:margin-bottom="0in" fo:line-height="100%"/>
    </style:style>
    <style:style style:name="T529"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center" fo:margin-bottom="0in" fo:line-height="100%"/>
    </style:style>
    <style:style style:name="T532"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537"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Row538" style:family="table-row">
      <style:table-row-properties style:min-row-height="0.1743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P551"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text-align="center" fo:margin-bottom="0in" fo:line-height="100%" fo:margin-left="-0.0548in">
        <style:tab-stops/>
      </style:paragraph-properties>
    </style:style>
    <style:style style:name="T554" style:parent-style-name="Основнойшрифтабзаца" style:family="text">
      <style:text-properties style:font-name="Times New Roman" style:font-name-asian="Times New Roman" style:language-asian="ru" style:country-asian="RU"/>
    </style:style>
    <style:style style:name="T555" style:parent-style-name="Основнойшрифтабзаца" style:family="text">
      <style:text-properties style:font-name="PT Sans" fo:color="#000000" fo:background-color="#F3F6F8"/>
    </style:style>
    <style:style style:name="T556" style:parent-style-name="Основнойшрифтабзаца" style:family="text">
      <style:text-properties style:font-name="Times New Roman" style:font-name-asian="Times New Roman" style:language-asian="ru" style:country-asian="RU"/>
    </style:style>
    <style:style style:name="P55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61" style:parent-style-name="Обычный" style:family="paragraph">
      <style:paragraph-properties fo:text-align="justify" fo:margin-bottom="0in" fo:line-height="100%" fo:text-indent="0.1972in"/>
    </style:style>
    <style:style style:name="T5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56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66" style:parent-style-name="Обычный" style:family="paragraph">
      <style:paragraph-properties fo:text-align="justify" fo:margin-bottom="0in" fo:line-height="100%" fo:text-indent="0.1972in"/>
    </style:style>
    <style:style style:name="T5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70" style:parent-style-name="Обычный" style:family="paragraph">
      <style:paragraph-properties fo:text-align="justify" fo:margin-bottom="0in" fo:line-height="100%" fo:text-indent="0.1972in"/>
    </style:style>
    <style:style style:name="T5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5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76" style:parent-style-name="Обычный" style:family="paragraph">
      <style:paragraph-properties fo:text-align="justify" fo:margin-bottom="0in" fo:line-height="100%" fo:text-indent="0.1972in"/>
    </style:style>
    <style:style style:name="T5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81" style:parent-style-name="Обычный" style:family="paragraph">
      <style:paragraph-properties fo:text-align="justify" fo:margin-bottom="0in" fo:line-height="100%" fo:text-indent="0.1972in"/>
    </style:style>
    <style:style style:name="T5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8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style:style>
    <style:style style:name="TableColumn588" style:family="table-column">
      <style:table-column-properties style:column-width="3.3513in" style:use-optimal-column-width="false"/>
    </style:style>
    <style:style style:name="TableColumn589" style:family="table-column">
      <style:table-column-properties style:column-width="3.3277in" style:use-optimal-column-width="false"/>
    </style:style>
    <style:style style:name="Table587" style:family="table">
      <style:table-properties style:width="6.6791in" fo:margin-left="0in" table:align="left"/>
    </style:style>
    <style:style style:name="TableRow590" style:family="table-row">
      <style:table-row-properties style:min-row-height="2.0618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9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TableCell594" style:family="table-cell">
      <style:table-cell-properties fo:border="none" style:writing-mode="lr-tb" fo:padding-top="0in" fo:padding-left="0.075in" fo:padding-bottom="0in" fo:padding-right="0.075in"/>
    </style:style>
    <style:style style:name="P5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97" style:parent-style-name="Обычный" style:family="paragraph">
      <style:paragraph-properties fo:keep-with-next="always" fo:margin-bottom="0in" fo:line-height="100%"/>
      <style:text-properties style:font-name="Times New Roman" style:font-name-asian="Times New Roman" fo:font-weight="bold" style:font-weight-asian="bold" fo:font-size="12pt" style:font-size-asian="12pt" style:font-size-complex="12pt" style:language-asian="ru" style:country-asian="RU"/>
    </style:style>
  </office:automatic-styles>
  <office:body>
    <office:text text:use-soft-page-breaks="true">
      <text:p text:style-name="P1"/>
      <text:p text:style-name="P3"><text:span text:style-name="T4">ДОГОВОР АРЕНДЫ<text:s/></text:span><text:span text:style-name="T5">(Лот 5</text:span><text:span text:style-name="T6">)</text:span></text:p>
      <text:p text:style-name="P7">МУНИЦИПАЛЬНОГО НЕДВИЖИМОГО ИМУЩЕСТВА</text:p>
      <text:p text:style-name="P8">г. Томск<text:tab/><text:tab/><text:tab/><text:s text:c="14"/>№ ___________________ <text:s text:c="7"/><text:tab/><text:tab/><text:s/>Дата:__________</text:p>
      <text:p text:style-name="P9"/>
      <text:p text:style-name="P10"><text:span text:style-name="T11">Муниципальное образование «Город Томск»</text:span><text:span text:style-name="T12">, от имени</text:span><text:span text:style-name="T13"><text:s/>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4"><text:s/>Муниципальное бюджетное учреждение «Томский городской центр инве</text:span><text:span text:style-name="T15">нтаризации и учета»</text:span><text:span text:style-name="T16">, в лице директора ___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text:span><text:span text:style-name="T17"><text:s/>в дальнейшем <text:s/>«Арендодатель»,</text:span><text:span text:style-name="T18"><text:s/></text:span><text:span text:style-name="T19">с одной стороны,</text:span><text:span text:style-name="T20"><text:s/></text:span><text:span text:style-name="T21">и</text:span><text:span text:style-name="T22">____________________________ именуем ___ в дальнейшем «Арендатор»,</text:span><text:span text:style-name="T23"><text:s/></text:span><text:span text:style-name="T24">с другой стороны, вместе именуемые «Стороны», на основании протокола <text:s/>от ________ №</text:span><text:span text:style-name="T25"><text:s/>_________<text:s/></text:span><text:span text:style-name="T26">заключили настоящий договор о нижеследующем:</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29">1. ПРЕДМЕТ ДОГОВОРА</text:p>
      <text:p text:style-name="P30"><text:span text:style-name="T31">1.1. Предметом настоящего<text:s/></text:span><text:span text:style-name="T32">договора является предоставление Арендодателем за плату во временное владение и (или) пользование (аренду) Арендатору следующего имущества: нежилые помещения (номер на поэтажном плане: п015-п017, п023, п025, п027, п030-п031, п033-п038) общей площадью 171,5</text:span><text:span text:style-name="T33"><text:s/>кв.м, расположенные по адресу:<text:s/></text:span><text:span text:style-name="T34">Томская область, г. Томск, ул. Сергея Лазо, 10</text:span><text:span text:style-name="T35"><text:s/>(по<text:s/></text:span><text:span text:style-name="T36">тексту договора – «имущество», «недвижимое имущество»).</text:span></text:p>
      <text:p text:style-name="P37"><text:span text:style-name="T38"><text:s text:c="5"/>1.2. Указанное в пункте 1.1 настоящего договора имущество входит в состав объекта, являющегося муниципальной<text:s/></text:span><text:span text:style-name="T39">собственностью, о чем в Едином государственном реестре недвижимости сделана запись регистрации от<text:s/></text:span><text:span text:style-name="T40">12.05.2012 №70-70-01/155/2012-701</text:span><text:span text:style-name="T41">.</text:span><text:span text:style-name="T42"><text:s/></text:span></text:p>
      <text:p text:style-name="P43">1.3. Целевое назначение использования имущества: нежилые помещения.</text:p>
      <text:p text:style-name="P44">1.4. Характеристика и стоимость предоставляемого по<text:s/>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45"><text:span text:style-name="T46">1.5. Настоящий договор вступает в силу с момента подписания и заключен на<text:s/></text:span><text:span text:style-name="T47">срок 5 (пять) лет</text:span><text:span text:style-name="T48">.</text:span></text:p>
      <text:p text:style-name="P49">1.6. Отношения<text:s/>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50">2. РАСЧЕТЫ ПО ДОГОВОРУ</text:p>
      <text:p text:style-name="P5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53">Исчисление и уплата НДС производится Арендатором<text:s/>самостоятельно в соответствии с действующим налоговым законодательством.</text:p>
      <text:p text:style-name="P54">2.2. Годовой размер арендной платы может изменяться Арендодателем в одностороннем порядке не чаще одного раза в год.<text:s/></text:p>
      <text:p text:style-name="P55">Изменение осуществляется с 01 января очередного финансового года<text:s/>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56">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soft-page-break/>
      <text:p text:style-name="P5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text:s/>8 настоящего договора.</text:p>
      <text:p text:style-name="P59">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60">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6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2"><text:span text:style-name="T63">2.7. В случае изменения реквизитов оплаты, информация публикуется Арендодателем на официальном портале муниципального образования «Город Т</text:span><text:span text:style-name="T64">омск» в сети «Интернет» (</text:span><text:span text:style-name="T65">http</text:span><text:span text:style-name="T66">://</text:span><text:span text:style-name="T67">www</text:span><text:span text:style-name="T68">.</text:span><text:span text:style-name="T69">admin</text:span><text:span text:style-name="T70">.</text:span><text:span text:style-name="T71">tomsk</text:span><text:span text:style-name="T72">.</text:span><text:span text:style-name="T73">ru</text:span><text:span text:style-name="T74"><text:s/>в разделе Арендодателя). Уведомление Арендатора производится в соответствии с пунктом 4.2.3 настоящего договора.</text:span></text:p>
      <text:p text:style-name="P75">2.8. Сумма задатка подлежит зачету в счет арендной платы.</text:p>
      <text:p text:style-name="P76">3. ПРАВА СТОРОН</text:p>
      <text:p text:style-name="P77"><text:span text:style-name="T78">3.1.Арендодатель<text:s/></text:span><text:span text:style-name="T79">имеет право:</text:span></text:p>
      <text:p text:style-name="P8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81">3.1.2. <text:s/>Контролировать техническое состояние, эксплуатацию имущества в соответствии с условиями настоящего договора.</text:p>
      <text:p text:style-name="P8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3">3.2. Арендатор имеет право:</text:p>
      <text:p text:style-name="P84">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85">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7"><text:span text:style-name="T88">3.2.3. С</text:span><text:span text:style-name="T89"><text:s/></text:span><text:span text:style-name="T90">письменного</text:span><text:span text:style-name="T91"><text:s/></text:span><text:span text:style-name="T92">согласия Арендодателя</text:span><text:span text:style-name="T93"><text:s/></text:span><text:span text:style-name="T94">сдавать муниципальное имущество в субаренду в порядке, установленном действующим законодательством.</text:span></text:p>
      <text:p text:style-name="P95">3.2.4. Производить платежи по настоящему договору авансом.<text:s/></text:p>
      <text:p text:style-name="P96">4. ОБЯЗАННОСТИ СТОРОН</text:p>
      <text:p text:style-name="P97">4.1.Арендодатель обязан:</text:p>
      <text:p text:style-name="P98">4.1.1. Передать<text:s/>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soft-page-break/>
      <text:p text:style-name="P99">4.1.2. В случае прекращения настоящего договора по любым основаниям принять имущество от Арендатора по передаточному акту, в котором должно<text:s/>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00">4.2. Арендатор обязан:</text:p>
      <text:p text:style-name="P101">4.2.1. Использовать имущество исключительно в соответствии с пунктом 1.3 настоящего договора.</text:p>
      <text:p text:style-name="P102">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3"><text:span text:style-name="T104">Результаты проверки оформляются актом, который подписывают уполномоченные п</text:span><text:span text:style-name="T105">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06"><text:s/></text:span><text:span text:style-name="T107">абзацем 2 настоящего пункта, акт имеет силу без подписи Арендатора. Отказ от подписи акта подтвер</text:span><text:span text:style-name="T108">ждается подписями свидетелей и (или) представителей Арендодателя.</text:span></text:p>
      <text:p text:style-name="P10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10">4.2.2. Своевременно и полностью уплачивать арендную плату, установленную настоящим договором.<text:s/></text:p>
      <text:p text:style-name="P11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12"><text:span text:style-name="T113">4.2.3. Ежегодно в период с<text:s/></text:span><text:span text:style-name="T114">01 ноября по 15 декабря</text:span><text:span text:style-name="T115"><text:s/>(не менее одного раза в год) обращаться к Арендодателю для сверки расчетов по настоящему договору, а также<text:s/></text:span><text:span text:style-name="T116">уточнения реквизитов оплаты и суммы арендной платы на очередной финансовый год.<text:s/></text:span></text:p>
      <text:p text:style-name="P117">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text:s/>в настоящем пункте договора срок представить Арендодателю экземпляр договоров страхования (страхового полиса).</text:p>
      <text:p text:style-name="P118">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19"><text:span text:style-name="T120">4.2.5.</text:span><text:span text:style-name="T121"><text:s/></text:span><text:span text:style-name="T122">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text:span><text:span text:style-name="T123">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text:span><text:span text:style-name="T124">ь по требованию Арендодателя документы об их оплате.<text:s/></text:span></text:p>
      <text:p text:style-name="P125"><text:span text:style-name="T126">4.2.6.<text:s/></text:span><text:span text:style-name="T127">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text:span><text:span text:style-name="T128">у аренды, в общей площади здания,</text:span><text:span text:style-name="T129"><text:s/></text:span><text:span text:style-name="T130">заключив соответствующие договоры с управляющими компаниями и ежеквартально предоставлять сведения об их оплате в МБУ «ТГЦИ».</text:span></text:p>
      <text:p text:style-name="P131">Нарушение более двух раз подряд сроков оплаты (в том числе, оплата не в полном объеме) расходов<text:s/>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soft-page-break/>
      <text:p text:style-name="P132">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33">4.2.7. Компенсировать Арендодателю расходы по уплате взносов на капитальный ремонт общего имущества в многоквартирном доме.<text:s/></text:p>
      <text:p text:style-name="P134">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35">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36"><text:span text:style-name="T137"><text:s text:c="7"/>Взносы на капитальный ремонт общего имуще</text:span><text:span text:style-name="T138">ства в многоквартирном доме</text:span><text:span text:style-name="T139"><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40"><text:s text:c="7"/>Реквизиты для оплаты компенсации взносов на капитальный ремонт:<text:s/></text:p>
      <text:p text:style-name="P141"><text:span text:style-name="T142"><text:s text:c="7"/></text:span><text:span text:style-name="T143">Получатель: УФК по Томской области (Департамент управления муниципальной собственностью администрации Города Томска);</text:span></text:p>
      <text:p text:style-name="P144">ИНН / КПП: 7017002351 / 701701001;</text:p>
      <text:p text:style-name="P145">казначейский счет № 03100643000000016500;</text:p>
      <text:p text:style-name="P146">Банк получателя: Отделение Томск Банка России//УФК по Томской<text:s/>области, г. Томск;</text:p>
      <text:p text:style-name="P147">БИК 016902004; ОКТМО 69701000;</text:p>
      <text:p text:style-name="P148">единый казначейский счет № 40102810245370000058;</text:p>
      <text:p text:style-name="P149">КБК: 915 111 09044 04 0005 120</text:p>
      <text:p text:style-name="P150"><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51"><text:span text:style-name="T152">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53">, без письменного разрешения<text:s/></text:span><text:span text:style-name="T154">Арендодателя.</text:span></text:p>
      <text:p text:style-name="P155"><text:span text:style-name="T156">В случае проведения несогласованных с<text:s/></text:span><text:span text:style-name="T157">Арендодателем<text:s/></text:span><text:span text:style-name="T158">перестроек, нарушения целостности стен,<text:s/></text:span><text:span text:style-name="T159">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60">используемого имущества, а также<text:s/></text:span><text:span text:style-name="T161">изменений, кот</text:span><text:span text:style-name="T162">орые могут повлечь необратимые ухудшающие последствия для<text:s/></text:span><text:span text:style-name="T163">технико-экономических показателей</text:span><text:span text:style-name="T164"><text:s/>имущества</text:span><text:span text:style-name="T165">,</text:span><text:span text:style-name="T166"><text:s/></text:span><text:span text:style-name="T167">таковые должны быть устранены<text:s/></text:span><text:span text:style-name="T168">Арендатором<text:s/></text:span><text:span text:style-name="T169">по требованию</text:span><text:span text:style-name="T170"><text:s/></text:span><text:span text:style-name="T171">Арендодателя</text:span><text:span text:style-name="T172">, а используемое имущество<text:s/></text:span><text:span text:style-name="T173">должно быть приведено в первоначальный вид в срок, определ</text:span><text:span text:style-name="T174">яемый односторонним решением</text:span><text:span text:style-name="T175"><text:s/></text:span><text:span text:style-name="T176">Арендодателя.</text:span></text:p>
      <text:p text:style-name="P177"><text:span text:style-name="T178">В случае получения письменного разрешения, либо предписания Арендодателя на производство работ по<text:s/></text:span><text:span text:style-name="T179">реконструкции имущества, связанных с изменением технико-экономических показателей имущества,</text:span><text:span text:style-name="T180"><text:s/>Арендатор обязуется са</text:span><text:span text:style-name="T181">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82">за свой<text:s/></text:span><text:span text:style-name="T183">счет<text:s/></text:span><text:span text:style-name="T184">осуществить ввод в эксплуатацию объекта в установленном действующим законодательством порядке, за свой<text:s/></text:span><text:span text:style-name="T185">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86"><text:s text:c="6"/>При<text:s/>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soft-page-break/>
      <text:p text:style-name="P187">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88">4.2.11. Содержать за свой счет арендуемое имущество в полной исправности и в надлежащем санитарном состоянии.</text:p>
      <text:p text:style-name="P189"><text:s text:c="5"/>4.2.12. Соблюдать правила противопожарной и технической безопасности в соответствии с установленными правилами и нормами, действующими в<text:s/>отношении видов деятельности Арендатора и имущества.<text:s/></text:p>
      <text:p text:style-name="P19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1"><text:span text:style-name="T192"><text:s text:c="5"/>4.2.13. В случае возникновения аварийных ситуаций на трубопроводах центрального отопления, го</text:span><text:span text:style-name="T193">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text:span><text:span text:style-name="T194">й, вне зависимости от режима работы Арендатора.</text:span><text:span text:style-name="T195"><text:s/>Своевременно принимать меры по предотвращению угрозы разрушения или повреждения имущества.</text:span></text:p>
      <text:p text:style-name="P196">4.2.14. Вернуть имущество по письменному предписанию Арендодателя о признании его (конструкций) аварийным, проведении<text:s/>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9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98">4.2.15. Обеспечить соблюдение единых требований, предъявляемых к оформлению фасадов зданий, в том числе по размещению рекламных материалов.</text:p>
      <text:p text:style-name="P199">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0">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01">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02">При наличии требования Арендодателя заблаговременно произвести текущий ремонт.</text:p>
      <text:p text:style-name="P203">В случае не освобождения Арендатором используемого по настоящему договору имущества от<text:s/>его личного имущества в установленный срок, Арендодатель не несет ответственность за его сохранность.</text:p>
      <text:p text:style-name="P204">Передача имущества Арендатором по передаточному акту должна быть осуществлена в день прекращения настоящего договора.</text:p>
      <text:p text:style-name="P205">4.2.19. После освобождения имущества<text:s/>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0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soft-page-break/>
      <text:p text:style-name="P207">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08">4.2.21. Нести риск случайной гибели полученного по настоящему договору имущества с<text:s/>момента его передачи имущества до момента его возврата Арендодателю по передаточному акту.</text:p>
      <text:p text:style-name="P209">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text:s/>муниципального образования «Город Томск».</text:p>
      <text:p text:style-name="P210">4.2.23. Не допускать размещение волоконно-оптических линий связи на объектах муниципальной собственности без согласования с Арендодателем.</text:p>
      <text:p text:style-name="P211">5. ОТВЕТСТВЕННОСТЬ СТОРОН</text:p>
      <text:p text:style-name="P212"><text:span text:style-name="T213">5.1. Ответственность Арендатора:</text:span></text:p>
      <text:p text:style-name="P214">5.1.1. В случае<text:s/>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text:s/>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1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16">При наличии на момент расторжения (одностороннего отказа) настоящего договора переплаты<text:s/>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17">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18"><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19">5.1.4. К случаям грубого нарушения Арендатором условий настоящего договора относятся:</text:p>
      <text:p text:style-name="P220">- использование имущества или его части<text:s/>не по целевому назначению, указанному в пункте 1.3. настоящего договора;</text:p>
      <text:p text:style-name="P221">- передача имущества или его части третьим лицам без согласия Арендодателя;</text:p>
      <text:p text:style-name="P222">- ухудшение Арендатором состояния имущества;</text:p>
      <text:p text:style-name="P223">- невыполнение требований Арендодателя, предусмотренных пунктом 4.2.4. настоящего договора.</text:p>
      <text:p text:style-name="P224"><text:span text:style-name="T225">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26"><text:s/></text:span><text:span text:style-name="T227">за каждое выявленное на</text:span><text:span text:style-name="T228">рушение.<text:s/></text:span></text:p>
      <text:p text:style-name="P229">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30">5.1.6. В случае если Арендатор после прекращения настоящего договора не возвращает арендованное имущество (уклоняется от подписания передаточного акта), или<text:s/>возвращает его несвоевременно, или не освобождает имущество в установленные сроки, Арендодатель вправе<text:s/><text:soft-page-break/>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31">5.1.7. Уплата штрафов не освобождает Арендатора от выполнения обязательств по настоящему договору и устранения нарушений.</text:p>
      <text:p text:style-name="P232">5.1.8. Ответственность за вред, причиненный третьим лицам арендованным имуществом, несет Арендатор в полном объеме.</text:p>
      <text:p text:style-name="P233">5.2. Ответственность Арендодателя:</text:p>
      <text:p text:style-name="P234">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35"><text:span text:style-name="T236">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37">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38">6. ИЗМЕНЕНИЕ, ПРЕКРАЩЕНИЕ ДОГОВОРА</text:p>
      <text:p text:style-name="P239">6.1.<text:s/>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40">6.2. Вносимые дополнения и изменения рассматриваются сторонами в месячный срок и оформляются дополнительным соглашением.<text:s/></text:p>
      <text:p text:style-name="P241"><text:span text:style-name="T242">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43">.</text:span></text:p>
      <text:p text:style-name="P244"><text:span text:style-name="T245">Момент изменения, прекращения действия на</text:span><text:span text:style-name="T246">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47"><text:s/></text:span><text:span text:style-name="T248">или в сроки, установленные настоящ</text:span><text:span text:style-name="T249">им договором.</text:span></text:p>
      <text:p text:style-name="P25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51">6.5. По истечении срока действия<text:s/>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52"><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53">7. Особые условия и ЗАКЛЮЧИТЕЛЬНЫЕ ПОЛОЖЕНИЯ</text:p>
      <text:p text:style-name="P25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55">7.2. Споры между сторонами по настоящему договору разрешаются судом по месту нахождения Арендодателя.</text:p>
      <text:p text:style-name="P25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5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58">7.5. При заключении договора аренды на новый срок условия настоящего договора могут быть изменены по соглашению сторон.</text:p>
      <text:p text:style-name="P259"><text:span text:style-name="T260">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text:span><text:span text:style-name="T261">е имущество и сделок с ним</text:span><text:span text:style-name="T262">.</text:span></text:p>
      <text:soft-page-break/>
      <text:p text:style-name="P263">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64"><text:span text:style-name="T265">7.8.<text:s/></text:span><text:span text:style-name="T266">Споры, которые могут возникнуть при исполнении услови</text:span><text:span text:style-name="T267">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text:s/></text:span><text:span text:style-name="T268">по адресу электронной почты, указанной в разделе 8 настоящего договора.</text:span></text:p>
      <text:p text:style-name="P269"><text:span text:style-name="T270">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text:s/></text:span><text:span text:style-name="T271">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72">http</text:span><text:span text:style-name="T273">://</text:span><text:span text:style-name="T274">www</text:span><text:span text:style-name="T275">.</text:span><text:span text:style-name="T276">admin</text:span><text:span text:style-name="T277">.</text:span><text:span text:style-name="T278">tomsk</text:span><text:span text:style-name="T279">.</text:span><text:span text:style-name="T280">ru</text:span><text:span text:style-name="T281"><text:s/>в разделе Арендодателя).</text:span></text:p>
      <text:p text:style-name="P282"><text:span text:style-name="T283"><text:s text:c="4"/></text:span><text:span text:style-name="T284">В случае если стороной договора является физическое лицо, в д</text:span><text:span text:style-name="T285">анный раздел договора подлежит обязательному включению следующий пункт: «</text:span><text:span text:style-name="T286">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text:span><text:span text:style-name="T287">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text:span><text:span text:style-name="T288">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text:span><text:span text:style-name="T289">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text:span><text:span text:style-name="T290">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91">8. МЕСТО НАХОЖДЕНИЯ И ПЛАТЕЖНЫЕ РЕКВИЗИТЫ СТОРОН</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Арендодатель:</text:p>
            <text:p text:style-name="P299"><text:span text:style-name="T300">Департамент управления муниципальной собственностью администрации Города Томска</text:span></text:p>
            <text:p text:style-name="P301"><text:span text:style-name="T302">Юридический адрес: 634050, г. Томск, пер. Плеханова, 4 телефон<text:s/></text:span><text:span text:style-name="T303">52 50 00</text:span><text:span text:style-name="T304">, факс<text:s/></text:span><text:span text:style-name="T305">52 50 26</text:span></text:p>
            <text:p text:style-name="P306"><text:span text:style-name="T307">Реквизиты для уплаты арендной платы<text:s/></text:span><text:span text:style-name="T308">(пени)</text:span><text:span text:style-name="T309">:</text:span></text:p>
            <text:p text:style-name="P310">Получатель: УФК по Томской области<text:s/>(Департамент управления муниципальной собственностью администрации Города Томска)</text:p>
            <text:p text:style-name="P311">ИНН 7017002351, КПП 701701001, ОКТМО 69701000<text:s/></text:p>
            <text:p text:style-name="P312">казначейский счет № 03100643000000016500</text:p>
            <text:p text:style-name="P313">Банк получателя: Отделение Томск Банка России//УФК по Томской области, г. Томск</text:p>
            <text:p text:style-name="P314">БИК 016902004, единый казначейский счет <text:s text:c="38"/>№ 40102810245370000058</text:p>
            <text:p text:style-name="P315">КБК (Код бюджетной классификации):<text:s/></text:p>
            <text:p text:style-name="P316">915 1 11 09044 04 0002 120 (для арендной платы),<text:s/></text:p>
            <text:p text:style-name="P317">КБК: 915 116 07 090 04 0002 140 (для пени)</text:p>
            <text:p text:style-name="P318">МБУ «Томский городской центр инвентаризации и <text:s text:c="15"/></text:p>
            <text:p text:style-name="P319">учета»</text:p>
            <text:p text:style-name="P320">Юридический адрес: 634009, г. Томск, пр. Ленина,<text:s/></text:p>
            <text:p text:style-name="P321">108 телефон 51 08 70, 51 12 84 <text:s text:c="53"/></text:p>
            <text:p text:style-name="P322"><text:span text:style-name="T323">ИНН 7021017706; БИК<text:s/></text:span><text:span text:style-name="T324">016902004</text:span></text:p>
            <text:p text:style-name="P325">Арендатор:</text:p>
            <text:p text:style-name="P326"><text:span text:style-name="T327">(Наименование, адрес, тел,<text:s/></text:span><text:span text:style-name="T328">email</text:span><text:span text:style-name="T329">,<text:s/></text:span><text:span text:style-name="T330">реквизиты)</text:span></text:p>
            <text:p text:style-name="P331"/>
          </table:table-cell>
          <table:table-cell table:style-name="TableCell332">
            <text:p text:style-name="P333"/>
          </table:table-cell>
          <table:table-cell table:style-name="TableCell334">
            <text:p text:style-name="P335"><text:span text:style-name="T336"><text:s/></text:span><text:span text:style-name="T337">Подписи сторон:</text:span></text:p>
            <text:p text:style-name="P338"/>
            <text:p text:style-name="P339"><text:s text:c="20"/></text:p>
            <text:p text:style-name="P340"/>
            <text:p text:style-name="P341"/>
            <text:p text:style-name="P342"/>
            <text:p text:style-name="P343"/>
            <text:p text:style-name="P344"/>
            <text:p text:style-name="P345"/>
            <text:p text:style-name="P346"/>
            <text:p text:style-name="P347"><text:span text:style-name="T348">_________________/______________/</text:span></text:p>
            <text:p text:style-name="P349"/>
            <text:p text:style-name="P350"/>
            <text:p text:style-name="P351"/>
            <text:p text:style-name="P352"/>
            <text:p text:style-name="P353"/>
            <text:p text:style-name="P354"><text:span text:style-name="T355">_________________/______________/</text:span></text:p>
            <text:p text:style-name="P356"/>
            <text:p text:style-name="P357"/>
            <text:p text:style-name="P358">_________________/______________/</text:p>
          </table:table-cell>
        </table:table-row>
      </table:table>
      <text:p text:style-name="P359"/>
      <text:p text:style-name="P360"/>
      <text:p text:style-name="P361"/>
      <text:p text:style-name="P362"/>
      <text:soft-page-break/>
      <text:p text:style-name="P363">Приложение 1</text:p>
      <text:p text:style-name="P364">к договору аренды муниципального</text:p>
      <text:p text:style-name="P365">недвижимого имущества</text:p>
      <text:p text:style-name="P366">№ _______<text:s/>от_______________________</text:p>
      <text:p text:style-name="P367"/>
      <text:p text:style-name="P368">ПЕРЕЧЕНЬ И ХАРАКТЕРИСТИКА</text:p>
      <text:p text:style-name="P369"><text:span text:style-name="T370">ПЕРЕДАВАЕМОГО</text:span><text:span text:style-name="T371"><text:s/></text:span><text:span text:style-name="T372">В АРЕНДУ ИМУЩЕСТВА</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text:s/></text:span><text:span text:style-name="T386">п/п</text:span></text:p>
          </table:table-cell>
          <table:table-cell table:style-name="TableCell387">
            <text:p text:style-name="P388"><text:span text:style-name="T389">Наименование</text:span></text:p>
          </table:table-cell>
          <table:table-cell table:style-name="TableCell390">
            <text:p text:style-name="P391"><text:span text:style-name="T392">Инвентарный номер, реестровый номер, кадастровый номер</text:span></text:p>
          </table:table-cell>
          <table:table-cell table:style-name="TableCell393">
            <text:p text:style-name="P394">Площадь,</text:p>
            <text:p text:style-name="P395"><text:span text:style-name="T396">кв.м</text:span></text:p>
          </table:table-cell>
          <table:table-cell table:style-name="TableCell397">
            <text:p text:style-name="P398"><text:span text:style-name="T399">Год ввода в эксплуатацию</text:span></text:p>
          </table:table-cell>
          <table:table-cell table:style-name="TableCell400">
            <text:p text:style-name="P401">Адрес</text:p>
          </table:table-cell>
          <table:table-cell table:style-name="TableCell402">
            <text:p text:style-name="P403">Характеристика</text:p>
            <text:p text:style-name="P404"/>
          </table:table-cell>
        </table:table-row>
        <table:table-row table:style-name="TableRow405">
          <table:table-cell table:style-name="TableCell406">
            <text:p text:style-name="P407">1</text:p>
          </table:table-cell>
          <table:table-cell table:style-name="TableCell408">
            <text:p text:style-name="P409">Нежилые помещения</text:p>
          </table:table-cell>
          <table:table-cell table:style-name="TableCell410">
            <text:p text:style-name="P411">02000499,<text:s/>127870, 70:21:0100019:3878</text:p>
          </table:table-cell>
          <table:table-cell table:style-name="TableCell412">
            <text:p text:style-name="P413">171,5</text:p>
          </table:table-cell>
          <table:table-cell table:style-name="TableCell414">
            <text:p text:style-name="P415"/>
          </table:table-cell>
          <table:table-cell table:style-name="TableCell416">
            <text:p text:style-name="P417">г.Томск,<text:s/></text:p>
            <text:p text:style-name="P418">ул. Сергея Лазо, 10</text:p>
          </table:table-cell>
          <table:table-cell table:style-name="TableCell419">
            <text:p text:style-name="P420">нежилые помещения, (номер на поэтажном плане: п015-п017, п023, п025, п027, п030-п031, п033-п038)</text:p>
          </table:table-cell>
        </table:table-row>
      </table:table>
      <text:p text:style-name="P421"/>
      <text:p text:style-name="P422">Дополнительные сведения об имуществе (при наличии).<text:s/></text:p>
      <text:p text:style-name="P423">Наружная входная дверь металлическая<text:s/>(врезной замок).</text:p>
      <text:p text:style-name="P424">Внутренние двери металлические (5шт.) – целостность не нарушена.</text:p>
      <text:p text:style-name="P425">Стены кирпичные с покрытием (стеновые панели).<text:s/></text:p>
      <text:p text:style-name="P426">Потолок бетонный (окрашен) – целостность не нарушена.</text:p>
      <text:p text:style-name="P427">Пол бетонный с покрытием (мраморная крошка) – целостность не нарушена.</text:p>
      <text:p text:style-name="P428">Центральное отопление(транзит).<text:s/></text:p>
      <text:p text:style-name="P429">Раковина, унитаз (С/У).</text:p>
      <text:p text:style-name="P430">Требуется ремонт.</text:p>
      <text:p text:style-name="P431"/>
      <text:p text:style-name="P432"><text:span text:style-name="T433">Балансовая стоимость:</text:span><text:span text:style-name="T434"> </text:span><text:span text:style-name="T435">4 678 411 </text:span><text:span text:style-name="T436">руб.</text:span></text:p>
      <text:p text:style-name="P437"><text:span text:style-name="T438">Остаточная стоимость:</text:span><text:span text:style-name="T439"> 3 020 225, 2</text:span><text:span text:style-name="T440"> </text:span><text:span text:style-name="T441">руб.<text:s/></text:span></text:p>
      <text:p text:style-name="P442">Рыночная стоимость: 2 894 900 руб. без учёта НДС</text:p>
      <text:p text:style-name="P443"/>
      <text:p text:style-name="P444">АРЕНДОДАТЕЛЬ:</text:p>
      <text:p text:style-name="P445">Департамент управления<text:s/></text:p>
      <text:p text:style-name="P446"><text:span text:style-name="T447">муниципальной<text:s/></text:span><text:span text:style-name="T448">собственностью администрации Города Томска</text:span></text:p>
      <text:p text:style-name="P449"><text:span text:style-name="T450">Юридический адрес:<text:s/></text:span><text:span text:style-name="T451">634050, г. Томск, пер. Плеханова, 4<text:s/></text:span><text:span text:style-name="T452">телефон<text:s/></text:span><text:span text:style-name="T453">52 50 50</text:span></text:p>
      <text:p text:style-name="P454"><text:span text:style-name="T455"><text:tab/></text:span><text:span text:style-name="T456"><text:tab/></text:span><text:span text:style-name="T457"><text:tab/><text:s text:c="66"/></text:span><text:span text:style-name="T458">_________________</text:span><text:span text:style-name="T459">________</text:span><text:span text:style-name="T460"><text:tab/></text:span></text:p>
      <text:p text:style-name="P461"/>
      <text:p text:style-name="P462">МБУ «Томский городской центр инвентаризации<text:s/>и <text:s text:c="15"/></text:p>
      <text:p text:style-name="P463">учета»</text:p>
      <text:p text:style-name="P464"><text:span text:style-name="T465">Юридический адрес: <text:s/></text:span><text:span text:style-name="T466">634009, г. Томск, пр. Ленина,<text:s/></text:span></text:p>
      <text:p text:style-name="P467"><text:span text:style-name="T468">108<text:s/></text:span><text:span text:style-name="T469">телефон<text:s/></text:span><text:span text:style-name="T470">51 08 70, 51 12 84 <text:s text:c="81"/>________________________________<text:s/></text:span><text:span text:style-name="T471"><text:s text:c="47"/></text:span></text:p>
      <text:p text:style-name="P472"/>
      <text:p text:style-name="P473"/>
      <text:p text:style-name="P474">АРЕНДАТОР <text:s text:c="10"/></text:p>
      <text:p text:style-name="P475"/>
      <text:p text:style-name="P476"><text:span text:style-name="T477"><text:s text:c="52"/></text:span><text:span text:style-name="T478">_____________/_________</text:span><text:span text:style-name="T479"><text:s text:c="7"/></text:span></text:p>
      <text:p text:style-name="P480"/>
      <text:p text:style-name="P481"><text:span text:style-name="T482">(УКАЗАТЬ НАИМЕНОВАНИЕ)</text:span><text:span text:style-name="T483"><text:tab/></text:span><text:span text:style-name="T484"><text:tab/></text:span><text:span text:style-name="T485"><text:tab/></text:span><text:span text:style-name="T486"><text:tab/><text:s text:c="4"/></text:span><text:span text:style-name="T487">______________/__________</text:span></text:p>
      <text:p text:style-name="P488"><text:span text:style-name="T489"><text:tab/></text:span><text:span text:style-name="T490"><text:tab/></text:span><text:span text:style-name="T491"><text:tab/></text:span><text:span text:style-name="T492"><text:tab/>МП</text:span><text:span text:style-name="T493"><text:tab/></text:span></text:p>
      <text:p text:style-name="P494"/>
      <text:p text:style-name="P495"/>
      <text:p text:style-name="P496"/>
      <text:p text:style-name="P497"/>
      <text:soft-page-break/>
      <text:p text:style-name="P498">Передаточный акт</text:p>
      <text:p text:style-name="P499">к договору<text:s/>аренды № _________ от _______________</text:p>
      <text:p text:style-name="P500"/>
      <text:p text:style-name="P501">Дата составления: « _____» ________________</text:p>
      <text:p text:style-name="P502"/>
      <text:p text:style-name="P50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text:s/>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0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05">1. Арендодатель передает, а Арендатор принимает в аренду следующее имущество:<text: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text:s/></text:span><text:span text:style-name="T519">п/п</text:span></text:p>
          </table:table-cell>
          <table:table-cell table:style-name="TableCell520">
            <text:p text:style-name="P521"><text:span text:style-name="T522">Наименование</text:span></text:p>
          </table:table-cell>
          <table:table-cell table:style-name="TableCell523">
            <text:p text:style-name="P524"><text:span text:style-name="T525">Инвентарный номер, реестровый номер, кадастровый номер</text:span></text:p>
          </table:table-cell>
          <table:table-cell table:style-name="TableCell526">
            <text:p text:style-name="P527">Площадь,</text:p>
            <text:p text:style-name="P528"><text:span text:style-name="T529">кв.м</text:span></text:p>
          </table:table-cell>
          <table:table-cell table:style-name="TableCell530">
            <text:p text:style-name="P531"><text:span text:style-name="T532">Год ввода в эксплуатацию</text:span></text:p>
          </table:table-cell>
          <table:table-cell table:style-name="TableCell533">
            <text:p text:style-name="P534">Адрес</text:p>
          </table:table-cell>
          <table:table-cell table:style-name="TableCell535">
            <text:p text:style-name="P536">Характеристика</text:p>
            <text:p text:style-name="P537"/>
          </table:table-cell>
        </table:table-row>
        <table:table-row table:style-name="TableRow538">
          <table:table-cell table:style-name="TableCell539">
            <text:p text:style-name="P540">1</text:p>
          </table:table-cell>
          <table:table-cell table:style-name="TableCell541">
            <text:p text:style-name="P542">Нежилые помещения</text:p>
          </table:table-cell>
          <table:table-cell table:style-name="TableCell543">
            <text:p text:style-name="P544">02000499, 127870, 70:21:0100019:3878</text:p>
          </table:table-cell>
          <table:table-cell table:style-name="TableCell545">
            <text:p text:style-name="P546">171,5</text:p>
          </table:table-cell>
          <table:table-cell table:style-name="TableCell547">
            <text:p text:style-name="P548"/>
          </table:table-cell>
          <table:table-cell table:style-name="TableCell549">
            <text:p text:style-name="P550">г.Томск,<text:s/></text:p>
            <text:p text:style-name="P551">ул. Сергея Лазо, 10</text:p>
          </table:table-cell>
          <table:table-cell table:style-name="TableCell552">
            <text:p text:style-name="P553"><text:span text:style-name="T554">нежилые помещения, (номер на поэтажном плане:</text:span><text:span text:style-name="T555"><text:s/></text:span><text:span text:style-name="T556">п015-п017, п023, п025, п027, п030-п031, п033-п038)</text:span></text:p>
          </table:table-cell>
        </table:table-row>
      </table:table>
      <text:p text:style-name="P557"/>
      <text:p text:style-name="P558">2. Указанное в пункте 1 передаточного<text:s/>акта имущество соответствует условиям договора и находится:</text:p>
      <text:p text:style-name="P559">- в удовлетворительном техническом состоянии, требуется проведение ремонта.</text:p>
      <text:p text:style-name="P560">- также техническое состояние на момент передачи характеризуется следующим:</text:p>
      <text:p text:style-name="P561"><text:span text:style-name="T562">водопровод (хол.):<text:s/></text:span><text:span text:style-name="T563"><text:tab/></text:span><text:span text:style-name="T564">есть возможность подключ</text:span><text:span text:style-name="T565">ения</text:span></text:p>
      <text:p text:style-name="P566"><text:span text:style-name="T567">водопровод (гор.):</text:span><text:span text:style-name="T568"><text:tab/>есть/</text:span><text:span text:style-name="T569">нет</text:span></text:p>
      <text:p text:style-name="P570"><text:span text:style-name="T571">канализация:</text:span><text:span text:style-name="T572"><text:tab/></text:span><text:span text:style-name="T573"><text:tab/></text:span><text:span text:style-name="T574">есть</text:span><text:span text:style-name="T575">/нет</text:span></text:p>
      <text:p text:style-name="P576"><text:span text:style-name="T577">освещение:</text:span><text:span text:style-name="T578"><text:tab/></text:span><text:span text:style-name="T579"><text:tab/></text:span><text:span text:style-name="T580">есть возможность подключения</text:span></text:p>
      <text:p text:style-name="P581"><text:span text:style-name="T582">отопление:</text:span><text:span text:style-name="T583"><text:tab/></text:span><text:span text:style-name="T584"><text:tab/><text:s text:c="12"/></text:span><text:span text:style-name="T585">транзит</text:span></text:p>
      <text:p text:style-name="P586">3. Настоящий акт подтверждает фактическую передачу указанного в пункте 1 передаточного акта имущества Арендодателем в аренду<text:s/>Арендатору.</text:p>
      <table:table table:style-name="Table587">
        <table:table-columns>
          <table:table-column table:style-name="TableColumn588"/>
          <table:table-column table:style-name="TableColumn589"/>
        </table:table-columns>
        <table:table-row table:style-name="TableRow590">
          <table:table-cell table:style-name="TableCell591">
            <text:p text:style-name="P592">Арендодатель</text:p>
            <text:p text:style-name="P593">_______________</text:p>
          </table:table-cell>
          <table:table-cell table:style-name="TableCell594">
            <text:p text:style-name="P595">Арендатор</text:p>
            <text:p text:style-name="P596">_______________</text:p>
          </table:table-cell>
        </table:table-row>
      </table:table>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3-09T08:05:00Z</meta:creation-date>
    <dc:date>2023-04-10T10:36:00Z</dc:date>
    <meta:print-date>2023-02-03T02:53:00Z</meta:print-date>
    <meta:template xlink:href="Normal" xlink:type="simple"/>
    <meta:editing-cycles>3</meta:editing-cycles>
    <meta:editing-duration>PT0S</meta:editing-duration>
    <meta:document-statistic meta:page-count="10" meta:paragraph-count="68" meta:word-count="5100" meta:character-count="34106" meta:row-count="242" meta:non-whitespace-character-count="29074"/>
  </office:meta>
</office:document-meta>
</file>