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style:font-name-complex="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3" style:parent-style-name="Обычный" style:family="paragraph">
      <style:paragraph-properties style:text-autospace="none" fo:text-align="justify" fo:margin-bottom="0in" fo:line-height="100%" fo:text-indent="0.1972in"/>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7" style:parent-style-name="Обычный" style:family="paragraph">
      <style:paragraph-properties style:text-autospace="none" fo:text-align="justify" fo:margin-bottom="0in" fo:line-height="100%"/>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complex="Times New Roman" fo:font-size="12pt" style:font-size-asian="12pt"/>
    </style:style>
    <style:style style:name="T55" style:parent-style-name="Основнойшрифтабзаца" style:family="text">
      <style:text-properties style:font-name="Times New Roman" style:font-name-complex="Times New Roman" fo:font-size="12pt" style:font-size-asian="12pt"/>
    </style:style>
    <style:style style:name="T56" style:parent-style-name="Основнойшрифтабзаца" style:family="text">
      <style:text-properties style:font-name="Times New Roman" style:font-name-complex="Times New Roman" fo:font-size="12pt" style:font-size-asian="12pt"/>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P5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 style:parent-style-name="Обычный" style:family="paragraph">
      <style:paragraph-properties fo:text-align="justify" fo:margin-bottom="0in" fo:line-height="100%" fo:text-indent="0.1972in"/>
      <style:text-properties fo:hyphenate="false"/>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fo:hyphenate="false"/>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9"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fo:hyphenate="false"/>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fo:hyphenate="false"/>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fo:hyphenate="false"/>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fo:hyphenate="false"/>
    </style:style>
    <style:style style:name="T141"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45"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6" style:parent-style-name="Обычный" style:family="paragraph">
      <style:paragraph-properties style:text-autospace="none" fo:text-align="justify" fo:margin-bottom="0in" fo:line-height="100%"/>
    </style:style>
    <style:style style:name="T1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style:style>
    <style:style style:name="T1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70" style:parent-style-name="Обычный" style:family="paragraph">
      <style:paragraph-properties fo:text-align="justify" fo:margin-bottom="0in" fo:line-height="100%" fo:text-indent="0.1972in"/>
      <style:text-properties fo:hyphenate="false"/>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4"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7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4" style:parent-style-name="Обычный" style:family="paragraph">
      <style:paragraph-properties style:text-autospace="none" fo:text-align="justify" fo:margin-bottom="0in" fo:line-height="100%" fo:text-indent="0.1972in"/>
      <style:text-properties fo:hyphenate="false"/>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style:text-properties fo:hyphenate="false"/>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fo:hyphenate="false"/>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fo:hyphenate="false"/>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fo:hyphenate="false"/>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fo:hyphenate="false"/>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ext-properties fo:hyphenate="false"/>
    </style:style>
    <style:style style:name="T27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79" style:parent-style-name="Обычный" style:family="paragraph">
      <style:paragraph-properties fo:text-align="justify" fo:margin-bottom="0in" fo:line-height="100%" fo:text-indent="0.1972in"/>
      <style:text-properties fo:hyphenate="false"/>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0986in"/>
    </style:style>
    <style:style style:name="T2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4"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tyle="italic" style:font-style-asian="italic" fo:color="#000000" style:font-size-complex="12pt" style:language-asian="ru" style:country-asian="RU"/>
    </style:style>
    <style:style style:name="P29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98" style:family="table-column">
      <style:table-column-properties style:column-width="3.7416in" style:use-optimal-column-width="false"/>
    </style:style>
    <style:style style:name="TableColumn299" style:family="table-column">
      <style:table-column-properties style:column-width="0.1965in" style:use-optimal-column-width="false"/>
    </style:style>
    <style:style style:name="TableColumn300" style:family="table-column">
      <style:table-column-properties style:column-width="2.9534in" style:use-optimal-column-width="false"/>
    </style:style>
    <style:style style:name="Table297" style:family="table">
      <style:table-properties style:width="6.8916in" fo:margin-left="0in" table:align="lef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04" style:parent-style-name="Обычный" style:family="paragraph">
      <style:paragraph-properties style:text-autospace="none" fo:margin-bottom="0in" fo:line-height="100%"/>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0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9" style:parent-style-name="Основнойшрифтабзаца" style:family="text">
      <style:text-properties style:font-name="Times New Roman" style:font-name-complex="Times New Roman" fo:font-size="9pt" style:font-size-asian="9pt"/>
    </style:style>
    <style:style style:name="T31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1" style:parent-style-name="Основнойшрифтабзаца" style:family="text">
      <style:text-properties style:font-name="Times New Roman" style:font-name-complex="Times New Roman" fo:font-size="9pt" style:font-size-asian="9pt"/>
    </style:style>
    <style:style style:name="P31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tab-stops>
          <style:tab-stop style:type="left" style:position="0.2958in"/>
        </style:tab-stops>
      </style:paragraph-properties>
    </style:style>
    <style:style style:name="T32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2"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3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4" style:parent-style-name="Обычный" style:family="paragraph">
      <style:paragraph-properties fo:text-align="justify" fo:margin-bottom="0in" fo:line-height="100%"/>
      <style:text-properties fo:hyphenate="false"/>
    </style:style>
    <style:style style:name="T33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3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39" style:family="table-cell">
      <style:table-cell-properties fo:border="none" style:writing-mode="lr-tb" fo:padding-top="0in" fo:padding-left="0.075in" fo:padding-bottom="0in" fo:padding-right="0.075in"/>
    </style:style>
    <style:style style:name="P34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41" style:family="table-cell">
      <style:table-cell-properties fo:border="none" style:writing-mode="lr-tb" fo:padding-top="0in" fo:padding-left="0.075in" fo:padding-bottom="0in" fo:padding-right="0.075in"/>
    </style:style>
    <style:style style:name="P342" style:parent-style-name="Обычный" style:family="paragraph">
      <style:paragraph-properties style:text-autospace="none" fo:text-align="justify" fo:margin-bottom="0in" fo:line-height="100%"/>
      <style:text-properties fo:hyphenate="false"/>
    </style:style>
    <style:style style:name="T3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4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style>
    <style:style style:name="T3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style>
    <style:style style:name="T3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6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71"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72"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7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7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76" style:parent-style-name="Обычный" style:family="paragraph">
      <style:paragraph-properties fo:text-align="center" fo:margin-bottom="0in" fo:line-height="100%" fo:background-color="#FFFFFF"/>
    </style:style>
    <style:style style:name="T3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7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8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82" style:family="table-column">
      <style:table-column-properties style:column-width="0.3736in" style:use-optimal-column-width="false"/>
    </style:style>
    <style:style style:name="TableColumn383" style:family="table-column">
      <style:table-column-properties style:column-width="1.243in" style:use-optimal-column-width="false"/>
    </style:style>
    <style:style style:name="TableColumn384" style:family="table-column">
      <style:table-column-properties style:column-width="1.0597in" style:use-optimal-column-width="false"/>
    </style:style>
    <style:style style:name="TableColumn385" style:family="table-column">
      <style:table-column-properties style:column-width="0.8652in" style:use-optimal-column-width="false"/>
    </style:style>
    <style:style style:name="TableColumn386" style:family="table-column">
      <style:table-column-properties style:column-width="0.7687in" style:use-optimal-column-width="false"/>
    </style:style>
    <style:style style:name="TableColumn387" style:family="table-column">
      <style:table-column-properties style:column-width="0.8652in" style:use-optimal-column-width="false"/>
    </style:style>
    <style:style style:name="TableColumn388" style:family="table-column">
      <style:table-column-properties style:column-width="1.5215in" style:use-optimal-column-width="false"/>
    </style:style>
    <style:style style:name="Table381" style:family="table">
      <style:table-properties style:width="6.6972in" style:rel-width="97.3%" fo:margin-left="0in" table:align="left"/>
    </style:style>
    <style:style style:name="TableRow389" style:family="table-row">
      <style:table-row-properties style:min-row-height="0.976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fo:text-align="center" fo:margin-bottom="0in" fo:line-height="100%"/>
    </style:style>
    <style:style style:name="T39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9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fo:margin-bottom="0in" fo:line-height="100%"/>
    </style:style>
    <style:style style:name="T39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fo:margin-bottom="0in" fo:line-height="100%" fo:margin-right="-0.0784in"/>
    </style:style>
    <style:style style:name="T39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0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03" style:parent-style-name="Обычный" style:family="paragraph">
      <style:paragraph-properties fo:text-align="center" fo:margin-bottom="0in" fo:line-height="100%"/>
    </style:style>
    <style:style style:name="T40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margin-bottom="0in" fo:line-height="100%"/>
    </style:style>
    <style:style style:name="T40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1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13" style:family="table-row">
      <style:table-row-properties style:min-row-height="0.1743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2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29"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1"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2"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3"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4"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5"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6"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7"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40" style:parent-style-name="Обычный" style:family="paragraph">
      <style:paragraph-properties fo:margin-bottom="0in" fo:line-height="100%" fo:background-color="#FFFFFF"/>
    </style:style>
    <style:style style:name="T44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44" style:parent-style-name="Основнойшрифтабзаца" style:family="text">
      <style:text-properties style:font-name="Times New Roman" style:font-name-complex="Times New Roman" fo:color="#000000" fo:font-size="12pt" style:font-size-asian="12pt" fo:background-color="#FFFFFF"/>
    </style:style>
    <style:style style:name="T445" style:parent-style-name="Основнойшрифтабзаца" style:family="text">
      <style:text-properties style:font-name="Times New Roman" style:font-name-complex="Times New Roman" fo:color="#000000" fo:font-size="12pt" style:font-size-asian="12pt" fo:background-color="#FFFFFF"/>
    </style:style>
    <style:style style:name="T446" style:parent-style-name="Основнойшрифтабзаца" style:family="text">
      <style:text-properties style:font-name="Times New Roman" style:font-name-complex="Times New Roman" fo:color="#000000" fo:font-size="12pt" style:font-size-asian="12pt" fo:background-color="#FFFFFF"/>
    </style:style>
    <style:style style:name="T447" style:parent-style-name="Основнойшрифтабзаца" style:family="text">
      <style:text-properties style:font-name="Times New Roman" style:font-name-complex="Times New Roman" fo:color="#000000" fo:font-size="12pt" style:font-size-asian="12pt" fo:background-color="#FFFFFF"/>
    </style:style>
    <style:style style:name="T448" style:parent-style-name="Основнойшрифтабзаца" style:family="text">
      <style:text-properties style:font-name="Times New Roman" style:font-name-complex="Times New Roman" fo:color="#000000" fo:font-size="12pt" style:font-size-asian="12pt" fo:background-color="#FFFFFF"/>
    </style:style>
    <style:style style:name="T44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0" style:parent-style-name="Обычный" style:family="paragraph">
      <style:paragraph-properties fo:margin-bottom="0in" fo:line-height="100%" fo:background-color="#FFFFFF"/>
    </style:style>
    <style:style style:name="T45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454" style:parent-style-name="Основнойшрифтабзаца" style:family="text">
      <style:text-properties style:font-name="PT Sans" fo:color="#000000" fo:background-color="#FFFFFF"/>
    </style:style>
    <style:style style:name="T4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5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5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6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64"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6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66"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68" style:parent-style-name="Обычный" style:family="paragraph">
      <style:paragraph-properties style:text-autospace="none" fo:text-align="justify" fo:margin-bottom="0in" fo:line-height="100%" fo:text-indent="0.4923in" fo:background-color="#FFFFFF"/>
    </style:style>
    <style:style style:name="T4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78" style:parent-style-name="Обычный" style:family="paragraph">
      <style:paragraph-properties style:text-autospace="none" fo:margin-bottom="0in" fo:line-height="100%">
        <style:tab-stops>
          <style:tab-stop style:type="left" style:position="0.2958in"/>
        </style:tab-stops>
      </style:paragraph-properties>
    </style:style>
    <style:style style:name="T47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1" style:parent-style-name="Обычный" style:family="paragraph">
      <style:paragraph-properties style:text-autospace="none" fo:margin-bottom="0in" fo:line-height="100%">
        <style:tab-stops>
          <style:tab-stop style:type="left" style:position="0.2958in"/>
        </style:tab-stops>
      </style:paragraph-properties>
    </style:style>
    <style:style style:name="T48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8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8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8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89" style:parent-style-name="Обычный" style:family="paragraph">
      <style:paragraph-properties style:text-autospace="none" fo:text-align="justify" fo:margin-bottom="0in" fo:line-height="100%" fo:background-color="#FFFFFF"/>
    </style:style>
    <style:style style:name="T49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4" style:parent-style-name="Обычный" style:family="paragraph">
      <style:paragraph-properties style:text-autospace="none" fo:text-align="justify" fo:margin-bottom="0in" fo:line-height="100%" fo:background-color="#FFFFFF"/>
    </style:style>
    <style:style style:name="T49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0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1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14"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21" style:family="table-column">
      <style:table-column-properties style:column-width="0.2659in" style:use-optimal-column-width="false"/>
    </style:style>
    <style:style style:name="TableColumn522" style:family="table-column">
      <style:table-column-properties style:column-width="1.2in" style:use-optimal-column-width="false"/>
    </style:style>
    <style:style style:name="TableColumn523" style:family="table-column">
      <style:table-column-properties style:column-width="1.2069in" style:use-optimal-column-width="false"/>
    </style:style>
    <style:style style:name="TableColumn524" style:family="table-column">
      <style:table-column-properties style:column-width="0.7923in" style:use-optimal-column-width="false"/>
    </style:style>
    <style:style style:name="TableColumn525" style:family="table-column">
      <style:table-column-properties style:column-width="0.8479in" style:use-optimal-column-width="false"/>
    </style:style>
    <style:style style:name="TableColumn526" style:family="table-column">
      <style:table-column-properties style:column-width="0.9083in" style:use-optimal-column-width="false"/>
    </style:style>
    <style:style style:name="TableColumn527" style:family="table-column">
      <style:table-column-properties style:column-width="1.6812in" style:use-optimal-column-width="false"/>
    </style:style>
    <style:style style:name="Table520" style:family="table">
      <style:table-properties style:width="6.9027in" style:rel-width="100.28%" fo:margin-left="0in" table:align="left"/>
    </style:style>
    <style:style style:name="TableRow528" style:family="table-row">
      <style:table-row-properties style:min-row-height="0.976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text-align="center" fo:margin-bottom="0in" fo:line-height="100%"/>
    </style:style>
    <style:style style:name="T5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fo:margin-bottom="0in" fo:line-height="100%"/>
    </style:style>
    <style:style style:name="T53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fo:margin-bottom="0in" fo:line-height="100%"/>
    </style:style>
    <style:style style:name="T53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3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4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43" style:parent-style-name="Обычный" style:family="paragraph">
      <style:paragraph-properties fo:text-align="center" fo:margin-bottom="0in" fo:line-height="100%"/>
    </style:style>
    <style:style style:name="T54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bottom="0in" fo:line-height="100%"/>
    </style:style>
    <style:style style:name="T54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5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53" style:family="table-row">
      <style:table-row-properties style:min-row-height="0.174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566"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fo:margin-bottom="0in" fo:line-height="100%" fo:margin-left="-0.0548in">
        <style:tab-stops/>
      </style:paragraph-properties>
    </style:style>
    <style:style style:name="T569" style:parent-style-name="Основнойшрифтабзаца" style:family="text">
      <style:text-properties style:font-name="Times New Roman" style:font-name-asian="Times New Roman" style:font-name-complex="Times New Roman" style:language-asian="ru" style:country-asian="RU"/>
    </style:style>
    <style:style style:name="T570" style:parent-style-name="Основнойшрифтабзаца" style:family="text">
      <style:text-properties style:font-name="Times New Roman" style:font-name-asian="Times New Roman" style:font-name-complex="Times New Roman" style:language-asian="ru" style:country-asian="RU"/>
    </style:style>
    <style:style style:name="T571" style:parent-style-name="Основнойшрифтабзаца" style:family="text">
      <style:text-properties style:font-name="Times New Roman" style:font-name-asian="Times New Roman" style:font-name-complex="Times New Roman" style:language-asian="ru" style:country-asian="RU"/>
    </style:style>
    <style:style style:name="T572" style:parent-style-name="Основнойшрифтабзаца" style:family="text">
      <style:text-properties style:font-name="Times New Roman" style:font-name-asian="Times New Roman" style:font-name-complex="Times New Roman" style:language-asian="ru" style:country-asian="RU"/>
    </style:style>
    <style:style style:name="T573" style:parent-style-name="Основнойшрифтабзаца" style:family="text">
      <style:text-properties style:font-name="Times New Roman" style:font-name-asian="Times New Roman" style:font-name-complex="Times New Roman" style:language-asian="ru" style:country-asian="RU"/>
    </style:style>
    <style:style style:name="T574" style:parent-style-name="Основнойшрифтабзаца" style:family="text">
      <style:text-properties style:font-name="PT Sans" fo:color="#000000" fo:background-color="#F3F6F8"/>
    </style:style>
    <style:style style:name="T575" style:parent-style-name="Основнойшрифтабзаца" style:family="text">
      <style:text-properties style:font-name="Times New Roman" style:font-name-asian="Times New Roman" style:font-name-complex="Times New Roman" style:language-asian="ru" style:country-asian="RU"/>
    </style:style>
    <style:style style:name="T576" style:parent-style-name="Основнойшрифтабзаца" style:family="text">
      <style:text-properties style:font-name="Times New Roman" style:font-name-asian="Times New Roman" style:font-name-complex="Times New Roman" style:language-asian="ru" style:country-asian="RU"/>
    </style:style>
    <style:style style:name="P57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1" style:parent-style-name="Обычный" style:family="paragraph">
      <style:paragraph-properties fo:text-align="justify" fo:margin-bottom="0in" fo:line-height="100%" fo:text-indent="0.1972in"/>
      <style:text-properties fo:hyphenate="false"/>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85" style:parent-style-name="Обычный" style:family="paragraph">
      <style:paragraph-properties fo:text-align="justify" fo:margin-bottom="0in" fo:line-height="100%" fo:text-indent="0.1972in"/>
      <style:text-properties fo:hyphenate="false"/>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89" style:parent-style-name="Обычный" style:family="paragraph">
      <style:paragraph-properties fo:text-align="justify" fo:margin-bottom="0in" fo:line-height="100%" fo:text-indent="0.1972in"/>
      <style:text-properties fo:hyphenate="false"/>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6" style:parent-style-name="Обычный" style:family="paragraph">
      <style:paragraph-properties fo:text-align="justify" fo:margin-bottom="0in" fo:line-height="100%" fo:text-indent="0.1972in"/>
      <style:text-properties fo:hyphenate="false"/>
    </style:style>
    <style:style style:name="T5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01" style:parent-style-name="Обычный" style:family="paragraph">
      <style:paragraph-properties fo:text-align="justify" fo:margin-bottom="0in" fo:line-height="100%" fo:text-indent="0.1972in"/>
      <style:text-properties fo:hyphenate="false"/>
    </style:style>
    <style:style style:name="T6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0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08" style:family="table-column">
      <style:table-column-properties style:column-width="3.3513in" style:use-optimal-column-width="false"/>
    </style:style>
    <style:style style:name="TableColumn609" style:family="table-column">
      <style:table-column-properties style:column-width="3.3277in" style:use-optimal-column-width="false"/>
    </style:style>
    <style:style style:name="Table607" style:family="table">
      <style:table-properties style:width="6.6791in" fo:margin-left="0in" table:align="left"/>
    </style:style>
    <style:style style:name="TableRow610" style:family="table-row">
      <style:table-row-properties style:min-row-height="2.0618in"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1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14" style:family="table-cell">
      <style:table-cell-properties fo:border="none" style:writing-mode="lr-tb" fo:padding-top="0in" fo:padding-left="0.075in" fo:padding-bottom="0in" fo:padding-right="0.075in"/>
    </style:style>
    <style:style style:name="P6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7" style:parent-style-name="Обычный" style:family="paragraph">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office:automatic-styles>
  <office:body>
    <office:text text:use-soft-page-breaks="true">
      <text:p text:style-name="P1"/>
      <text:p text:style-name="P3"><text:span text:style-name="T4">ДОГОВОР АРЕНДЫ</text:span><text:span text:style-name="T5"><text:s/></text:span><text:span text:style-name="T6">(Лот 7</text:span><text:span text:style-name="T7">)</text:span></text:p>
      <text:p text:style-name="P8">МУНИЦИПАЛЬНОГО НЕДВИЖИМОГО ИМУЩЕСТВА</text:p>
      <text:p text:style-name="P9">г. Томск<text:tab/><text:tab/><text:tab/><text:s text:c="14"/>№ ___________________ <text:s text:c="7"/><text:tab/><text:tab/><text:s/>Дата: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4"><text:s/>Муниципальное бюджетное учреждение<text:s/></text:span><text:span text:style-name="T15">«</text:span><text:span text:style-name="T16">Томский городской центр инвентаризации и учета</text:span><text:span text:style-name="T17">»</text:span><text:span text:style-name="T18">, в лице директора<text:s/></text:span><text:span text:style-name="T19">_________________________________________________________</text:span><text:span text:style-name="T20">,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1"><text:s/></text:span><text:span text:style-name="T22">с одной стороны,</text:span><text:span text:style-name="T23"><text:s/></text:span><text:span text:style-name="T24">и</text:span><text:span text:style-name="T25">____________________________ именуем ___ в дальнейшем «Арендатор»,</text:span><text:span text:style-name="T26"><text:s/></text:span><text:span text:style-name="T27">с другой стороны, вместе именуемые «Стороны», на основании протокола <text:s/>от ________ №</text:span><text:span text:style-name="T28"><text:s/>_________<text:s/></text:span><text:span text:style-name="T29">заключили настоящий договор о нижеследующем:</text:span></text:p>
      <text:p text:style-name="P30">ПОНЯТИЯ, ИСПОЛЬЗУЕМЫЕ В НАСТОЯЩЕМ ДОГОВОРЕ</text:p>
      <text:p text:style-name="P31">По смыслу настоящего договора под «Недвижимым имуществом», «Имуществом» понимается следующее недвижимое имущество: нежилые помещения, входящие в состав жилого здания.</text:p>
      <text:p text:style-name="P32">1. ПРЕДМЕТ ДОГОВОРА</text:p>
      <text:p text:style-name="P33"><text:span text:style-name="T3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5">нежилые помещения</text:span><text:span text:style-name="T36"><text:s/>(номер на поэтажном плане:<text:s/></text:span><text:span text:style-name="T37">п015-п017, п023, п025, п027, п030-п031, п033-п038</text:span><text:span text:style-name="T38">) общей площадью 171,5 кв.м, расположенн</text:span><text:span text:style-name="T39">ы</text:span><text:span text:style-name="T40">е по адресу:<text:s/></text:span><text:span text:style-name="T41">Томская область,<text:s/></text:span><text:span text:style-name="T42">г. Томск,<text:s/></text:span><text:span text:style-name="T43">ул. Сергея Лазо, 10</text:span><text:span text:style-name="T44"><text:s/></text:span><text:span text:style-name="T45">(по<text:s/></text:span><text:span text:style-name="T46">тексту договора – «имущество», «недвижимое имущество»).</text:span></text:p>
      <text:p text:style-name="P47"><text:span text:style-name="T48"><text:s text:c="5"/>1.2. Указанное в пункте 1.1 настоящего договора имущество<text:s/></text:span><text:span text:style-name="T49">входит в состав<text:s/></text:span><text:span text:style-name="T50">объект</text:span><text:span text:style-name="T51">а, являющегося муниципальной собственностью</text:span><text:span text:style-name="T52">, о чем в Едином государственном реестре недвижимости сделана запись регистрации<text:s/></text:span><text:span text:style-name="T53">от<text:s/></text:span><text:span text:style-name="T54">12.05.2012</text:span><text:span text:style-name="T55"><text:s/>№</text:span><text:span text:style-name="T56">70-70-01/155/2012-701</text:span><text:span text:style-name="T57">.</text:span><text:span text:style-name="T58"><text:s/></text:span></text:p>
      <text:p text:style-name="P59">1.3. Целевое назначение использования имущества: нежилые помещения.</text:p>
      <text:p text:style-name="P60">1.4. Характеристика и стоимость предоставляемого по настоящему договору имущества и его недостатки указываются в приложении 1 к настоящему договору, являющемся неотъемлемой частью настоящего договора.</text:p>
      <text:p text:style-name="P61"><text:span text:style-name="T62">1.5.<text:s/></text:span><text:span text:style-name="T63">Настоящий договор вступает в силу с момента подписания и заключен на<text:s/></text:span><text:span text:style-name="T64">срок<text:s/></text:span><text:span text:style-name="T65">5</text:span><text:span text:style-name="T66"> </text:span><text:span text:style-name="T67">(</text:span><text:span text:style-name="T68">пять</text:span><text:span text:style-name="T69">) </text:span><text:span text:style-name="T70">лет</text:span><text:span text:style-name="T71">.</text:span></text:p>
      <text:p text:style-name="P72">1.6. Отношения сторон по аренде имущества регулируются положениями настоящего<text:s/>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73">2. РАСЧЕТЫ ПО ДОГОВОРУ</text:p>
      <text:p text:style-name="P7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6">Исчисление и уплата НДС производится Арендатором самостоятельно в соответствии с действующим налоговым законодательством.</text:p>
      <text:p text:style-name="P77">2.2. Годовой размер арендной платы может изменяться Арендодателем в одностороннем порядке не чаще одного раза в год.<text:s/></text:p>
      <text:p text:style-name="P78">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9">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soft-page-break/>
      <text:p text:style-name="P80">2.4. Уведомление арендатора об изменениях, указанных в пункте 2.2 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2">Первый платеж рассчитывается за период с даты передаточного акта до конца месяца, в котором заключен настоящий договор аренды,<text:s/>и уплачивается Арендатором в 15-дневный срок после заключения настоящего договора, в том числе по иным однородным обязательствам.</text:p>
      <text:p text:style-name="P83">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5"><text:span text:style-name="T8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7">http</text:span><text:span text:style-name="T88">://</text:span><text:span text:style-name="T89">www</text:span><text:span text:style-name="T90">.</text:span><text:span text:style-name="T91">admin</text:span><text:span text:style-name="T92">.</text:span><text:span text:style-name="T93">tomsk</text:span><text:span text:style-name="T94">.</text:span><text:span text:style-name="T95">ru</text:span><text:span text:style-name="T96"><text:s/>в разделе Арендодателя). Уведомление Арендатора производится в соответствии с пунктом 4.2.3 настоящего договора.</text:span></text:p>
      <text:p text:style-name="P97">2.8. Сумма задатка подлежит зачету в счет арендной платы.</text:p>
      <text:p text:style-name="P98">3. ПРАВА СТОРОН</text:p>
      <text:p text:style-name="P99"><text:span text:style-name="T100">3.1.</text:span><text:span text:style-name="T101">Арендодатель имеет право:</text:span></text:p>
      <text:p text:style-name="P10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3">3.1.2. <text:s/>Контролировать техническое состояние, эксплуатацию имущества в соответствии с условиями настоящего договора.</text:p>
      <text:p text:style-name="P10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5">3.2. Арендатор имеет право:</text:p>
      <text:p text:style-name="P10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9"><text:span text:style-name="T110">3.2.3. С</text:span><text:span text:style-name="T111"><text:s/></text:span><text:span text:style-name="T112">письменного</text:span><text:span text:style-name="T113"><text:s/></text:span><text:span text:style-name="T114">согласия Арендодателя</text:span><text:span text:style-name="T115"><text:s/></text:span><text:span text:style-name="T116">сдавать муниципальное имущество в субаренду в порядке, установленном действующим законодательством.</text:span></text:p>
      <text:p text:style-name="P117">3.2.4. Производить платежи по настоящему договору авансом.<text:s/></text:p>
      <text:p text:style-name="P118">4. ОБЯЗАННОСТИ СТОРОН</text:p>
      <text:p text:style-name="P119">4.1.Арендодатель обязан:</text:p>
      <text:p text:style-name="P12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121">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22">4.2. Арендатор обязан:</text:p>
      <text:p text:style-name="P123">4.2.1. Использовать имущество исключительно в соответствии с пунктом 1.3 настоящего договора.</text:p>
      <text:p text:style-name="P124">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5"><text:span text:style-name="T12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text:span><text:span text:style-name="T127">е невыполнения им обязательств,</text:span><text:span text:style-name="T128"><text:s/>установленных</text:span><text:span text:style-name="T129"><text:s/></text:span><text:span text:style-name="T13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32">4.2.2. Своевременно и полностью уплачивать арендную плату, установленную настоящим договором.<text:s/></text:p>
      <text:p text:style-name="P13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4"><text:span text:style-name="T135">4.2.3. Ежегодно в период с<text:s/></text:span><text:span text:style-name="T136">01 ноября по 15 декабря</text:span><text:span text:style-name="T13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9">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0"><text:span text:style-name="T141">4.2.5.</text:span><text:span text:style-name="T142"><text:s/></text:span><text:span text:style-name="T143">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44"><text:span text:style-name="T145">4.2.6.<text:s/></text:span><text:span text:style-name="T146">Арендатор обязан ежемесячно нести расходы на управление многоквартирным домом, по содержанию и ремонту общего имущества в жилом доме<text:s/></text:span><text:span text:style-name="T147">в размере пропорциональном доле</text:span><text:span text:style-name="T148"><text:s/>площади, полученной по договору аренды, в общей площади здания,</text:span><text:span text:style-name="T149"><text:s/></text:span><text:span text:style-name="T150">заключив соответствующие договоры с управляющими компаниями и ежеквартально предоставлять сведения об их оплате в МБУ «ТГЦИ».</text:span></text:p>
      <text:p text:style-name="P151">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soft-page-break/>
      <text:p text:style-name="P152">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53">4.2.7. Компенсировать Арендодателю расходы по уплате взносов на капитальный ремонт общего имущества в многоквартирном доме.<text:s/></text:p>
      <text:p text:style-name="P154">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55">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56"><text:span text:style-name="T157"><text:s text:c="7"/>Взносы на капитальный ремонт общего имущества в многоквартирном доме</text:span><text:span text:style-name="T158"><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59"><text:s text:c="7"/>Реквизиты для оплаты компенсации взносов на капитальный ремонт:<text:s/></text:p>
      <text:p text:style-name="P160"><text:span text:style-name="T161"><text:s text:c="7"/></text:span><text:span text:style-name="T162">Получатель: УФК по Томской области (Департамент управления муниципальной собственностью администрации Города Томска);</text:span></text:p>
      <text:p text:style-name="P163">ИНН / КПП: 7017002351 / 701701001;</text:p>
      <text:p text:style-name="P164">казначейский счет № 03100643000000016500;</text:p>
      <text:p text:style-name="P165">Банк получателя: Отделение Томск Банка России//УФК по Томской области, г. Томск;</text:p>
      <text:p text:style-name="P166">БИК 016902004; ОКТМО 69701000;</text:p>
      <text:p text:style-name="P167">единый казначейский счет № 40102810245370000058;</text:p>
      <text:p text:style-name="P168">КБК: 915 111 09044 04 0005 120</text:p>
      <text:p text:style-name="P169"><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70"><text:span text:style-name="T171">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72">, без письменного разрешения<text:s/></text:span><text:span text:style-name="T173">Арендодателя.</text:span></text:p>
      <text:p text:style-name="P174"><text:span text:style-name="T175">В случае проведения несогласованных с<text:s/></text:span><text:span text:style-name="T176">Арендодателем<text:s/></text:span><text:span text:style-name="T177">перестроек, нарушения целостности стен,<text:s/></text:span><text:span text:style-name="T178">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9">используемого имущества, а также<text:s/></text:span><text:span text:style-name="T180">изменений, которые могут повлечь необратимые ухудшающие последствия для<text:s/></text:span><text:span text:style-name="T181">технико-экономических показателей</text:span><text:span text:style-name="T182"><text:s/>имущества</text:span><text:span text:style-name="T183">,</text:span><text:span text:style-name="T184"><text:s/></text:span><text:span text:style-name="T185">таковые должны быть устранены<text:s/></text:span><text:span text:style-name="T186">Арендатором<text:s/></text:span><text:span text:style-name="T187">по требованию</text:span><text:span text:style-name="T188"><text:s/></text:span><text:span text:style-name="T189">Арендодателя</text:span><text:span text:style-name="T190">, а используемое имущество<text:s/></text:span><text:span text:style-name="T191">должно быть приведено в первоначальный вид в срок, определяемый односторонним решением</text:span><text:span text:style-name="T192"><text:s/></text:span><text:span text:style-name="T193">Арендодателя.</text:span></text:p>
      <text:p text:style-name="P194"><text:span text:style-name="T195">В случае получения письменного разрешения, либо предписания Арендодателя на производство работ по<text:s/></text:span><text:span text:style-name="T196">реконструкции имущества, связанных с изменением технико-экономических показателей имущества,</text:span><text:span text:style-name="T197"><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98">за свой<text:s/></text:span><text:span text:style-name="T199">счет<text:s/></text:span><text:span text:style-name="T200">осуществить ввод в эксплуатацию объекта в установленном действующим законодательством порядке, за свой<text:s/></text:span><text:span text:style-name="T201">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02"><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soft-page-break/>
      <text:p text:style-name="P203">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04">4.2.11. Содержать за свой счет арендуемое имущество в полной исправности и в надлежащем санитарном состоянии.</text:p>
      <text:p text:style-name="P20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0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7"><text:span text:style-name="T208"><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9"><text:s/>Своевременно принимать меры по предотвращению угрозы разрушения или повреждения имущества.</text:span></text:p>
      <text:p text:style-name="P210">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text:s/>12 часов («СНиП 2.01.51-90. Инженерно-технические мероприятия гражданской обороны»).</text:p>
      <text:p text:style-name="P21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12">4.2.15. Обеспечить соблюдение единых требований, предъявляемых к оформлению фасадов зданий, в том числе по размещению рекламных материалов.</text:p>
      <text:p text:style-name="P213">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4">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5">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6">При наличии требования Арендодателя заблаговременно произвести текущий ремонт.</text:p>
      <text:p text:style-name="P21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8">Передача имущества Арендатором по передаточному акту должна быть осуществлена в день прекращения настоящего договора.</text:p>
      <text:p text:style-name="P219">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2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soft-page-break/>
      <text:p text:style-name="P221">4.2.20.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222">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23">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4">4.2.23. Не допускать размещение волоконно-оптических линий связи на объектах муниципальной собственности без согласования с Арендодателем.</text:p>
      <text:p text:style-name="P225">5. ОТВЕТСТВЕННОСТЬ СТОРОН</text:p>
      <text:p text:style-name="P226"><text:span text:style-name="T227">5.1. Ответственность Арендатора:</text:span></text:p>
      <text:p text:style-name="P22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Уплата пени производится по платежным реквизитам, указанным в разделе 8 настоящего договора.</text:p>
      <text:p text:style-name="P22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0">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3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3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33">5.1.4. К случаям грубого нарушения Арендатором условий настоящего договора относятся:</text:p>
      <text:p text:style-name="P234">- использование имущества или его части не по целевому назначению, указанному в пункте 1.3. настоящего договора;</text:p>
      <text:p text:style-name="P235">- передача имущества или его части третьим лицам без согласия Арендодателя;</text:p>
      <text:p text:style-name="P236">- ухудшение Арендатором состояния имущества;</text:p>
      <text:p text:style-name="P237">- невыполнение требований Арендодателя, предусмотренных пунктом 4.2.4. настоящего договора.</text:p>
      <text:p text:style-name="P238"><text:span text:style-name="T23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40"><text:s/></text:span><text:span text:style-name="T241">за каждое выявленное нарушение.<text:s/></text:span></text:p>
      <text:p text:style-name="P242">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43">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text:s/><text:soft-page-break/>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44">5.1.7. Уплата штрафов не освобождает Арендатора от выполнения обязательств по настоящему договору и устранения нарушений.</text:p>
      <text:p text:style-name="P245">5.1.8. Ответственность за вред, причиненный третьим лицам арендованным имуществом, несет Арендатор в полном объеме.</text:p>
      <text:p text:style-name="P246">5.2. Ответственность Арендодателя:</text:p>
      <text:p text:style-name="P247">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48"><text:span text:style-name="T24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5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1">6. ИЗМЕНЕНИЕ, ПРЕКРАЩЕНИЕ ДОГОВОРА</text:p>
      <text:p text:style-name="P25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3">6.2. Вносимые дополнения и изменения рассматриваются сторонами в месячный срок и оформляются дополнительным соглашением.<text:s/></text:p>
      <text:p text:style-name="P254"><text:span text:style-name="T255">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56">.</text:span></text:p>
      <text:p text:style-name="P257"><text:span text:style-name="T25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9"><text:s/></text:span><text:span text:style-name="T260">или в сроки, установленные настоящим договором.</text:span></text:p>
      <text:p text:style-name="P26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6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4">7. Особые условия и ЗАКЛЮЧИТЕЛЬНЫЕ ПОЛОЖЕНИЯ</text:p>
      <text:p text:style-name="P26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6">7.2. Споры между сторонами по настоящему договору разрешаются судом по месту нахождения Арендодателя.</text:p>
      <text:p text:style-name="P26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9">7.5. При заключении договора аренды на новый срок условия настоящего договора могут быть изменены по соглашению сторон.</text:p>
      <text:p text:style-name="P270"><text:span text:style-name="T271">7.6. Настоящий договор составлен в имеющих одинаковую юридическую силу подлинных экземплярах для каждой из сторон настоящего договора, а так</text:span><text:span text:style-name="T272">же для органа, осуществляющего<text:s/></text:span><text:span text:style-name="T273">государственную регистрацию прав на недвижимое имущество и сделок с ним</text:span><text:span text:style-name="T274">.</text:span></text:p>
      <text:soft-page-break/>
      <text:p text:style-name="P27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text:s/>в порядке пункта 4.2.16. настоящего договора – по последнему указанному стороной адресу, либо по адресу, указанному в ЕГРЮЛ.</text:p>
      <text:p text:style-name="P276"><text:span text:style-name="T277">7.8.<text:s/></text:span><text:span text:style-name="T278">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79"><text:span text:style-name="T28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81">http</text:span><text:span text:style-name="T282">://</text:span><text:span text:style-name="T283">www</text:span><text:span text:style-name="T284">.</text:span><text:span text:style-name="T285">admin</text:span><text:span text:style-name="T286">.</text:span><text:span text:style-name="T287">tomsk</text:span><text:span text:style-name="T288">.</text:span><text:span text:style-name="T289">ru</text:span><text:span text:style-name="T290"><text:s/>в раздел</text:span><text:span text:style-name="T291">е Арендодателя).</text:span></text:p>
      <text:p text:style-name="P292"><text:span text:style-name="T293"><text:s text:c="4"/></text:span><text:span text:style-name="T294">В случае если стороной договора является физическое лицо, в данный раздел договора подлежит обязательному включению следующий пункт: «</text:span><text:span text:style-name="T29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96">8. МЕСТО НАХОЖДЕНИЯ И ПЛАТЕЖНЫЕ РЕКВИЗИТЫ СТОРОН</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Арендодатель:</text:p>
            <text:p text:style-name="P304"><text:span text:style-name="T305">Департамент управления муниципальной собственностью администрации Города Томска</text:span></text:p>
            <text:p text:style-name="P306"><text:span text:style-name="T307">Юридический адрес: 634050, г. Томск, пер. Плеханова, 4<text:s/></text:span><text:span text:style-name="T308">телефон<text:s/></text:span><text:span text:style-name="T309">52 50 00</text:span><text:span text:style-name="T310">, факс<text:s/></text:span><text:span text:style-name="T311">52 50 26</text:span></text:p>
            <text:p text:style-name="P312"><text:span text:style-name="T313">Реквизиты для уплаты арендной платы<text:s/></text:span><text:span text:style-name="T314">(пени)</text:span><text:span text:style-name="T315">:</text:span></text:p>
            <text:p text:style-name="P316">Получатель: УФК по Томской области (Департамент управления муниципальной собственностью администрации Города Томска)</text:p>
            <text:p text:style-name="P317">ИНН 7017002351, КПП 701701001, ОКТМО 69701000<text:s/></text:p>
            <text:p text:style-name="P318">казначейский счет № 03100643000000016500</text:p>
            <text:p text:style-name="P319">Банк получателя:<text:s/>Отделение Томск Банка России//УФК по Томской области, г. Томск</text:p>
            <text:p text:style-name="P320">БИК 016902004, единый казначейский счет<text:s/><text:s text:c="38"/>№ 40102810245370000058</text:p>
            <text:p text:style-name="P321">КБК<text:s/>(Код бюджетной классификации):<text:s/></text:p>
            <text:p text:style-name="P322">915 1 11 09044 04 0002 120 (для арендной платы),<text:s/></text:p>
            <text:p text:style-name="P323">КБК: 915 116 07 090 04 0002 140 (для пени)</text:p>
            <text:p text:style-name="P324">МБУ «Томский городской центр инвентаризации и <text:s text:c="15"/></text:p>
            <text:p text:style-name="P325">учета»</text:p>
            <text:p text:style-name="P326">Юридический адрес:<text:s/>634009, г. Томск, пр. Ленина,<text:s/></text:p>
            <text:p text:style-name="P327">108 телефон 51 08 70, 51 12 84 <text:s text:c="53"/></text:p>
            <text:p text:style-name="P328"><text:span text:style-name="T329">ИНН 7021017706;<text:s/></text:span><text:span text:style-name="T330">БИК</text:span><text:span text:style-name="T331"><text:s/></text:span><text:span text:style-name="T332">016902004</text:span></text:p>
            <text:p text:style-name="P333">Арендатор:</text:p>
            <text:p text:style-name="P334"><text:span text:style-name="T335">(Наименование, адрес, тел,<text:s/></text:span><text:span text:style-name="T336">email</text:span><text:span text:style-name="T337">, реквизиты)</text:span></text:p>
            <text:p text:style-name="P338"/>
          </table:table-cell>
          <table:table-cell table:style-name="TableCell339">
            <text:p text:style-name="P340"/>
          </table:table-cell>
          <table:table-cell table:style-name="TableCell341">
            <text:p text:style-name="P342"><text:span text:style-name="T343"><text:s/></text:span><text:span text:style-name="T344">Подписи сторон:</text:span></text:p>
            <text:p text:style-name="P345"/>
            <text:p text:style-name="P346"><text:s text:c="20"/></text:p>
            <text:p text:style-name="P347"/>
            <text:p text:style-name="P348"/>
            <text:p text:style-name="P349"/>
            <text:p text:style-name="P350"/>
            <text:p text:style-name="P351"/>
            <text:p text:style-name="P352"/>
            <text:p text:style-name="P353"/>
            <text:p text:style-name="P354"><text:span text:style-name="T355">_________________/______________/</text:span></text:p>
            <text:p text:style-name="P356"/>
            <text:p text:style-name="P357"/>
            <text:p text:style-name="P358"/>
            <text:p text:style-name="P359"/>
            <text:p text:style-name="P360"/>
            <text:p text:style-name="P361"><text:span text:style-name="T362">_________________/______________/</text:span></text:p>
            <text:p text:style-name="P363"/>
            <text:p text:style-name="P364"/>
            <text:p text:style-name="P365">_________________/______________/</text:p>
          </table:table-cell>
        </table:table-row>
      </table:table>
      <text:p text:style-name="P366"/>
      <text:p text:style-name="P367"/>
      <text:p text:style-name="P368"/>
      <text:p text:style-name="P369"/>
      <text:soft-page-break/>
      <text:p text:style-name="P370">Приложение 1</text:p>
      <text:p text:style-name="P371">к договору аренды муниципального</text:p>
      <text:p text:style-name="P372">недвижимого имущества</text:p>
      <text:p text:style-name="P373">№ _______ от_______________________</text:p>
      <text:p text:style-name="P374"/>
      <text:p text:style-name="P375">ПЕРЕЧЕНЬ И ХАРАКТЕРИСТИКА</text:p>
      <text:p text:style-name="P376"><text:span text:style-name="T377">ПЕРЕДАВАЕМОГО</text:span><text:span text:style-name="T378"><text:s/></text:span><text:span text:style-name="T379">В АРЕНДУ ИМУЩЕСТВА</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text:s/></text:span><text:span text:style-name="T393">п/п</text:span></text:p>
          </table:table-cell>
          <table:table-cell table:style-name="TableCell394">
            <text:p text:style-name="P395"><text:span text:style-name="T396">Наименование</text:span></text:p>
          </table:table-cell>
          <table:table-cell table:style-name="TableCell397">
            <text:p text:style-name="P398"><text:span text:style-name="T399">Инвентарный номер, реестровый номер</text:span><text:span text:style-name="T400">, кадастровый номер</text:span></text:p>
          </table:table-cell>
          <table:table-cell table:style-name="TableCell401">
            <text:p text:style-name="P402">Площадь,</text:p>
            <text:p text:style-name="P403"><text:span text:style-name="T404">кв.м</text:span></text:p>
          </table:table-cell>
          <table:table-cell table:style-name="TableCell405">
            <text:p text:style-name="P406"><text:span text:style-name="T407">Год ввода в эксплуатацию</text:span></text:p>
          </table:table-cell>
          <table:table-cell table:style-name="TableCell408">
            <text:p text:style-name="P409">Адрес</text:p>
          </table:table-cell>
          <table:table-cell table:style-name="TableCell410">
            <text:p text:style-name="P411">Характеристика</text:p>
            <text:p text:style-name="P412"/>
          </table:table-cell>
        </table:table-row>
        <table:table-row table:style-name="TableRow413">
          <table:table-cell table:style-name="TableCell414">
            <text:p text:style-name="P415">1</text:p>
          </table:table-cell>
          <table:table-cell table:style-name="TableCell416">
            <text:p text:style-name="P417">Нежилые помещения</text:p>
          </table:table-cell>
          <table:table-cell table:style-name="TableCell418">
            <text:p text:style-name="P419">02000499,<text:s/>127870,<text:s/>70:21:0100019:3878</text:p>
          </table:table-cell>
          <table:table-cell table:style-name="TableCell420">
            <text:p text:style-name="P421">171,5</text:p>
          </table:table-cell>
          <table:table-cell table:style-name="TableCell422">
            <text:p text:style-name="P423"/>
          </table:table-cell>
          <table:table-cell table:style-name="TableCell424">
            <text:p text:style-name="P425">г.Томск,<text:s/></text:p>
            <text:p text:style-name="P426">ул. Сергея Лазо, 10</text:p>
          </table:table-cell>
          <table:table-cell table:style-name="TableCell427">
            <text:p text:style-name="P428">нежилые помещения, (номер на поэтажном плане:<text:s/>п015-п017, п023, п025, п027, п030-п031, п033-п038)</text:p>
          </table:table-cell>
        </table:table-row>
      </table:table>
      <text:p text:style-name="P429"/>
      <text:p text:style-name="P430">Дополнительные сведения об имуществе (при наличии).<text:s/></text:p>
      <text:p text:style-name="P431">Наружная входная дверь<text:s/>металлическая (врезной замок).</text:p>
      <text:p text:style-name="P432">Внутренние двери металлические (5шт.) – целостность не нарушена.</text:p>
      <text:p text:style-name="P433">Стены кирпичные с покрытием (стеновые панели).<text:s/></text:p>
      <text:p text:style-name="P434">Потолок бетонный (окрашен) – целостность не нарушена.</text:p>
      <text:p text:style-name="P435">Пол бетонный с покрытием (мраморная крошка) – целостность не нарушена.</text:p>
      <text:p text:style-name="P436">Центральное отопление(транзит).<text:s/></text:p>
      <text:p text:style-name="P437">Раковина, унитаз (С/У).</text:p>
      <text:p text:style-name="P438">Требуется ремонт.</text:p>
      <text:p text:style-name="P439"/>
      <text:p text:style-name="P440"><text:span text:style-name="T441">Балансовая стоимость</text:span><text:span text:style-name="T442">:</text:span><text:span text:style-name="T443"> </text:span><text:span text:style-name="T444">4</text:span><text:span text:style-name="T445"><text:s/></text:span><text:span text:style-name="T446">678</text:span><text:span text:style-name="T447"><text:s/></text:span><text:span text:style-name="T448">411 </text:span><text:span text:style-name="T449">руб.</text:span></text:p>
      <text:p text:style-name="P450"><text:span text:style-name="T451">Остаточная стоимость</text:span><text:span text:style-name="T452">:</text:span><text:span text:style-name="T453"> 3 020 225, 2</text:span><text:span text:style-name="T454"> </text:span><text:span text:style-name="T455">руб.</text:span><text:span text:style-name="T456"><text:s/></text:span></text:p>
      <text:p text:style-name="P457">Рыночная стоимость:<text:s/>2 894 900<text:s/>руб. без учёта НДС</text:p>
      <text:p text:style-name="P458"/>
      <text:p text:style-name="P459">АРЕНДОДАТЕЛЬ:</text:p>
      <text:p text:style-name="P460">Департамент управления<text:s/></text:p>
      <text:p text:style-name="P461"><text:span text:style-name="T462">муниципальной собственностью администрации Города Томска</text:span></text:p>
      <text:p text:style-name="P463"><text:span text:style-name="T464">Юридический адрес:<text:s/></text:span><text:span text:style-name="T465">634050, г. Томск, пер. Плеханова, 4<text:s/></text:span><text:span text:style-name="T466">телефон<text:s/></text:span><text:span text:style-name="T467">52 50 50</text:span></text:p>
      <text:p text:style-name="P468"><text:span text:style-name="T469"><text:tab/></text:span><text:span text:style-name="T470"><text:tab/></text:span><text:span text:style-name="T471"><text:tab/><text:s text:c="66"/></text:span><text:span text:style-name="T472">_________________</text:span><text:span text:style-name="T473">________</text:span><text:span text:style-name="T474"><text:tab/></text:span></text:p>
      <text:p text:style-name="P475"/>
      <text:p text:style-name="P476">МБУ «Томский городской центр инвентаризации и <text:s text:c="15"/></text:p>
      <text:p text:style-name="P477">учета»</text:p>
      <text:p text:style-name="P478"><text:span text:style-name="T479">Юридический адрес: <text:s/></text:span><text:span text:style-name="T480">634009, г. Томск, пр. Ленина,<text:s/></text:span></text:p>
      <text:p text:style-name="P481"><text:span text:style-name="T482">108<text:s/></text:span><text:span text:style-name="T483">телефон<text:s/></text:span><text:span text:style-name="T484">51 08 70, 51 12 84 <text:s text:c="81"/>________________________________ <text:s text:c="47"/></text:span></text:p>
      <text:p text:style-name="P485"/>
      <text:p text:style-name="P486"/>
      <text:p text:style-name="P487">АРЕНДАТОР <text:s text:c="10"/></text:p>
      <text:p text:style-name="P488"/>
      <text:p text:style-name="P489"><text:span text:style-name="T490"><text:s text:c="52"/></text:span><text:span text:style-name="T491">_____________/_________</text:span><text:span text:style-name="T492"><text:s text:c="7"/></text:span></text:p>
      <text:p text:style-name="P493"/>
      <text:p text:style-name="P494"><text:span text:style-name="T495">(УКАЗАТЬ НАИМЕНОВАНИЕ)</text:span><text:span text:style-name="T496"><text:tab/></text:span><text:span text:style-name="T497"><text:tab/></text:span><text:span text:style-name="T498"><text:tab/></text:span><text:span text:style-name="T499"><text:tab/><text:s text:c="4"/></text:span><text:span text:style-name="T500">______________/__________</text:span></text:p>
      <text:p text:style-name="P501"><text:span text:style-name="T502"><text:tab/></text:span><text:span text:style-name="T503"><text:tab/></text:span><text:span text:style-name="T504"><text:tab/></text:span><text:span text:style-name="T505"><text:tab/>МП</text:span><text:span text:style-name="T506"><text:tab/></text:span></text:p>
      <text:p text:style-name="P507"/>
      <text:p text:style-name="P508"/>
      <text:p text:style-name="P509"/>
      <text:p text:style-name="P510"/>
      <text:soft-page-break/>
      <text:p text:style-name="P511">Передаточный акт</text:p>
      <text:p text:style-name="P512">к договору аренды № _________ от _______________</text:p>
      <text:p text:style-name="P513"/>
      <text:p text:style-name="P514">Дата составления: « _____» ________________</text:p>
      <text:p text:style-name="P515"/>
      <text:p text:style-name="P51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1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18">1. Арендодатель передает, а Арендатор принимает в аренду следующее имущество:<text: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text:s/></text:span><text:span text:style-name="T532">п/п</text:span></text:p>
          </table:table-cell>
          <table:table-cell table:style-name="TableCell533">
            <text:p text:style-name="P534"><text:span text:style-name="T535">Наименование</text:span></text:p>
          </table:table-cell>
          <table:table-cell table:style-name="TableCell536">
            <text:p text:style-name="P537"><text:span text:style-name="T538">Инвентарный номер, реестровый номер</text:span><text:span text:style-name="T539">,<text:s/></text:span><text:span text:style-name="T540">кадастровый номер</text:span></text:p>
          </table:table-cell>
          <table:table-cell table:style-name="TableCell541">
            <text:p text:style-name="P542">Площадь,</text:p>
            <text:p text:style-name="P543"><text:span text:style-name="T544">кв.м</text:span></text:p>
          </table:table-cell>
          <table:table-cell table:style-name="TableCell545">
            <text:p text:style-name="P546"><text:span text:style-name="T547">Год ввода в эксплуатацию</text:span></text:p>
          </table:table-cell>
          <table:table-cell table:style-name="TableCell548">
            <text:p text:style-name="P549">Адрес</text:p>
          </table:table-cell>
          <table:table-cell table:style-name="TableCell550">
            <text:p text:style-name="P551">Характеристика</text:p>
            <text:p text:style-name="P552"/>
          </table:table-cell>
        </table:table-row>
        <table:table-row table:style-name="TableRow553">
          <table:table-cell table:style-name="TableCell554">
            <text:p text:style-name="P555">1</text:p>
          </table:table-cell>
          <table:table-cell table:style-name="TableCell556">
            <text:p text:style-name="P557">Нежилые помещения</text:p>
          </table:table-cell>
          <table:table-cell table:style-name="TableCell558">
            <text:p text:style-name="P559">02000499, 127870, 70:21:0100019:3878</text:p>
          </table:table-cell>
          <table:table-cell table:style-name="TableCell560">
            <text:p text:style-name="P561">171,5</text:p>
          </table:table-cell>
          <table:table-cell table:style-name="TableCell562">
            <text:p text:style-name="P563"/>
          </table:table-cell>
          <table:table-cell table:style-name="TableCell564">
            <text:p text:style-name="P565">г.Томск,<text:s/></text:p>
            <text:p text:style-name="P566">ул. Сергея Лазо, 10</text:p>
          </table:table-cell>
          <table:table-cell table:style-name="TableCell567">
            <text:p text:style-name="P568"><text:span text:style-name="T569">нежил</text:span><text:span text:style-name="T570">ы</text:span><text:span text:style-name="T571">е помещени</text:span><text:span text:style-name="T572">я</text:span><text:span text:style-name="T573">, (номер на поэтажном плане:</text:span><text:span text:style-name="T574"><text:s/></text:span><text:span text:style-name="T575">п015-п017, п023, п025, п027, п030-п031, п033-п038</text:span><text:span text:style-name="T576">)</text:span></text:p>
          </table:table-cell>
        </table:table-row>
      </table:table>
      <text:p text:style-name="P577"/>
      <text:p text:style-name="P578">2. Указанное в пункте 1 передаточного акта имущество соответствует условиям договора и находится:</text:p>
      <text:p text:style-name="P579">- в удовлетворительном техническом состоянии, требуется проведение ремонта.</text:p>
      <text:p text:style-name="P580">- также техническое состояние на момент передачи характеризуется следующим:</text:p>
      <text:p text:style-name="P581"><text:span text:style-name="T582">водопровод (хол.):<text:s/></text:span><text:span text:style-name="T583"><text:tab/></text:span><text:span text:style-name="T584">есть возможность подключения</text:span></text:p>
      <text:p text:style-name="P585"><text:span text:style-name="T586">водопровод (гор.):</text:span><text:span text:style-name="T587"><text:tab/>есть/</text:span><text:span text:style-name="T588">нет</text:span></text:p>
      <text:p text:style-name="P589"><text:span text:style-name="T590">канализация:</text:span><text:span text:style-name="T591"><text:tab/></text:span><text:span text:style-name="T592"><text:tab/></text:span><text:span text:style-name="T593">есть</text:span><text:span text:style-name="T594">/</text:span><text:span text:style-name="T595">нет</text:span></text:p>
      <text:p text:style-name="P596"><text:span text:style-name="T597">освещение:</text:span><text:span text:style-name="T598"><text:tab/></text:span><text:span text:style-name="T599"><text:tab/></text:span><text:span text:style-name="T600">есть возможность подключения</text:span></text:p>
      <text:p text:style-name="P601"><text:span text:style-name="T602">отопление:</text:span><text:span text:style-name="T603"><text:tab/></text:span><text:span text:style-name="T604"><text:tab/><text:s text:c="12"/></text:span><text:span text:style-name="T605">транзит</text:span></text:p>
      <text:p text:style-name="P606">3. Настоящий акт подтверждает фактическую передачу указанного в пункте 1 передаточного акта имущества Арендодателем в аренду Арендатору.</text:p>
      <table:table table:style-name="Table607">
        <table:table-columns>
          <table:table-column table:style-name="TableColumn608"/>
          <table:table-column table:style-name="TableColumn609"/>
        </table:table-columns>
        <table:table-row table:style-name="TableRow610">
          <table:table-cell table:style-name="TableCell611">
            <text:p text:style-name="P612">Арендодатель</text:p>
            <text:p text:style-name="P613">_______________</text:p>
          </table:table-cell>
          <table:table-cell table:style-name="TableCell614">
            <text:p text:style-name="P615">Арендатор</text:p>
            <text:p text:style-name="P616">_______________</text:p>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5:00Z</meta:creation-date>
    <dc:date>2023-03-09T08:05:00Z</dc:date>
    <meta:print-date>2023-02-03T02:53:00Z</meta:print-date>
    <meta:template xlink:href="Normal" xlink:type="simple"/>
    <meta:editing-cycles>2</meta:editing-cycles>
    <meta:editing-duration>PT0S</meta:editing-duration>
    <meta:document-statistic meta:page-count="10" meta:paragraph-count="68" meta:word-count="5100" meta:character-count="34106" meta:row-count="242" meta:non-whitespace-character-count="29074"/>
  </office:meta>
</office:document-meta>
</file>