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margin-left="-0.0986in" fo:margin-right="-0.0979in" fo:text-indent="0.3937in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margin-left="-0.0986in" fo:margin-right="-0.0979in" fo:text-indent="0.4923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 fo:margin-left="-0.0986in" fo:margin-right="-0.0979in">
        <style:tab-stops>
          <style:tab-stop style:type="left" style:position="0.34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-0.0986in" fo:margin-right="-0.0979in" fo:text-indent="0.2951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Гиперссылк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P32" style:parent-style-name="Обычный" style:family="paragraph">
      <style:paragraph-properties fo:text-align="center" fo:margin-left="-0.0986in" fo:margin-right="-0.0979in">
        <style:tab-stops>
          <style:tab-stop style:type="left" style:position="0.34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74" style:parent-style-name="Основнойшрифтабзаца" style:family="text">
      <style:text-properties fo:letter-spacing="-0.0041in" fo:font-size="12pt" style:font-size-asian="12pt" style:font-size-complex="12pt"/>
    </style:style>
    <style:style style:name="T75" style:parent-style-name="Основнойшрифтабзаца" style:family="text">
      <style:text-properties fo:letter-spacing="-0.0041in"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color="#000000"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color="#000000" fo:font-size="12pt" style:font-size-asian="12pt" style:font-size-complex="12pt"/>
    </style:style>
    <style:style style:name="T94" style:parent-style-name="Основнойшрифтабзаца" style:family="text">
      <style:text-properties fo:color="#000000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P118" style:parent-style-name="ConsNormal" style:family="paragraph">
      <style:paragraph-properties fo:widows="2" fo:orphans="2" fo:text-align="justify" fo:margin-left="-0.0986in" fo:margin-right="-0.0979in" fo:text-indent="0.393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29" style:parent-style-name="Основнойшрифтабзаца" style:family="text">
      <style:text-properties fo:font-size="12pt" style:font-size-asian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40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41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42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43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44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1972in"/>
          <style:tab-stop style:type="left" style:position="0.8861in"/>
        </style:tab-stops>
      </style:paragraph-properties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9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0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3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4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5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P164" style:parent-style-name="ListParagraph1" style:family="paragraph">
      <style:paragraph-properties fo:text-align="justify" fo:margin-left="-0.0986in" fo:margin-right="-0.0979in">
        <style:tab-stops>
          <style:tab-stop style:type="left" style:position="0.8861in"/>
        </style:tab-stops>
      </style:paragraph-properties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5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4736in"/>
        </style:tab-stops>
      </style:paragraph-properties>
      <style:text-properties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2652in"/>
        </style:tab-stops>
      </style:paragraph-properties>
      <style:text-properties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2652in"/>
        </style:tab-stops>
      </style:paragraph-properties>
      <style:text-properties fo:font-size="12pt" style:font-size-asian="12pt" style:font-size-complex="12pt"/>
    </style:style>
    <style:style style:name="P185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8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8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8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90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9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92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93" style:parent-style-name="Обычный" style:family="paragraph">
      <style:paragraph-properties fo:text-align="justify" fo:margin-right="-0.5319in"/>
    </style:style>
    <style:style style:name="T1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P19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9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200" style:parent-style-name="Обычный" style:family="paragraph">
      <style:paragraph-properties fo:margin-right="0.0041in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20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03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04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T209" style:parent-style-name="Основнойшрифтабзаца" style:family="text">
      <style:text-properties fo:font-size="12pt" style:font-size-asian="12pt" style:font-size-complex="12pt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T21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1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13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14" style:parent-style-name="ConsNormal" style:family="paragraph">
      <style:paragraph-properties fo:widows="2" fo:orphans="2" fo:text-align="justify" fo:margin-right="-0.5319in" fo:text-indent="0in"/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" style:parent-style-name="Основнойшрифтабзаца" style:family="text">
      <style:text-properties fo:font-size="12pt" style:font-size-asian="12pt" style:font-size-complex="12pt"/>
    </style:style>
    <style:style style:name="P217" style:parent-style-name="Обычный" style:family="paragraph">
      <style:text-properties fo:font-size="8pt" style:font-size-asian="8pt" style:font-size-complex="8pt"/>
    </style:style>
    <style:style style:name="T218" style:parent-style-name="Основнойшрифтабзаца" style:family="text">
      <style:text-properties fo:font-size="8pt" style:font-size-asian="8pt" style:font-size-complex="8pt"/>
    </style:style>
    <style:style style:name="T219" style:parent-style-name="Основнойшрифтабзаца" style:family="text">
      <style:text-properties fo:font-size="8pt" style:font-size-asian="8pt" style:font-size-complex="8pt"/>
    </style:style>
    <style:style style:name="T220" style:parent-style-name="Основнойшрифтабзаца" style:family="text">
      <style:text-properties fo:font-size="8pt" style:font-size-asian="8pt" style:font-size-complex="8pt"/>
    </style:style>
    <style:style style:name="T221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3 года на электронной торговой площадке по адресу:<text:s/></text:span><text:span text:style-name="T29">_______________________________</text:span><text:span text:style-name="T30"><text:s/></text:span><text:span text:style-name="T31">(аукцион № _____________, протокол № _______________).<text:s/></text:span></text:p>
            </text:list-item>
          </text:list>
        </text:list-item>
        <text:list-item>
          <text:p text:style-name="P32">ПРЕДМЕТ ДОГОВОРА</text:p>
          <text:list text:continue-numbering="true">
            <text:list-item>
              <text:p text:style-name="P33"><text:span text:style-name="T34">По настоящему договору<text:s/></text:span><text:span text:style-name="T35">П</text:span><text:span text:style-name="T36">родавец обязуется передать в собственность<text:s/></text:span><text:span text:style-name="T37">П</text:span><text:span text:style-name="T38">окупателя земельный участок<text:s/></text:span><text:span text:style-name="T39">из земель населенных пунктов по адресу</text:span><text:span text:style-name="T40">:</text:span><text:span text:style-name="T41"><text:s/></text:span><text:bookmark-start text:name="_Hlk149657475"/><text:span text:style-name="T42">Российская Федерация, Томская область, Город Томск, с. Дзержинское, пер. Калиновый, 13</text:span><text:span text:style-name="T43"><text:s/></text:span><text:bookmark-end text:name="_Hlk149657475"/><text:span text:style-name="T44">с кадастровым номером</text:span><text:span text:style-name="T45"><text:s/></text:span><text:span text:style-name="T46">70:14:0102003:964</text:span><text:span text:style-name="T47"><text:s/></text:span><text:span text:style-name="T48">площадью</text:span><text:span text:style-name="T49"><text:s/></text:span><text:span text:style-name="T50">10</text:span><text:span text:style-name="T51">00</text:span><text:span text:style-name="T52"><text:s/>кв.м<text:s/></text:span><text:span text:style-name="T53">в сроки, предусмотренные договором, а<text:s/></text:span><text:span text:style-name="T54">П</text:span><text:span text:style-name="T55">окупатель обязуется принять земельный участок и уплатить за него установленную договором цену</text:span><text:span text:style-name="T56">.</text:span></text:p>
            </text:list-item>
            <text:list-item>
              <text:p text:style-name="P57"><text:span text:style-name="T58">Местонахождение участка:<text:s/></text:span><text:span text:style-name="T59">Российская Федерация, Томская область, Город Томск, с. Дзержинское, пер. Калиновый, 13</text:span><text:span text:style-name="T60">.</text:span></text:p>
            </text:list-item>
            <text:list-item>
              <text:p text:style-name="P61"><text:span text:style-name="T62">Кадастровый номер участка:</text:span><text:span text:style-name="T63"><text:s/></text:span><text:span text:style-name="T64">70:14:0102003:964</text:span><text:span text:style-name="T65">.</text:span></text:p>
            </text:list-item>
            <text:list-item>
              <text:p text:style-name="P66"><text:span text:style-name="T67">Общая площадь участка:<text:s/></text:span><text:span text:style-name="T68">10</text:span><text:span text:style-name="T69">00</text:span><text:span text:style-name="T70"><text:s/></text:span><text:span text:style-name="T71">к</text:span><text:span text:style-name="T72">в.м.</text:span></text:p>
            </text:list-item>
            <text:list-item>
              <text:p text:style-name="P73"><text:span text:style-name="T74">Обременения</text:span><text:span text:style-name="T75">:</text:span><text:span text:style-name="T76"><text:s/></text:span><text:bookmark-start text:name="_Hlk149562562"/><text:span text:style-name="T77">территория частично огорожена забором,<text:s/></text:span><text:span text:style-name="T78">на территории произрастают деревья и кустарники</text:span><text:bookmark-end text:name="_Hlk149562562"/><text:span text:style-name="T79">.</text:span></text:p>
            </text:list-item>
            <text:list-item>
              <text:p text:style-name="P80"><text:span text:style-name="T81">Ограничения</text:span><text:span text:style-name="T82">:</text:span><text:span text:style-name="T83"><text:s/></text:span><text:span text:style-name="T84">отсутствуют.</text:span></text:p>
            </text:list-item>
            <text:list-item>
              <text:p text:style-name="P85"><text:span text:style-name="T86">Категория земель: земли населенных пунктов.<text:s/></text:span></text:p>
            </text:list-item>
            <text:list-item>
              <text:p text:style-name="P87"><text:span text:style-name="T88">Земельный участок предоставляется:<text:s/></text:span><text:span text:style-name="T89">для индивидуального жилищного строительства</text:span><text:span text:style-name="T90">.</text:span></text:p>
            </text:list-item>
            <text:list-item>
              <text:p text:style-name="P91"><text:span text:style-name="T92">Вид разрешенного использования (назначение) земельного участка:<text:s/></text:span><text:span text:style-name="T93">для индивидуального жилищного строительства</text:span><text:span text:style-name="T94">.<text:s/></text:span></text:p>
            </text:list-item>
            <text:list-item>
              <text:p text:style-name="P95"><text:span text:style-name="T96">Градост</text:span><text:span text:style-name="T97">роительный регламент:<text:s/></text:span><text:span text:style-name="T98">земельный участок расположен в границах территориальной зоны<text:s/></text:span><text:span text:style-name="T99">застройки индивидуальными жилыми домами</text:span><text:span text:style-name="T100"><text:s/></text:span><text:span text:style-name="T101">(Ж-</text:span><text:span text:style-name="T102">3</text:span><text:span text:style-name="T103">)</text:span><text:span text:style-name="T104">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105"><text:s/>утвержденными решением<text:s/></text:span><text:span text:style-name="T106">Думы Города</text:span><text:span text:style-name="T107"><text:s/>Томска от 27.11.2007 № 687. <text:s/></text:span></text:p>
            </text:list-item>
            <text:list-item>
              <text:p text:style-name="P108"><text:span text:style-name="T109">Земельный участок из оборота не изъят.</text:span></text:p>
            </text:list-item>
            <text:list-item>
              <text:p text:style-name="P110"><text:span text:style-name="T111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12"><text:span text:style-name="T113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14">3. ПРАВА И ОБЯЗАННОСТИ СТОРОН</text:p>
      <text:list text:style-name="LFO2" text:continue-numbering="true">
        <text:list-item>
          <text:list>
            <text:list-item>
              <text:p text:style-name="P115"><text:span text:style-name="T116">Продавец обязан</text:span><text:span text:style-name="T117">:</text:span></text:p>
            </text:list-item>
          </text:list>
        </text:list-item>
      </text:list>
      <text:soft-page-break/>
      <text:p text:style-name="P118">3.1.1. В течение<text:s/>5<text:s/>(пяти) календарных дней после<text:s/>полной оплаты цены<text:s/>участка передать Покупателю участок по акту приема-передачи.</text:p>
      <text:p text:style-name="P119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20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21"><text:span text:style-name="T122">Покупатель обязан</text:span><text:span text:style-name="T123">:</text:span></text:p>
              <text:list text:continue-numbering="true">
                <text:list-item>
                  <text:p text:style-name="P124">Обеспечить государственную регистрацию перехода права собственности на участок.</text:p>
                </text:list-item>
                <text:list-item>
                  <text:p text:style-name="P125">Оплатить<text:s/>цену<text:s/>участка<text:s/>в порядке и в сроки, предусмотренные настоящим договором.</text:p>
                </text:list-item>
              </text:list>
            </text:list-item>
            <text:list-item>
              <text:p text:style-name="P126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27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28"><text:span text:style-name="T129">Договор считается исполненным после фактической передачи земельного участка Покупателю по акту приема-передачи</text:span><text:span text:style-name="T130">.</text:span></text:p>
            </text:list-item>
          </text:list>
        </text:list-item>
      </text:list>
      <text:p text:style-name="P131">4. ЦЕНА И ПОРЯДОК РАСЧЕТОВ</text:p>
      <text:list text:style-name="LFO3" text:continue-numbering="true">
        <text:list-item>
          <text:list>
            <text:list-item>
              <text:p text:style-name="P132">Цена земельного участка: определена по результатам<text:s/>электронного<text:s/>аукциона.<text:s/></text:p>
            </text:list-item>
            <text:list-item>
              <text:p text:style-name="P133"><text:span text:style-name="T134">Цена</text:span><text:span text:style-name="T135"><text:s/></text:span><text:span text:style-name="T136">земельного<text:s/></text:span><text:span text:style-name="T137">участка составляет<text:s/></text:span><text:span text:style-name="T138">___________ руб. (_____________________)</text:span><text:span text:style-name="T139">.</text:span></text:p>
            </text:list-item>
          </text:list>
        </text:list-item>
      </text:list>
      <text:p text:style-name="P140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41">до истечения 30-дневного срока<text:s/>со дня<text:s/>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42">в период с 31 по 60 день<text:s/>со дня<text:s/>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43">в<text:s/>период с 61 по 90 день<text:s/>со дня<text:s/>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44"><text:span text:style-name="T145">Сумма внесенного Покупателем до проведения т</text:span><text:span text:style-name="T146">оргов задатка:</text:span><text:span text:style-name="T147"><text:s/></text:span><text:span text:style-name="T148">176</text:span><text:span text:style-name="T149"><text:s/>000</text:span><text:span text:style-name="T150"><text:s/>(</text:span><text:span text:style-name="T151">сто семьдесят шесть</text:span><text:span text:style-name="T152"><text:s/></text:span><text:span text:style-name="T153">тысяч</text:span><text:span text:style-name="T154">)</text:span><text:span text:style-name="T155"><text:s/></text:span><text:span text:style-name="T156">рублей</text:span><text:span text:style-name="T157"><text:s/>00 копеек</text:span><text:span text:style-name="T158"><text:s/></text:span><text:span text:style-name="T159">засчитывается в счет<text:s/></text:span><text:span text:style-name="T160">оплаты<text:s/></text:span><text:span text:style-name="T161">цены</text:span><text:span text:style-name="T162"><text:s/>земельного</text:span><text:span text:style-name="T163"><text:s/>участка.<text:s/></text:span></text:p>
            </text:list-item>
          </text:list>
        </text:list-item>
      </text:list>
      <text:p text:style-name="P164"><text:span text:style-name="T165"><text:s text:c="10"/>4.4.<text:s/></text:span><text:span text:style-name="T166">Сумма, указанная в п.4.</text:span><text:span text:style-name="T167">2</text:span><text:span text:style-name="T168">, выплачивается Продавцу Покупателем в безналичном порядке путем перечисления денежных средств<text:s/></text:span><text:span text:style-name="T169">по следующим банковским реквизитам: УФК по Томской области (Департамент управления муниципальной собственностью администра</text:span><text:span text:style-name="T170">ции Города Томска),<text:s/></text:span><text:span text:style-name="T171"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72">.</text:span></text:p>
      <text:p text:style-name="P173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74">5. ОТВЕТСТВЕННОСТЬ СТОРОН</text:p>
      <text:list text:style-name="LFO7" text:continue-numbering="true">
        <text:list-item>
          <text:list>
            <text:list-item>
              <text:p text:style-name="P175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76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77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8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9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80">6. СРОК ДЕЙСТВИЯ НАСТОЯЩЕГО ДОГОВОРА</text:p>
      <text:list text:style-name="LFO4" text:continue-numbering="true">
        <text:list-item>
          <text:list>
            <text:list-item>
              <text:p text:style-name="P181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82">7. РАЗРЕШЕНИЕ СПОРОВ</text:p>
      <text:list text:style-name="LFO5" text:continue-numbering="true">
        <text:list-item>
          <text:list>
            <text:list-item>
              <text:p text:style-name="P183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84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85">8. ЗАКЛЮЧИТЕЛЬНЫЕ ПОЛОЖЕНИЯ</text:p>
      <text:list text:style-name="LFO6" text:continue-numbering="true">
        <text:list-item>
          <text:list>
            <text:list-item>
              <text:p text:style-name="P186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87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8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9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90">8.5.<text:s/>К Договору в качестве неотъемлемых частей прилагается:</text:p>
      <text:p text:style-name="P191"><text:s text:c="24"/>• <text:s text:c="2"/>Акт приема-передачи. <text:s text:c="23"/></text:p>
      <text:list text:style-name="LFO6" text:continue-numbering="true">
        <text:list-item>
          <text:p text:style-name="P192">АДРЕСА И ПОДПИСИ СТОРОН</text:p>
        </text:list-item>
      </text:list>
      <text:p text:style-name="P193"><text:span text:style-name="T194">Продавец:</text:span><text:span text:style-name="T195"><text:s/></text:span></text:p>
      <text:p text:style-name="P196">Муниципальное образование «Город Томск»</text:p>
      <text:p text:style-name="P197">Департамент управления муниципальной собственностью<text:s/></text:p>
      <text:p text:style-name="P198">администрации Города Томска</text:p>
      <text:p text:style-name="P199">634050 г. Томск, пер. Плеханова, 4</text:p>
      <text:p text:style-name="P200"><text:span text:style-name="T201">ИНН 7017002351,<text:s/></text:span><text:span text:style-name="T202">ОГРН 1027000856211</text:span></text:p>
      <text:p text:style-name="P203"/>
      <text:p text:style-name="P204"><text:span text:style-name="T205">Н</text:span><text:span text:style-name="T206">ачальник департамента <text:s text:c="17"/></text:span><text:span text:style-name="T207"><text:s text:c="17"/></text:span><text:span text:style-name="T208"><text:s text:c="7"/></text:span><text:span text:style-name="T209"><text:s text:c="13"/></text:span><text:span text:style-name="T210">________________ /</text:span><text:span text:style-name="T211">Н.Н. Бурова</text:span><text:span text:style-name="T212">/</text:span></text:p>
      <text:p text:style-name="P213"/>
      <text:p text:style-name="P214"><text:span text:style-name="T215">Покупатель: <text:s text:c="3"/></text:span><text:span text:style-name="T216"><text:s text:c="21"/></text:span><text:s text:c="33"/><text:s text:c="15"/><text:s/><text:s text:c="4"/>________________/ ____________ /</text:p>
      <text:p text:style-name="P217"/>
      <text:p text:style-name="Обычный"><text:span text:style-name="T218">Андрей Евгеньевич Райс</text:span><text:span text:style-name="T219"><text:s/></text:span><text:span text:style-name="T220">52 50<text:s/></text:span><text:span text:style-name="T221">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11-24T07:10:00Z</meta:creation-date>
    <dc:date>2023-11-24T07:10:00Z</dc:date>
    <meta:print-date>2023-10-31T08:13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51" meta:character-count="9035" meta:row-count="64" meta:non-whitespace-character-count="7702"/>
  </office:meta>
</office:document-meta>
</file>