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margin-left="-0.0986in" fo:margin-right="-0.0979in" fo:text-indent="0.3937in">
        <style:tab-stops/>
      </style:paragraph-properties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margin-left="-0.0986in" fo:margin-right="-0.0979in" fo:text-indent="0.4923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-0.0986in" fo:margin-right="-0.0979in" fo:text-indent="0.295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Гиперссылка" style:family="text">
      <style:text-properties fo:color="#000000" fo:font-size="12pt" style:font-size-asian="12pt" style:font-size-complex="12pt"/>
    </style:style>
    <style:style style:name="T30" style:parent-style-name="Основнойшрифтабзац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P32" style:parent-style-name="Обычный" style:family="paragraph">
      <style:paragraph-properties fo:text-align="center" fo:margin-left="-0.0986in" fo:margin-right="-0.0979in">
        <style:tab-stops>
          <style:tab-stop style:type="left" style:position="0.3486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34" style:parent-style-name="Основнойшрифтабзаца" style:family="text">
      <style:text-properties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P5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1" style:parent-style-name="Основнойшрифтабзаца" style:family="text">
      <style:text-properties fo:letter-spacing="-0.0041in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Абзацсписка" style:family="paragraph">
      <style:paragraph-properties fo:text-align="justify" fo:margin-left="0in" fo:text-indent="0.689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right="-0.0979in" fo:text-indent="0.6895in">
        <style:tab-stops>
          <style:tab-stop style:type="left" style:position="0.787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fo:font-size="12pt" style:font-size-asian="12pt" style:font-size-complex="12pt"/>
    </style:style>
    <style:style style:name="P113" style:parent-style-name="ConsNormal" style:family="paragraph">
      <style:paragraph-properties fo:widows="2" fo:orphans="2"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28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margin-left="-0.0986in" fo:margin-right="-0.0979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4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5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6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37" style:parent-style-name="Абзацсписка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1972in"/>
          <style:tab-stop style:type="left" style:position="0.8861in"/>
        </style:tab-stops>
      </style:paragraph-properties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4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P154" style:parent-style-name="ListParagraph1" style:family="paragraph">
      <style:paragraph-properties fo:text-align="justify" fo:margin-left="-0.0986in" fo:margin-right="-0.0979in">
        <style:tab-stops>
          <style:tab-stop style:type="left" style:position="0.8861in"/>
        </style:tab-stops>
      </style:paragraph-properties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 fo:margin-left="-0.0986in" fo:margin-right="-0.09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4736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  <style:tab-stop style:type="left" style:position="1.2652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center" fo:margin-left="-0.0986in" fo:margin-right="-0.0979in" fo:text-indent="-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0986in"/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7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  <style:tab-stop style:type="left" style:position="0.8861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-0.0986in" fo:margin-right="-0.0979in" fo:text-indent="0.3937in">
        <style:tab-stops>
          <style:tab-stop style:type="left" style:position="0.5909in"/>
          <style:tab-stop style:type="left" style:position="0.7881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81" style:parent-style-name="Обычный" style:family="paragraph">
      <style:paragraph-properties fo:text-align="justify" fo:margin-right="-0.5319in"/>
    </style:style>
    <style:style style:name="T1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keep-with-next="always" fo:text-align="justify" fo:margin-right="-0.5319in"/>
    </style:style>
    <style:style style:name="T18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3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ConsNormal" style:family="paragraph">
      <style:paragraph-properties fo:widows="2" fo:orphans="2" fo:text-align="justify" fo:margin-right="-0.5319in" fo:text-indent="0in"/>
    </style:style>
    <style:style style:name="T2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0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10" style:parent-style-name="Основнойшрифтабзаца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 электронного аукциона, объявленного на «____» _____________2023 года на электронной торговой площадке по адресу:<text:s/></text:span><text:span text:style-name="T29">_______________________________</text:span><text:span text:style-name="T30"><text:s/></text:span><text:span text:style-name="T31">(аукцион № _____________, протокол № _______________).<text:s/></text:span></text:p>
            </text:list-item>
          </text:list>
        </text:list-item>
        <text:list-item>
          <text:p text:style-name="P32">ПРЕДМЕТ ДОГОВОРА</text:p>
          <text:list text:continue-numbering="true">
            <text:list-item>
              <text:p text:style-name="P33"><text:span text:style-name="T34">По настоящему договору<text:s/></text:span><text:span text:style-name="T35">П</text:span><text:span text:style-name="T36">родавец обязуется передать в собственность<text:s/></text:span><text:span text:style-name="T37">П</text:span><text:span text:style-name="T38">окупателя земельный участок<text:s/></text:span><text:span text:style-name="T39">из земель населенных пунктов по адресу</text:span><text:span text:style-name="T40">:</text:span><text:span text:style-name="T41"><text:s/></text:span><text:span text:style-name="T42">Российская Федерация, Томская область, городской округ Город Томск, с. Дзержинское, ул. Дорожная, 14</text:span><text:span text:style-name="T43"><text:s/></text:span><text:span text:style-name="T44">с кадастровым номером 70:</text:span><text:span text:style-name="T45">14</text:span><text:span text:style-name="T46">:</text:span><text:span text:style-name="T47">0102002</text:span><text:span text:style-name="T48">:</text:span><text:span text:style-name="T49">1574</text:span><text:span text:style-name="T50"><text:s/>площадью<text:s/></text:span><text:span text:style-name="T51">1</text:span><text:span text:style-name="T52">200</text:span><text:span text:style-name="T53"><text:s/>кв.м</text:span><text:span text:style-name="T54"><text:s/></text:span><text:span text:style-name="T55">в сроки, предусмотренные договором, а<text:s/></text:span><text:span text:style-name="T56">П</text:span><text:span text:style-name="T57">окупатель обязуется принять земельный участок и уплатить за него установленную договором цену</text:span><text:span text:style-name="T58">.</text:span></text:p>
            </text:list-item>
            <text:list-item>
              <text:p text:style-name="P59"><text:span text:style-name="T60">Местонахождение участка:<text:s/></text:span><text:span text:style-name="T61">Российская Федерация, Томская область, городской округ Город Томск, с. Дзержинское, ул. Дорожная, 14</text:span><text:span text:style-name="T62">.</text:span></text:p>
            </text:list-item>
            <text:list-item>
              <text:p text:style-name="P63"><text:span text:style-name="T64">Кадастровый номер участка:</text:span><text:span text:style-name="T65"><text:s/></text:span><text:span text:style-name="T66">70:</text:span><text:span text:style-name="T67">14</text:span><text:span text:style-name="T68">:</text:span><text:span text:style-name="T69">0102002</text:span><text:span text:style-name="T70">:</text:span><text:span text:style-name="T71">1574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1</text:span><text:span text:style-name="T76">200</text:span><text:span text:style-name="T77"><text:s/></text:span><text:span text:style-name="T78">к</text:span><text:span text:style-name="T79">в.м.</text:span></text:p>
            </text:list-item>
            <text:list-item>
              <text:p text:style-name="P80"><text:span text:style-name="T81">Обременения:</text:span><text:span text:style-name="T82"><text:s/></text:span><text:span text:style-name="T83">на территории произрастают деревья и кустарники</text:span><text:span text:style-name="T84">.</text:span></text:p>
            </text:list-item>
            <text:list-item>
              <text:p text:style-name="P85"><text:span text:style-name="T86">Ограничения</text:span><text:span text:style-name="T87">:</text:span></text:p>
            </text:list-item>
          </text:list>
        </text:list-item>
      </text:list>
      <text:p text:style-name="P88">- часть земельного участка площадью 212 кв.м расположена в зоне санитарной охраны источников водоснабжения и водопроводов питьевого назначения. Второй пояс зоны санитарной охраны Томского водозабора подземных вод для целей питьевого и хозяйственно-бытового водоснабжения населения г. Томска Томской области (реестровый номер 70:00-6.111)<text:s/></text:p>
      <text:p text:style-name="P89"><text:s/>- весь участок расположен в зоне санитарной охраны источников водоснабжения и водопроводов питьевого назначения. Третий пояс зоны санитарной охраны Томского водозабора подземных вод для целей питьевого и хозяйственно-бытового водоснабжения населения г. Томска Томской области (реестровый номер 70:00-6.78).</text:p>
      <text:list text:style-name="LFO1" text:continue-numbering="true">
        <text:list-item>
          <text:list>
            <text:list-item>
              <text:p text:style-name="P90"><text:span text:style-name="T91">Категория земель: земли населенных пунктов.<text:s/></text:span></text:p>
            </text:list-item>
            <text:list-item>
              <text:p text:style-name="P92"><text:span text:style-name="T93">Земельный участок предоставляется: для индивидуального жилищного строительства.</text:span></text:p>
            </text:list-item>
            <text:list-item>
              <text:p text:style-name="P94"><text:span text:style-name="T95">Вид разрешенного использования (назначение) земельного участка:<text:s/></text:span><text:span text:style-name="T96">для индивидуального жилищного строительства.<text:s/></text:span></text:p>
            </text:list-item>
            <text:list-item>
              <text:p text:style-name="P97"><text:span text:style-name="T98">Градост</text:span><text:span text:style-name="T99">роительный регламент: земельный</text:span><text:span text:style-name="T100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101"><text:s/>утвержденными решением Думы <text:s/>Города</text:span><text:span text:style-name="T102"><text:s/>Томска от 27.11.2007 № 687. <text:s/></text:span></text:p>
            </text:list-item>
            <text:list-item>
              <text:p text:style-name="P103"><text:span text:style-name="T104">Земельный участок из оборота не изъят.</text:span></text:p>
            </text:list-item>
            <text:list-item>
              <text:p text:style-name="P105"><text:span text:style-name="T106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107"><text:span text:style-name="T108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109">3. ПРАВА И ОБЯЗАННОСТИ СТОРОН</text:p>
      <text:list text:style-name="LFO2" text:continue-numbering="true">
        <text:list-item>
          <text:list>
            <text:list-item>
              <text:p text:style-name="P110"><text:span text:style-name="T111">Продавец обязан</text:span><text:span text:style-name="T112">:</text:span></text:p>
            </text:list-item>
          </text:list>
        </text:list-item>
      </text:list>
      <text:p text:style-name="P113">3.1.1. В течение<text:s/>5<text:s/>(пяти) календарных дней после получения полной оплаты<text:s/>цены<text:s/>участка передать Покупателю участок по акту приема-передачи.</text:p>
      <text:p text:style-name="P114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5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6"><text:span text:style-name="T117">Покупатель обязан</text:span><text:span text:style-name="T118">:</text:span></text:p>
              <text:list text:continue-numbering="true">
                <text:list-item>
                  <text:p text:style-name="P119">Обеспечить государственную регистрацию перехода права собственности на участок.</text:p>
                </text:list-item>
                <text:list-item>
                  <text:p text:style-name="P120">Оплатить<text:s/>цену<text:s/>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1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2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3"><text:span text:style-name="T124">Договор считается исполненным после фактической передачи земельного участка Покупателю по акту приема-передачи</text:span><text:span text:style-name="T125">.</text:span></text:p>
            </text:list-item>
          </text:list>
        </text:list-item>
      </text:list>
      <text:p text:style-name="P126">4. ЦЕНА И ПОРЯДОК РАСЧЕТОВ</text:p>
      <text:list text:style-name="LFO3" text:continue-numbering="true">
        <text:list-item>
          <text:list>
            <text:list-item>
              <text:p text:style-name="P127">Цена земельного участка: определена по результатам<text:s/>электронного<text:s/>аукциона.<text:s/></text:p>
            </text:list-item>
            <text:list-item>
              <text:p text:style-name="P128"><text:span text:style-name="T129">Цена</text:span><text:span text:style-name="T130"><text:s/>участка составляет<text:s/></text:span><text:span text:style-name="T131">___________ руб. (_____________________)</text:span><text:span text:style-name="T132">.</text:span></text:p>
            </text:list-item>
          </text:list>
        </text:list-item>
      </text:list>
      <text:p text:style-name="P13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3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3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37"><text:span text:style-name="T138">Сумма внесенного Покупателем до проведения т</text:span><text:span text:style-name="T139">оргов задатка:</text:span><text:span text:style-name="T140"><text:s/></text:span><text:span text:style-name="T141">214</text:span><text:span text:style-name="T142"><text:s/>000 (</text:span><text:span text:style-name="T143">двести четырнадцать тысяч</text:span><text:span text:style-name="T144">)</text:span><text:span text:style-name="T145"><text:s/></text:span><text:span text:style-name="T146">рублей</text:span><text:span text:style-name="T147"><text:s/>00 копеек</text:span><text:span text:style-name="T148"><text:s/></text:span><text:span text:style-name="T149">засчитывается в счет<text:s/></text:span><text:span text:style-name="T150">оплаты<text:s/></text:span><text:span text:style-name="T151">цены</text:span><text:span text:style-name="T152"><text:s/>земельного</text:span><text:span text:style-name="T153"><text:s/>участка.<text:s/></text:span></text:p>
            </text:list-item>
          </text:list>
        </text:list-item>
      </text:list>
      <text:p text:style-name="P154"><text:span text:style-name="T155"><text:s text:c="10"/>4.4.<text:s/></text:span><text:span text:style-name="T156">Сумма, указанная в п.4.</text:span><text:span text:style-name="T157">2</text:span><text:span text:style-name="T158">, выплачивается Продавцу Покупателем в безналичном порядке путем перечисления денежных средств<text:s/></text:span><text:span text:style-name="T159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60">.</text:span></text:p>
      <text:soft-page-break/>
      <text:p text:style-name="P161">4.5<text:s/>Покупатель считается исполнившим обязанность по оплате<text:s/>цены<text:s/>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2">5. ОТВЕТСТВЕННОСТЬ СТОРОН</text:p>
      <text:list text:style-name="LFO7" text:continue-numbering="true">
        <text:list-item>
          <text:list>
            <text:list-item>
              <text:p text:style-name="P163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64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5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6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7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68">6. СРОК ДЕЙСТВИЯ НАСТОЯЩЕГО ДОГОВОРА</text:p>
      <text:list text:style-name="LFO4" text:continue-numbering="true">
        <text:list-item>
          <text:list>
            <text:list-item>
              <text:p text:style-name="P169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0">7. РАЗРЕШЕНИЕ СПОРОВ</text:p>
      <text:list text:style-name="LFO5" text:continue-numbering="true">
        <text:list-item>
          <text:list>
            <text:list-item>
              <text:p text:style-name="P171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72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73">8. ЗАКЛЮЧИТЕЛЬНЫЕ ПОЛОЖЕНИЯ</text:p>
      <text:list text:style-name="LFO6" text:continue-numbering="true">
        <text:list-item>
          <text:list>
            <text:list-item>
              <text:p text:style-name="P174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5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6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7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78">8.5.<text:s/>К Договору в качестве неотъемлемых частей прилагается:</text:p>
      <text:p text:style-name="P179"><text:s text:c="24"/>• <text:s text:c="2"/>Акт приема-передачи. <text:s text:c="23"/></text:p>
      <text:list text:style-name="LFO6" text:continue-numbering="true">
        <text:list-item>
          <text:p text:style-name="P180">АДРЕСА И ПОДПИСИ СТОРОН</text:p>
        </text:list-item>
      </text:list>
      <text:p text:style-name="P181"><text:span text:style-name="T182">Продавец:</text:span><text:span text:style-name="T183"><text:s/></text:span></text:p>
      <text:p text:style-name="P184">Муниципальное образование «Город Томск»</text:p>
      <text:p text:style-name="P185">Департамент управления муниципальной собственностью<text:s/></text:p>
      <text:p text:style-name="P186">администрации Города Томска</text:p>
      <text:p text:style-name="P187"><text:span text:style-name="T188">634050 г. Томск, пер. Плеханова, 4</text:span><text:span text:style-name="T189">,<text:s/></text:span><text:span text:style-name="T190">ИНН 7017002351,<text:s/></text:span><text:span text:style-name="T191">ОГРН 1027000856211</text:span></text:p>
      <text:p text:style-name="P192"/>
      <text:p text:style-name="P193"><text:span text:style-name="T194">Н</text:span><text:span text:style-name="T195">ачальник департамента <text:s text:c="17"/></text:span><text:span text:style-name="T196"><text:s text:c="17"/></text:span><text:span text:style-name="T197"><text:s text:c="7"/></text:span><text:span text:style-name="T198"><text:s text:c="13"/></text:span><text:span text:style-name="T199">________________ /</text:span><text:span text:style-name="T200">Н.Н. Бурова</text:span><text:span text:style-name="T201">/</text:span></text:p>
      <text:p text:style-name="P202"/>
      <text:p text:style-name="P203"><text:span text:style-name="T204">Покупатель: <text:s text:c="3"/></text:span><text:span text:style-name="T205"><text:s text:c="21"/></text:span><text:s text:c="33"/><text:s text:c="15"/><text:s/><text:s text:c="4"/>________________/ ____________ /</text:p>
      <text:p text:style-name="P206"><text:span text:style-name="T207">Андрей Евгеньевич Райс</text:span><text:span text:style-name="T208"><text:s/></text:span><text:span text:style-name="T209">52 50<text:s/></text:span><text:span text:style-name="T210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11-24T11:37:00Z</meta:creation-date>
    <dc:date>2023-11-24T11:37:00Z</dc:date>
    <meta:print-date>2023-11-03T05:07:00Z</meta:print-date>
    <meta:template xlink:href="Normal" xlink:type="simple"/>
    <meta:editing-cycles>2</meta:editing-cycles>
    <meta:editing-duration>PT0S</meta:editing-duration>
    <meta:document-statistic meta:page-count="3" meta:paragraph-count="19" meta:word-count="1445" meta:character-count="9667" meta:row-count="68" meta:non-whitespace-character-count="8241"/>
  </office:meta>
</office:document-meta>
</file>