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color="#000000" fo:font-size="12pt" style:font-size-asian="12pt" style:font-size-complex="12pt"/>
    </style:style>
    <style:style style:name="T134" style:parent-style-name="Основнойшрифтабзаца" style:family="text">
      <style:text-properties fo:color="#000000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color="#000000"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P17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1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ConsNormal" style:family="paragraph">
      <style:paragraph-properties fo:widows="2" fo:orphans="2" fo:text-align="justify" fo:margin-right="-0.5319in" fo:text-indent="0in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26" style:parent-style-name="Обычный" style:family="paragraph">
      <style:paragraph-properties fo:margin-right="0.0041in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9" style:parent-style-name="ConsNormal" style:family="paragraph">
      <style:paragraph-properties fo:widows="2" fo:orphans="2" fo:text-align="justify" fo:margin-right="-0.5319in" fo:text-indent="0in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P242" style:parent-style-name="Обычный" style:family="paragraph">
      <style:text-properties fo:font-size="9pt" style:font-size-asian="9pt" style:font-size-complex="9pt"/>
    </style:style>
    <style:style style:name="P243" style:parent-style-name="Обычный" style:family="paragraph">
      <style:text-properties fo:font-size="9pt" style:font-size-asian="9pt" style:font-size-complex="9pt"/>
    </style:style>
    <style:style style:name="P244" style:parent-style-name="Обычный" style:family="paragraph">
      <style:paragraph-properties fo:margin-left="1.475in" fo:text-indent="0.4916in">
        <style:tab-stops/>
      </style:paragraph-properties>
    </style:style>
    <style:style style:name="T245" style:parent-style-name="Основнойшрифтабзаца" style:family="text">
      <style:text-properties fo:font-weight="bold" style:font-weight-asian="bold" fo:font-size="12pt" style:font-size-asian="12pt"/>
    </style:style>
    <style:style style:name="P246" style:parent-style-name="Обычный" style:family="paragraph">
      <style:paragraph-properties fo:text-align="center"/>
      <style:text-properties fo:font-size="12pt" style:font-size-asian="12pt"/>
    </style:style>
    <style:style style:name="TableColumn248" style:family="table-column">
      <style:table-column-properties style:column-width="2.7333in" style:use-optimal-column-width="false"/>
    </style:style>
    <style:style style:name="TableColumn249" style:family="table-column">
      <style:table-column-properties style:column-width="1.4763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1.1819in" style:use-optimal-column-width="false"/>
    </style:style>
    <style:style style:name="Table247" style:family="table">
      <style:table-properties style:width="6.5729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257" style:parent-style-name="Обычный" style:family="paragraph">
      <style:paragraph-properties fo:text-align="center" fo:text-indent="0.0236in"/>
      <style:text-properties fo:font-weight="bold" style:font-weight-asian="bold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260" style:parent-style-name="Обычный" style:family="paragraph">
      <style:paragraph-properties fo:text-align="center" fo:text-indent="0.0256in"/>
      <style:text-properties fo:font-weight="bold" style:font-weight-asian="bold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263" style:parent-style-name="Обычный" style:family="paragraph">
      <style:paragraph-properties fo:text-align="center" fo:text-indent="0.0097in"/>
      <style:text-properties fo:font-weight="bold" style:font-weight-asian="bold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fo:font-size="12pt" style:font-size-asian="12pt"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Row273" style:family="table-row">
      <style:table-row-properties style:min-row-height="0.491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margin-right="-0.075in"/>
    </style:style>
    <style:style style:name="T276" style:parent-style-name="Основнойшрифтабзаца" style:family="text">
      <style:text-properties fo:font-size="12pt" style:font-size-asian="12pt" style:font-size-complex="11.5pt"/>
    </style:style>
    <style:style style:name="T277" style:parent-style-name="Основнойшрифтабзаца" style:family="text">
      <style:text-properties fo:font-size="14pt" style:font-size-asian="14pt"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indent="0.0236in"/>
      <style:text-properties fo:font-size="12pt" style:font-size-asian="12pt"/>
    </style:style>
    <style:style style:name="P280" style:parent-style-name="Обычный" style:family="paragraph">
      <style:paragraph-properties fo:text-indent="0.0236in"/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fo:font-size="12pt" style:font-size-asian="12pt"/>
    </style:style>
    <style:style style:name="TableRow285" style:family="table-row">
      <style:table-row-properties style:min-row-height="0.4916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Основнойшрифтабзаца" style:family="text">
      <style:text-properties fo:font-size="12pt" style:font-size-asian="12pt" style:font-size-complex="11.5pt"/>
    </style:style>
    <style:style style:name="P288" style:parent-style-name="Обычный" style:family="paragraph">
      <style:paragraph-properties style:text-autospace="none" fo:text-align="justify" fo:margin-right="-0.075in"/>
      <style:text-properties fo:font-size="12pt" style:font-size-asian="12pt" style:font-size-complex="11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indent="0.0236in"/>
      <style:text-properties fo:font-size="12pt" style:font-size-asian="12pt"/>
    </style:style>
    <style:style style:name="P291" style:parent-style-name="Обычный" style:family="paragraph">
      <style:paragraph-properties fo:text-indent="0.0236in"/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fo:font-size="12pt" style:font-size-asian="12pt"/>
    </style:style>
    <style:style style:name="P296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297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12pt" style:font-size-asian="12pt"/>
    </style:style>
    <style:style style:name="P298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12pt" style:font-size-asian="12pt"/>
    </style:style>
    <style:style style:name="P299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12pt" style:font-size-asian="12pt"/>
    </style:style>
    <style:style style:name="P300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12pt" style:font-size-asian="12pt"/>
    </style:style>
    <style:style style:name="P301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02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03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04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05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06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07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08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09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0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1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2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3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4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5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6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7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8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19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20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21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32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г. Томск, территория Поселок Росинка, улица Земляничная, 16</text:span><text:span text:style-name="T51"><text:s/></text:span><text:span text:style-name="T52">с кадастровым номером<text:s/></text:span><text:span text:style-name="T53">70:21:0100080:688</text:span><text:span text:style-name="T54"><text:s/>площадью<text:s/></text:span><text:span text:style-name="T55">1002</text:span><text:span text:style-name="T56"><text:s/>кв.м</text:span><text:span text:style-name="T57"><text:s/></text:span><text:span text:style-name="T58">в сроки, предусмотренные договором, а<text:s/></text:span><text:span text:style-name="T59">П</text:span><text:span text:style-name="T60">окупатель обязуется принять земельный участок и уплатить за него установленную договором цену</text:span><text:span text:style-name="T61">.</text:span></text:p>
            </text:list-item>
            <text:list-item>
              <text:p text:style-name="P62"><text:span text:style-name="T63">Местонахождение участка:<text:s/></text:span><text:span text:style-name="T64">Российская Федерация,<text:s/></text:span><text:span text:style-name="T65">Томская область, Город Томск, г. Томск, территория Поселок Росинка, улица Земляничная, 16</text:span><text:span text:style-name="T66">.</text:span></text:p>
            </text:list-item>
            <text:list-item>
              <text:p text:style-name="P67"><text:span text:style-name="T68">Кадастровый номер участка:</text:span><text:span text:style-name="T69"><text:s/></text:span><text:span text:style-name="T70">70:21:0100080:688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1002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отсутствуют</text:span><text:span text:style-name="T81">.</text:span></text:p>
            </text:list-item>
            <text:list-item>
              <text:p text:style-name="P82"><text:span text:style-name="T83">Ограничения</text:span><text:span text:style-name="T84">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Категория<text:s/>земель: земли населенных пунктов.<text:s/></text:p>
            </text:list-item>
            <text:list-item>
              <text:p text:style-name="P89">Земельный участок предоставляется: для индивидуального жилищного строительства.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4">Земельный участок из оборота не изъят.</text:p>
            </text:list-item>
            <text:list-item>
              <text:p text:style-name="P95">Переход права собственности на земельный участок подлежит государственной регистрации.</text:p>
            </text:list-item>
            <text:list-item>
              <text:p text:style-name="P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<text:s/>оплаты<text:s/>цены земельного участка<text:s/>передать Покупателю участок по акту приема-передачи.</text:p>
      <text:soft-page-break/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<text:s/>электронного<text:s/>аукциона.<text:s/></text:p>
            </text:list-item>
            <text:list-item>
              <text:p text:style-name="P116"><text:span text:style-name="T117">Стоимость участка составляет<text:s/></text:span><text:span text:style-name="T118">___________ руб. (_____________________)</text:span><text:span text:style-name="T119">.</text:span></text:p>
            </text:list-item>
          </text:list>
        </text:list-item>
      </text:list>
      <text:p text:style-name="P120"><text:span text:style-name="T121">В</text:span><text:span text:style-name="T122"><text:s/>течение трех месяцев<text:s/></text:span><text:span text:style-name="T123">с<text:s/></text:span><text:span text:style-name="T124">даты заключения</text:span><text:span text:style-name="T125"><text:s/></text:span><text:span text:style-name="T126">договора купли-продажи<text:s/></text:span><text:span text:style-name="T127">оплата<text:s/></text:span><text:span text:style-name="T128">цены земельного участка</text:span><text:span text:style-name="T129"><text:s/></text:span><text:span text:style-name="T130">производится Покупателем в следующем порядке:</text:span></text:p>
      <text:list text:style-name="LFO11" text:continue-numbering="true">
        <text:list-item>
          <text:p text:style-name="P131"><text:span text:style-name="T132">до истечения 30-дневного срока<text:s/></text:span><text:span text:style-name="T133">с<text:s/></text:span><text:span text:style-name="T134">даты заключения</text:span><text:span text:style-name="T135"><text:s/></text:span><text:span text:style-name="T136">договора купли-продажи земельного участка Покупатель оплачивает сумму в размере 30% от цены земельного участка, определенной результатами</text:span><text:span text:style-name="T137"><text:s/></text:span><text:span text:style-name="T138">электронного</text:span><text:span text:style-name="T139"><text:s/>аукциона;</text:span></text:p>
        </text:list-item>
        <text:list-item>
          <text:p text:style-name="P140"><text:span text:style-name="T141">в период с 31 по 60 день<text:s/></text:span><text:span text:style-name="T142">с<text:s/></text:span><text:span text:style-name="T143">даты заключения</text:span><text:span text:style-name="T144"><text:s/></text:span><text:span text:style-name="T145"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6">электронного</text:span><text:span text:style-name="T147"><text:s/></text:span><text:span text:style-name="T148">аукциона;</text:span></text:p>
        </text:list-item>
        <text:list-item>
          <text:p text:style-name="P149"><text:span text:style-name="T150">в</text:span><text:span text:style-name="T151"><text:s/>период с 61 по 90 день<text:s/></text:span><text:span text:style-name="T152">с<text:s/></text:span><text:span text:style-name="T153">даты заключения</text:span><text:span text:style-name="T154"><text:s/></text:span><text:span text:style-name="T155">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56">электронного</text:span><text:span text:style-name="T157"><text:s/></text:span><text:span text:style-name="T158">аукциона</text:span><text:span text:style-name="T159">,</text:span><text:span text:style-name="T160"><text:s/>и суммой внесенно</text:span><text:span text:style-name="T161">го</text:span><text:span text:style-name="T162"><text:s/>Покупателем до проведения торгов задатка, и платежей, внесенных Покупателем по договору купли-продажи земельного участка</text:span><text:span text:style-name="T163">,</text:span><text:span text:style-name="T164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5"><text:span text:style-name="T166">Сумма внесенного Покупателем до проведения т</text:span><text:span text:style-name="T167">оргов задатка:</text:span><text:span text:style-name="T168"><text:s/></text:span><text:span text:style-name="T169">156 000 (сто пятьдесят шесть тысяч)</text:span><text:span text:style-name="T170"><text:s/>рублей</text:span><text:span text:style-name="T171"><text:s/>00 копеек</text:span><text:span text:style-name="T172"><text:s/></text:span><text:span text:style-name="T173">засчитывается в счет<text:s/></text:span><text:span text:style-name="T174">оплаты<text:s/></text:span><text:span text:style-name="T175">стоимости</text:span><text:span text:style-name="T176"><text:s/>земельного</text:span><text:span text:style-name="T177"><text:s/>участка.<text:s/></text:span></text:p>
            </text:list-item>
          </text:list>
        </text:list-item>
      </text:list>
      <text:p text:style-name="P178"><text:span text:style-name="T179"><text:s text:c="10"/>4.4.<text:s/></text:span><text:span text:style-name="T180">Сумма, указанная в п.4.</text:span><text:span text:style-name="T181">2</text:span><text:span text:style-name="T182">, выплачивается Продавцу Покупателем в безналичном порядке путем перечисления денежных средств<text:s/></text:span><text:span text:style-name="T183">по следующим банковским реквизитам:<text:s/></text:span><text:span text:style-name="T184">УФК по Томской области (Департамент управления муниципальной собственностью администрации Города Томска)</text:span><text:span text:style-name="T185">, <text:s/>ИНН/КП</text:span><text:span text:style-name="T186">П <text:s/>7017002351/701701001, сч. №<text:s/></text:span><text:span text:style-name="T187">03100643000000016500</text:span><text:span text:style-name="T188">, Банк получателя: Отделение Томск Банка России//УФК по Томской области, г. Томск, БИК<text:s/></text:span><text:span text:style-name="T189">016902004, сч. № 40102810245370</text:span><text:span text:style-name="T190">000058</text:span><text:span text:style-name="T191">, код бюджетной классификации<text:s/></text:span><text:span text:style-name="T192">915 114 06 0 12 04 0001</text:span><text:span text:style-name="T193">430</text:span><text:span text:style-name="T194">– доходы от продажи земельных участков,<text:s/></text:span><text:span text:style-name="T195">государственная собственность на которые не разграничена,<text:s/></text:span><text:span text:style-name="T196">код<text:s/></text:span><text:span text:style-name="T197">ОКТМО 6970100</text:span><text:span text:style-name="T198">0.</text:span></text:p>
      <text:p text:style-name="P19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0">5. ОТВЕТСТВЕННОСТЬ СТОРОН</text:p>
      <text:list text:style-name="LFO7" text:continue-numbering="true">
        <text:list-item>
          <text:list>
            <text:list-item>
              <text:p text:style-name="P201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20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206">6. СРОК ДЕЙСТВИЯ НАСТОЯЩЕГО ДОГОВОРА</text:p>
      <text:list text:style-name="LFO4" text:continue-numbering="true">
        <text:list-item>
          <text:list>
            <text:list-item>
              <text:p text:style-name="P20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08">7. РАЗРЕШЕНИЕ СПОРОВ</text:p>
      <text:list text:style-name="LFO5" text:continue-numbering="true">
        <text:list-item>
          <text:list>
            <text:list-item>
              <text:p text:style-name="P20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21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211">8. ЗАКЛЮЧИТЕЛЬНЫЕ ПОЛОЖЕНИЯ</text:p>
      <text:list text:style-name="LFO6" text:continue-numbering="true">
        <text:list-item>
          <text:list>
            <text:list-item>
              <text:p text:style-name="P21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6"><text:s text:c="3"/>8.5. <text:s text:c="5"/>К Договору в качестве неотъемлемых частей прилагается:</text:p>
      <text:p text:style-name="P217"><text:s text:c="24"/>• <text:s text:c="2"/>Акт приема-передачи. <text:s text:c="23"/></text:p>
      <text:list text:style-name="LFO6" text:continue-numbering="true">
        <text:list-item>
          <text:p text:style-name="P218">АДРЕСА И ПОДПИСИ СТОРОН</text:p>
        </text:list-item>
      </text:list>
      <text:p text:style-name="P219"><text:span text:style-name="T220">Продавец:</text:span><text:span text:style-name="T221"><text:s/></text:span></text:p>
      <text:p text:style-name="P222">Муниципальное образование «Город Томск»</text:p>
      <text:p text:style-name="P223">Департамент управления<text:s/>муниципальной собственностью<text:s/></text:p>
      <text:p text:style-name="P224">администрации Города Томска</text:p>
      <text:h text:style-name="P225" text:outline-level="1">634050 г. Томск, пер. Плеханова, 4</text:h>
      <text:p text:style-name="P226"><text:span text:style-name="T227">ИНН 7017002351,<text:s/></text:span><text:span text:style-name="T228">ОГРН 1027000856211</text:span></text:p>
      <text:p text:style-name="P229"/>
      <text:p text:style-name="P230"><text:span text:style-name="T231">Н</text:span><text:span text:style-name="T232">ачальник департамента <text:s text:c="17"/></text:span><text:span text:style-name="T233"><text:s text:c="17"/></text:span><text:span text:style-name="T234"><text:s text:c="7"/>________________ /</text:span><text:span text:style-name="T235">Н.Н. Бурова</text:span><text:span text:style-name="T236">/</text:span></text:p>
      <text:p text:style-name="P237"/>
      <text:p text:style-name="P238"/>
      <text:p text:style-name="P239"><text:span text:style-name="T240">Покупатель: <text:s text:c="3"/></text:span><text:span text:style-name="T241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42">Ксения Валерьевна Тимченко</text:p>
      <text:p text:style-name="P243">52 50 72</text:p>
      <text:soft-page-break/>
      <text:p text:style-name="P244"><text:span text:style-name="T245">ЛИСТ СОГЛАСОВАНИЯ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Перечень должностных лиц, <text:s/>визирующих проект исходящего документа, доверенности, соглашения (должность)</text:p>
          </table:table-cell>
          <table:table-cell table:style-name="TableCell255">
            <text:p text:style-name="P256"/>
            <text:p text:style-name="P257">Ф.И.О.</text:p>
          </table:table-cell>
          <table:table-cell table:style-name="TableCell258">
            <text:p text:style-name="P259"/>
            <text:p text:style-name="P260">Подпись</text:p>
          </table:table-cell>
          <table:table-cell table:style-name="TableCell261">
            <text:p text:style-name="P262"/>
            <text:p text:style-name="P263">Дата согласо-вания<text:s/></text:p>
          </table:table-cell>
        </table:table-row>
        <table:table-row table:style-name="TableRow264">
          <table:table-cell table:style-name="TableCell265">
            <text:p text:style-name="Обычный"><text:span text:style-name="T266">Заместитель начальника департамента</text:span></text:p>
          </table:table-cell>
          <table:table-cell table:style-name="TableCell267">
            <text:p text:style-name="P268">Ю.А. Туманов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Председатель комитета по земельным правоотношениям<text:s/></text:span><text:span text:style-name="T277"><text:tab/></text:span></text:p>
          </table:table-cell>
          <table:table-cell table:style-name="TableCell278">
            <text:p text:style-name="P279"/>
            <text:p text:style-name="P280">А.К.<text:s/>Огородников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Обычный"><text:span text:style-name="T287">Начальник отдела договорных отношений</text:span></text:p>
            <text:p text:style-name="P288"/>
          </table:table-cell>
          <table:table-cell table:style-name="TableCell289">
            <text:p text:style-name="P290"/>
            <text:p text:style-name="P291">Л.М. Селезнев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7T03:04:00Z</meta:creation-date>
    <dc:date>2024-02-07T03:04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05" meta:character-count="9399" meta:row-count="66" meta:non-whitespace-character-count="8012"/>
  </office:meta>
</office:document-meta>
</file>