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25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justify" fo:margin-right="-0.5319in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74" style:parent-style-name="Обычный" style:family="paragraph">
      <style:paragraph-properties fo:margin-right="0.0041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Обычный" style:family="paragraph">
      <style:text-properties fo:font-size="8pt" style:font-size-asian="8pt" style:font-size-complex="8pt"/>
    </style:style>
    <style:style style:name="P191" style:parent-style-name="Обычный" style:family="paragraph">
      <style:text-properties fo:font-size="8pt" style:font-size-asian="8pt" style:font-size-complex="8pt"/>
    </style:style>
    <style:style style:name="P192" style:parent-style-name="Обычный" style:family="paragraph">
      <style:text-properties fo:font-size="8pt" style:font-size-asian="8pt" style:font-size-complex="8pt"/>
    </style:style>
    <style:style style:name="P193" style:parent-style-name="Обычный" style:family="paragraph">
      <style:text-properties fo:font-size="8pt" style:font-size-asian="8pt" style:font-size-complex="8pt"/>
    </style:style>
    <style:style style:name="P194" style:parent-style-name="Обычный" style:family="paragraph">
      <style:text-properties fo:font-size="8pt" style:font-size-asian="8pt" style:font-size-complex="8pt"/>
    </style:style>
    <style:style style:name="P195" style:parent-style-name="Обычный" style:family="paragraph">
      <style:text-properties fo:font-size="8pt" style:font-size-asian="8pt" style:font-size-complex="8pt"/>
    </style:style>
    <style:style style:name="T196" style:parent-style-name="Основнойшрифтабзаца" style:family="text">
      <style:text-properties fo:font-size="8pt" style:font-size-asian="8pt" style:font-size-complex="8pt"/>
    </style:style>
    <style:style style:name="T19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</text:span><text:span text:style-name="T32"><text:s/>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Томская область, город Томск, территория Росинка Поселок, переулок Родниковый, земельный участок 32</text:span><text:span text:style-name="T44"><text:s/></text:span><text:span text:style-name="T45">с кадастровым номером</text:span><text:span text:style-name="T46"><text:s/></text:span><text:span text:style-name="T47">70:21:0000000:317</text:span><text:span text:style-name="T48"><text:s/></text:span><text:span text:style-name="T49">площадью</text:span><text:span text:style-name="T50"><text:s/>1</text:span><text:span text:style-name="T51">122</text:span><text:span text:style-name="T52"><text:s/>кв.м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Местонахождение участка:<text:s/></text:span><text:span text:style-name="T59">Томская область, город Томск, территория Росинка Поселок, переулок Родниковый, земельный участок 32</text:span><text:span text:style-name="T60">.</text:span></text:p>
            </text:list-item>
            <text:list-item>
              <text:p text:style-name="P61"><text:span text:style-name="T62">Кадастровый номер участка:<text:s/></text:span><text:span text:style-name="T63">70:21:0000000:317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</text:span><text:span text:style-name="T68">122</text:span><text:span text:style-name="T69"><text:s/></text:span><text:span text:style-name="T70">к</text:span><text:span text:style-name="T71">в.м.</text:span></text:p>
            </text:list-item>
            <text:list-item>
              <text:p text:style-name="P72"><text:span text:style-name="T73">Обременения:</text:span><text:span text:style-name="T74"><text:s/></text:span><text:span text:style-name="T75">на земельном участке расположены бетонные блоки, на территории произрастают деревья и кустарники</text:span><text:span text:style-name="T76">.</text:span></text:p>
            </text:list-item>
            <text:list-item>
              <text:p text:style-name="P77"><text:span text:style-name="T78">Ограничения:</text:span><text:span text:style-name="T79"><text:s/></text:span><text:span text:style-name="T80">отсутствуют.</text:span></text:p>
            </text:list-item>
            <text:list-item>
              <text:p text:style-name="P81"><text:span text:style-name="T82">Категория земель: земли населенных пунктов.<text:s/></text:span></text:p>
            </text:list-item>
            <text:list-item>
              <text:p text:style-name="P83"><text:span text:style-name="T84">Земельный участок предоставляется: для индивидуального жилищного строительства.</text:span></text:p>
            </text:list-item>
            <text:list-item>
              <text:p text:style-name="P85"><text:span text:style-name="T86">Вид разрешенного использования (назначение) земельного участка:<text:s/></text:span><text:span text:style-name="T87">для индивидуального жилищного строительства.<text:s/></text:span></text:p>
            </text:list-item>
            <text:list-item>
              <text:p text:style-name="P88"><text:span text:style-name="T89">Градост</text:span><text:span text:style-name="T90">роительный регламент: земельный</text:span><text:span text:style-name="T91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2"><text:s/>утвержденными решением Думы <text:s/>Города</text:span><text:span text:style-name="T93"><text:s/>Томска от 27.11.2007 № 687. <text:s/></text:span></text:p>
            </text:list-item>
            <text:list-item>
              <text:p text:style-name="P94"><text:span text:style-name="T95">Земельный участок из оборота не изъят.</text:span></text:p>
            </text:list-item>
            <text:list-item>
              <text:p text:style-name="P96"><text:span text:style-name="T97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8"><text:span text:style-name="T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soft-page-break/>
      <text:p text:style-name="P104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Цена земельного</text:span><text:span text:style-name="T121"><text:s/>участка составляет<text:s/></text:span><text:span text:style-name="T122">___________ руб. (_____________________)</text:span><text:span text:style-name="T123">.</text:span></text:p>
            </text:list-item>
          </text:list>
        </text:list-item>
      </text:list>
      <text:p text:style-name="P124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2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8"><text:span text:style-name="T129">Сумма внесенного Покупателем до проведения т</text:span><text:span text:style-name="T130">оргов задатка:</text:span><text:span text:style-name="T131"><text:s/></text:span><text:bookmark-start text:name="_Hlk153453406"/><text:span text:style-name="T132">174</text:span><text:span text:style-name="T133"> 000,00 (сто семьдесят четыре тысячи) рублей 00 копеек</text:span><text:bookmark-end text:name="_Hlk153453406"/><text:span text:style-name="T134"><text:s/></text:span><text:span text:style-name="T135">засчитывается в счет<text:s/></text:span><text:span text:style-name="T136">оплаты<text:s/></text:span><text:span text:style-name="T137">цены</text:span><text:span text:style-name="T138"><text:s/>земельного</text:span><text:span text:style-name="T139"><text:s/>участка.<text:s/></text:span></text:p>
            </text:list-item>
          </text:list>
        </text:list-item>
      </text:list>
      <text:p text:style-name="P140"><text:span text:style-name="T141"><text:s text:c="10"/>4.4.<text:s/></text:span><text:span text:style-name="T142">Сумма, указанная в п.4.</text:span><text:span text:style-name="T143">2</text:span><text:span text:style-name="T144">, выплачивается Продавцу Покупателем в безналичном порядке путем перечисления денежных средств<text:s/></text:span><text:span text:style-name="T14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46">.</text:span></text:p>
      <text:p text:style-name="P147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8">5. ОТВЕТСТВЕННОСТЬ СТОРОН</text:p>
      <text:list text:style-name="LFO7" text:continue-numbering="true">
        <text:list-item>
          <text:list>
            <text:list-item>
              <text:p text:style-name="P14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54">6. СРОК ДЕЙСТВИЯ НАСТОЯЩЕГО ДОГОВОРА</text:p>
      <text:list text:style-name="LFO4" text:continue-numbering="true">
        <text:list-item>
          <text:list>
            <text:list-item>
              <text:p text:style-name="P15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6">7. РАЗРЕШЕНИЕ СПОРОВ</text:p>
      <text:list text:style-name="LFO5" text:continue-numbering="true">
        <text:list-item>
          <text:list>
            <text:list-item>
              <text:p text:style-name="P15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5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59">8. ЗАКЛЮЧИТЕЛЬНЫЕ ПОЛОЖЕНИЯ</text:p>
      <text:list text:style-name="LFO6" text:continue-numbering="true">
        <text:list-item>
          <text:list>
            <text:list-item>
              <text:p text:style-name="P16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4">8.5.<text:s/>К Договору в качестве неотъемлемых частей прилагается:</text:p>
      <text:p text:style-name="P165"><text:s text:c="24"/>• <text:s text:c="2"/>Акт приема-передачи. <text:s text:c="23"/></text:p>
      <text:list text:style-name="LFO6" text:continue-numbering="true">
        <text:list-item>
          <text:p text:style-name="P166">АДРЕСА И ПОДПИСИ СТОРОН</text:p>
        </text:list-item>
      </text:list>
      <text:p text:style-name="P167"><text:span text:style-name="T168">Продавец:</text:span><text:span text:style-name="T169"><text:s/></text:span></text:p>
      <text:p text:style-name="P170">Муниципальное образование «Город Томск»</text:p>
      <text:p text:style-name="P171">Департамент управления муниципальной собственностью<text:s/></text:p>
      <text:p text:style-name="P172">администрации Города Томска</text:p>
      <text:p text:style-name="P173">634050 г. Томск, пер. Плеханова, 4</text:p>
      <text:p text:style-name="P174"><text:span text:style-name="T175">ИНН 7017002351,<text:s/></text:span><text:span text:style-name="T176">ОГРН 1027000856211</text:span></text:p>
      <text:p text:style-name="P177"/>
      <text:p text:style-name="P178"><text:span text:style-name="T179">Н</text:span><text:span text:style-name="T180">ачальник департамента <text:s text:c="17"/></text:span><text:span text:style-name="T181"><text:s text:c="17"/></text:span><text:span text:style-name="T182"><text:s text:c="7"/>________________ /</text:span><text:span text:style-name="T183">Н.Н. Бурова</text:span><text:span text:style-name="T184">/</text:span></text:p>
      <text:p text:style-name="P185"/>
      <text:p text:style-name="P186"/>
      <text:p text:style-name="P187"><text:span text:style-name="T188">Покупатель: <text:s text:c="3"/></text:span><text:span text:style-name="T189"><text:s text:c="21"/></text:span><text:s text:c="34"/>________________/ ____________<text:s/></text:p>
      <text:p text:style-name="P190"/>
      <text:p text:style-name="P191"/>
      <text:p text:style-name="P192"/>
      <text:p text:style-name="P193"/>
      <text:p text:style-name="P194"/>
      <text:p text:style-name="P195">Андрей Евгеньевич Райс</text:p>
      <text:p text:style-name="Обычный"><text:span text:style-name="T196">52 50<text:s/></text:span><text:span text:style-name="T197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7T03:01:00Z</meta:creation-date>
    <dc:date>2024-02-07T03:01:00Z</dc:date>
    <meta:print-date>2023-12-14T08:45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8" meta:character-count="9085" meta:row-count="64" meta:non-whitespace-character-count="7745"/>
  </office:meta>
</office:document-meta>
</file>