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ConsNormal" style:family="paragraph">
      <style:paragraph-properties fo:widows="2" fo:orphans="2" fo:text-align="justify" fo:margin-right="-0.5319in" fo:text-indent="0in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3" style:parent-style-name="Обычный" style:family="paragraph">
      <style:paragraph-properties fo:margin-right="0.0041in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<text:s/></text:span><text:span text:style-name="T41">Город Томск, г. Томск, территория Поселок Росинка, переулок Родниковый, 27 с кадастровым номером 70:21:0100088:417 площадью 1092</text:span><text:span text:style-name="T42"><text:s/>кв.м</text:span><text:span text:style-name="T43"><text:s/></text:span><text:span text:style-name="T44">в сроки, предусмотренные договором, а<text:s/></text:span><text:span text:style-name="T45">П</text:span><text:span text:style-name="T46">окупатель обязуется принять земельный участок и уплатить за него установленную договором цену</text:span><text:span text:style-name="T47">.</text:span></text:p>
            </text:list-item>
            <text:list-item>
              <text:p text:style-name="P48"><text:span text:style-name="T49"><text:s/>Местонахождение участка:<text:s/></text:span><text:span text:style-name="T50">Российс</text:span><text:span text:style-name="T51">кая Федерация,<text:s/></text:span><text:span text:style-name="T52">Томская область,<text:s/></text:span><text:span text:style-name="T53">Город Томск, г. Томск, территория Поселок Росинка, переулок Родниковый, 27</text:span><text:span text:style-name="T54">.</text:span></text:p>
            </text:list-item>
            <text:list-item>
              <text:p text:style-name="P55"><text:span text:style-name="T56"><text:s/></text:span><text:span text:style-name="T57">Кадастровый номер участка:</text:span><text:span text:style-name="T58"><text:s/></text:span><text:span text:style-name="T59">70:21:0100088:417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092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отсутствуют</text:span><text:span text:style-name="T70">.</text:span></text:p>
            </text:list-item>
            <text:list-item>
              <text:p text:style-name="P71"><text:span text:style-name="T72">Ограничения:</text:span><text:span text:style-name="T73"><text:s/></text:span><text:span text:style-name="T74">отсутствуют.</text:span></text:p>
            </text:list-item>
            <text:list-item>
              <text:p text:style-name="P75"><text:span text:style-name="T76">Категория<text:s/></text:span><text:span text:style-name="T77">земель:<text:s/></text:span><text:span text:style-name="T78">земли населенных пунктов.</text:span><text:span text:style-name="T79"><text:s/></text:span></text:p>
            </text:list-item>
            <text:list-item>
              <text:p text:style-name="P80">Земельный участок предоставляется: для индивидуального жилищного строительства.</text:p>
            </text:list-item>
            <text:list-item>
              <text:p text:style-name="P81"><text:span text:style-name="T82">Вид разрешенного использования (назначение) земельного участка:<text:s/></text:span><text:span text:style-name="T83">для индивидуального жилищного строительства.<text:s/></text:span></text:p>
            </text:list-item>
            <text:list-item>
              <text:p text:style-name="P8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5">Земельный участок из оборота не изъят.</text:p>
            </text:list-item>
            <text:list-item>
              <text:p text:style-name="P86">Переход права собственности на земельный участок подлежит государственной регистрации.</text:p>
            </text:list-item>
            <text:list-item>
              <text:p text:style-name="P8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8">3. ПРАВА И ОБЯЗАННОСТИ СТОРОН</text:p>
      <text:list text:style-name="LFO2" text:continue-numbering="true">
        <text:list-item>
          <text:list>
            <text:list-item>
              <text:p text:style-name="P89"><text:span text:style-name="T90">Продавец обязан</text:span><text:span text:style-name="T91">:</text:span></text:p>
            </text:list-item>
          </text:list>
        </text:list-item>
      </text:list>
      <text:p text:style-name="P9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5"><text:span text:style-name="T96">Покупатель обязан</text:span><text:span text:style-name="T97">:</text:span></text:p>
              <text:list text:continue-numbering="true">
                <text:list-item>
                  <text:p text:style-name="P98">Обеспечить государственную регистрацию перехода права собственности на участок.</text:p>
                </text:list-item>
                <text:list-item>
                  <text:p text:style-name="P9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2"><text:span text:style-name="T103">Договор считается исполненным после фактической передачи земельного участка Покупателю по акту приема-передачи</text:span><text:span text:style-name="T104">.</text:span></text:p>
            </text:list-item>
          </text:list>
        </text:list-item>
      </text:list>
      <text:p text:style-name="P105">4. ЦЕНА И ПОРЯДОК РАСЧЕТОВ</text:p>
      <text:list text:style-name="LFO3" text:continue-numbering="true">
        <text:list-item>
          <text:list>
            <text:list-item>
              <text:p text:style-name="P106">Цена земельного участка: определена по результатам аукциона.<text:s/></text:p>
            </text:list-item>
            <text:list-item>
              <text:p text:style-name="P107"><text:span text:style-name="T108">Стоимость участка составляет<text:s/></text:span><text:span text:style-name="T109">___________ руб. (_____________________)</text:span><text:span text:style-name="T110">.</text:span></text:p>
            </text:list-item>
          </text:list>
        </text:list-item>
      </text:list>
      <text:p text:style-name="P11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5"><text:span text:style-name="T116">Сумма внесенного Покупателем до проведения т</text:span><text:span text:style-name="T117">оргов задатка:</text:span><text:span text:style-name="T118"><text:s/></text:span><text:span text:style-name="T119">123</text:span><text:span text:style-name="T120"><text:s/>000</text:span><text:span text:style-name="T121"><text:s/>(</text:span><text:span text:style-name="T122">сто<text:s/></text:span><text:span text:style-name="T123">двадцать три<text:s/></text:span><text:span text:style-name="T124">тысячи</text:span><text:span text:style-name="T125">)</text:span><text:span text:style-name="T126"><text:s/></text:span><text:span text:style-name="T127">рублей</text:span><text:span text:style-name="T128"><text:s/>00 копеек</text:span><text:span text:style-name="T129"><text:s/></text:span><text:span text:style-name="T130">засчитывается в счет<text:s/></text:span><text:span text:style-name="T131">оплаты<text:s/></text:span><text:span text:style-name="T132">стоимости</text:span><text:span text:style-name="T133"><text:s/>земельного</text:span><text:span text:style-name="T134"><text:s/>участка.<text:s/></text:span></text:p>
            </text:list-item>
          </text:list>
        </text:list-item>
      </text:list>
      <text:p text:style-name="P135"><text:span text:style-name="T136"><text:s text:c="10"/>4.4.<text:s/></text:span><text:span text:style-name="T137">Сумма, указанная в п.4.</text:span><text:span text:style-name="T138">2</text:span><text:span text:style-name="T139">, выплачивается Продавцу Покупателем в безналичном порядке путем перечисления денежных средств<text:s/></text:span><text:span text:style-name="T140">по следующим банковским реквизитам:<text:s/></text:span><text:span text:style-name="T141">УФК по Томской области (Департамент управления муниципальной собственностью администрации Города Томска)</text:span><text:span text:style-name="T142">, <text:s/>ИНН/КП</text:span><text:span text:style-name="T143">П <text:s/>7017002351/701701001, сч. №<text:s/></text:span><text:span text:style-name="T144">03100643000000016500</text:span><text:span text:style-name="T145">, Банк получателя: Отделение Томск Банка России//УФК по Томской области, г. Томск, БИК<text:s/></text:span><text:span text:style-name="T146">016902004, сч. № 40102810245370</text:span><text:span text:style-name="T147">000058</text:span><text:span text:style-name="T148">, код бюджетной классификации<text:s/></text:span><text:span text:style-name="T149">915 114 06 0 12 04 0001</text:span><text:span text:style-name="T150">430</text:span><text:span text:style-name="T151">– доходы от продажи земельных участков,<text:s/></text:span><text:span text:style-name="T152">государственная собственность на которые не разграничена,<text:s/></text:span><text:span text:style-name="T153">код<text:s/></text:span><text:span text:style-name="T154">ОКТМО 6970100</text:span><text:span text:style-name="T155">0.</text:span></text:p>
      <text:p text:style-name="P15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7">5. ОТВЕТСТВЕННОСТЬ СТОРОН</text:p>
      <text:list text:style-name="LFO7" text:continue-numbering="true">
        <text:list-item>
          <text:list>
            <text:list-item>
              <text:p text:style-name="P158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5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3">6. СРОК ДЕЙСТВИЯ НАСТОЯЩЕГО ДОГОВОРА</text:p>
      <text:list text:style-name="LFO4" text:continue-numbering="true">
        <text:list-item>
          <text:list>
            <text:list-item>
              <text:p text:style-name="P16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5">7. РАЗРЕШЕНИЕ СПОРОВ</text:p>
      <text:list text:style-name="LFO5" text:continue-numbering="true">
        <text:list-item>
          <text:list>
            <text:list-item>
              <text:p text:style-name="P16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8">8. ЗАКЛЮЧИТЕЛЬНЫЕ ПОЛОЖЕНИЯ</text:p>
      <text:list text:style-name="LFO6" text:continue-numbering="true">
        <text:list-item>
          <text:list>
            <text:list-item>
              <text:p text:style-name="P16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2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3"><text:s text:c="3"/>8.5. <text:s text:c="5"/>К Договору в качестве неотъемлемых частей прилагается:</text:p>
      <text:p text:style-name="P174"><text:s text:c="24"/>• <text:s text:c="2"/>Акт приема-передачи. <text:s text:c="23"/></text:p>
      <text:list text:style-name="LFO6" text:continue-numbering="true">
        <text:list-item>
          <text:p text:style-name="P175">АДРЕСА И ПОДПИСИ СТОРОН</text:p>
        </text:list-item>
      </text:list>
      <text:p text:style-name="P176"><text:span text:style-name="T177">Продавец:</text:span><text:span text:style-name="T178"><text:s/></text:span></text:p>
      <text:p text:style-name="P179">Муниципальное образование «Город Томск»</text:p>
      <text:p text:style-name="P180">Департамент управления<text:s/>муниципальной собственностью<text:s/></text:p>
      <text:p text:style-name="P181">администрации Города Томска</text:p>
      <text:h text:style-name="P182" text:outline-level="1">634050 г. Томск, пер. Плеханова, 4</text:h>
      <text:p text:style-name="P183"><text:span text:style-name="T184">ИНН 7017002351,<text:s/></text:span><text:span text:style-name="T185">ОГРН 1027000856211</text:span></text:p>
      <text:p text:style-name="P186"/>
      <text:p text:style-name="P187"/>
      <text:p text:style-name="P188"/>
      <text:p text:style-name="P189"><text:span text:style-name="T190">Н</text:span><text:span text:style-name="T191">ачальник департамента <text:s text:c="17"/></text:span><text:span text:style-name="T192"><text:s text:c="17"/></text:span><text:span text:style-name="T193"><text:s text:c="7"/>________________ /</text:span><text:span text:style-name="T194">Н.Н. Бурова</text:span><text:span text:style-name="T195">/</text:span></text:p>
      <text:p text:style-name="P196"/>
      <text:p text:style-name="P197"><text:span text:style-name="T198">Покупатель: <text:s text:c="3"/></text:span><text:span text:style-name="T19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Ксения Валерьевна Тимченко</text:p>
      <text:p text:style-name="Обычный">52 50<text:s/>72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6-23T05:48:00Z</meta:creation-date>
    <dc:date>2022-06-23T05:48:00Z</dc:date>
    <meta:print-date>2022-02-11T05:30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3" meta:character-count="8518" meta:row-count="60" meta:non-whitespace-character-count="7262"/>
  </office:meta>
</office:document-meta>
</file>