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25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right="-0.5319in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80" style:parent-style-name="Обычный" style:family="paragraph">
      <style:paragraph-properties fo:margin-right="0.0041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text-properties fo:font-size="8pt" style:font-size-asian="8pt" style:font-size-complex="8pt"/>
    </style:style>
    <style:style style:name="P197" style:parent-style-name="Обычный" style:family="paragraph">
      <style:text-properties fo:font-size="8pt" style:font-size-asian="8pt" style:font-size-complex="8pt"/>
    </style:style>
    <style:style style:name="P198" style:parent-style-name="Обычный" style:family="paragraph">
      <style:text-properties fo:font-size="8pt" style:font-size-asian="8pt" style:font-size-complex="8pt"/>
    </style:style>
    <style:style style:name="P199" style:parent-style-name="Обычный" style:family="paragraph">
      <style:text-properties fo:font-size="8pt" style:font-size-asian="8pt" style:font-size-complex="8pt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T203" style:parent-style-name="Основнойшрифтабзаца" style:family="text">
      <style:text-properties fo:font-size="8pt" style:font-size-asian="8pt" style:font-size-complex="8pt"/>
    </style:style>
    <style:style style:name="T20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</text:span><text:span text:style-name="T32"><text:s/>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Томская область, город Томск, территория Родионово Поселок, улица Полянка, земельный участок 11</text:span><text:span text:style-name="T44"><text:s/></text:span><text:span text:style-name="T45">с кадастровым номером</text:span><text:span text:style-name="T46"><text:s/></text:span><text:span text:style-name="T47">70:21:0100090:37</text:span><text:span text:style-name="T48"><text:s/></text:span><text:span text:style-name="T49">площадью</text:span><text:span text:style-name="T50"><text:s/>1</text:span><text:span text:style-name="T51">433</text:span><text:span text:style-name="T52"><text:s/>кв.м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Местонахождение участка:<text:s/></text:span><text:span text:style-name="T59">Томская область, город Томск, территория Родионово Поселок, улица Полянка, земельный участок 11</text:span><text:span text:style-name="T60">.</text:span></text:p>
            </text:list-item>
            <text:list-item>
              <text:p text:style-name="P61"><text:span text:style-name="T62">Кадастровый номер участка:<text:s/></text:span><text:span text:style-name="T63">70:21:0100090:37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</text:span><text:span text:style-name="T68">433</text:span><text:span text:style-name="T69"><text:s/></text:span><text:span text:style-name="T70">к</text:span><text:span text:style-name="T71">в.м.</text:span></text:p>
            </text:list-item>
            <text:list-item>
              <text:p text:style-name="P72"><text:span text:style-name="T73">Обременения:</text:span><text:span text:style-name="T74"><text:s/></text:span><text:span text:style-name="T75">земельный участок имеет сложную рельефность, на территории произрастают деревья</text:span><text:span text:style-name="T76">.</text:span></text:p>
            </text:list-item>
            <text:list-item>
              <text:p text:style-name="P77"><text:span text:style-name="T78">Ограничения:</text:span><text:span text:style-name="T79"><text:s/></text:span><text:span text:style-name="T80">отсутствуют.</text:span></text:p>
            </text:list-item>
            <text:list-item>
              <text:p text:style-name="P81"><text:span text:style-name="T82">Категория земель: земли населенных пунктов.<text:s/></text:span></text:p>
            </text:list-item>
            <text:list-item>
              <text:p text:style-name="P83"><text:span text:style-name="T84">Земельный участок предоставляется: для индивидуального жилищного строительства.</text:span></text:p>
            </text:list-item>
            <text:list-item>
              <text:p text:style-name="P85"><text:span text:style-name="T86">Вид разрешенного использования (назначение) земельного участка:<text:s/></text:span><text:span text:style-name="T87">для индивидуального жилищного строительства.<text:s/></text:span></text:p>
            </text:list-item>
            <text:list-item>
              <text:p text:style-name="P88"><text:span text:style-name="T89">Градост</text:span><text:span text:style-name="T90">роительный регламент: земельный</text:span><text:span text:style-name="T91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2"><text:s/>утвержденными решением Думы <text:s/>Города</text:span><text:span text:style-name="T93"><text:s/>Томска от 27.11.2007 № 687. <text:s/></text:span></text:p>
            </text:list-item>
            <text:list-item>
              <text:p text:style-name="P94"><text:span text:style-name="T95">Земельный участок из оборота не изъят.</text:span></text:p>
            </text:list-item>
            <text:list-item>
              <text:p text:style-name="P96"><text:span text:style-name="T97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8"><text:span text:style-name="T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0"/>
      <text:p text:style-name="P101">3. ПРАВА И ОБЯЗАННОСТИ СТОРОН</text:p>
      <text:list text:style-name="LFO2" text:continue-numbering="true">
        <text:list-item>
          <text:list>
            <text:list-item>
              <text:p text:style-name="P102"><text:span text:style-name="T103">Продавец обязан</text:span><text:span text:style-name="T104">:</text:span></text:p>
            </text:list-item>
          </text:list>
        </text:list-item>
      </text:list>
      <text:soft-page-break/>
      <text:p text:style-name="P105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0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8"><text:span text:style-name="T109">Покупатель обязан</text:span><text:span text:style-name="T110">:</text:span></text:p>
              <text:list text:continue-numbering="true">
                <text:list-item>
                  <text:p text:style-name="P111">Обеспечить государственную регистрацию перехода права собственности на участок.</text:p>
                </text:list-item>
                <text:list-item>
                  <text:p text:style-name="P112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5"><text:span text:style-name="T116">Договор считается исполненным после фактической передачи земельного участка Покупателю по акту приема-передачи</text:span><text:span text:style-name="T117">.</text:span></text:p>
            </text:list-item>
          </text:list>
        </text:list-item>
      </text:list>
      <text:p text:style-name="P118">4. ЦЕНА И ПОРЯДОК РАСЧЕТОВ</text:p>
      <text:list text:style-name="LFO3" text:continue-numbering="true">
        <text:list-item>
          <text:list>
            <text:list-item>
              <text:p text:style-name="P119">Цена земельного участка: определена по результатам<text:s/>электронного<text:s/>аукциона.<text:s/></text:p>
            </text:list-item>
            <text:list-item>
              <text:p text:style-name="P120"><text:span text:style-name="T121">Цена земельного</text:span><text:span text:style-name="T122"><text:s/>участка составляет<text:s/></text:span><text:span text:style-name="T123">___________ руб. (_____________________)</text:span><text:span text:style-name="T124">.</text:span></text:p>
            </text:list-item>
          </text:list>
        </text:list-item>
      </text:list>
      <text:p text:style-name="P125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2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Сумма внесенного Покупателем до проведения т</text:span><text:span text:style-name="T131">оргов задатка:</text:span><text:span text:style-name="T132"><text:s/></text:span><text:span text:style-name="T133">96</text:span><text:span text:style-name="T134"> </text:span><text:span text:style-name="T135">000,00 (</text:span><text:span text:style-name="T136">девяносто шесть тысяч</text:span><text:span text:style-name="T137">) рублей</text:span><text:span text:style-name="T138"><text:s/></text:span><text:span text:style-name="T139">00 копеек</text:span><text:span text:style-name="T140"><text:s/></text:span><text:span text:style-name="T141">засчитывается в счет<text:s/></text:span><text:span text:style-name="T142">оплаты<text:s/></text:span><text:span text:style-name="T143">цены</text:span><text:span text:style-name="T144"><text:s/>земельного</text:span><text:span text:style-name="T145"><text:s/>участка.<text:s/></text:span></text:p>
            </text:list-item>
          </text:list>
        </text:list-item>
      </text:list>
      <text:p text:style-name="P146"><text:span text:style-name="T147"><text:s text:c="10"/>4.4.<text:s/></text:span><text:span text:style-name="T148">Сумма, указанная в п.4.</text:span><text:span text:style-name="T149">2</text:span><text:span text:style-name="T150">, выплачивается Продавцу Покупателем в безналичном порядке путем перечисления денежных средств<text:s/></text:span><text:span text:style-name="T151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2">.</text:span></text:p>
      <text:p text:style-name="P153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4">5. ОТВЕТСТВЕННОСТЬ СТОРОН</text:p>
      <text:list text:style-name="LFO7" text:continue-numbering="true">
        <text:list-item>
          <text:list>
            <text:list-item>
              <text:p text:style-name="P155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0">6. СРОК ДЕЙСТВИЯ НАСТОЯЩЕГО ДОГОВОРА</text:p>
      <text:list text:style-name="LFO4" text:continue-numbering="true">
        <text:list-item>
          <text:list>
            <text:list-item>
              <text:p text:style-name="P16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2">7. РАЗРЕШЕНИЕ СПОРОВ</text:p>
      <text:list text:style-name="LFO5" text:continue-numbering="true">
        <text:list-item>
          <text:list>
            <text:list-item>
              <text:p text:style-name="P16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5">8. ЗАКЛЮЧИТЕЛЬНЫЕ ПОЛОЖЕНИЯ</text:p>
      <text:list text:style-name="LFO6" text:continue-numbering="true">
        <text:list-item>
          <text:list>
            <text:list-item>
              <text:p text:style-name="P16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0">8.5.<text:s/>К Договору в качестве неотъемлемых частей прилагается:</text:p>
      <text:p text:style-name="P171"><text:s text:c="24"/>• <text:s text:c="2"/>Акт приема-передачи. <text:s text:c="23"/></text:p>
      <text:list text:style-name="LFO6" text:continue-numbering="true">
        <text:list-item>
          <text:p text:style-name="P172">АДРЕСА И ПОДПИСИ СТОРОН</text:p>
        </text:list-item>
      </text:list>
      <text:p text:style-name="P173"><text:span text:style-name="T174">Продавец:</text:span><text:span text:style-name="T175"><text:s/></text:span></text:p>
      <text:p text:style-name="P176">Муниципальное образование «Город Томск»</text:p>
      <text:p text:style-name="P177">Департамент управления муниципальной собственностью<text:s/></text:p>
      <text:p text:style-name="P178">администрации Города Томска</text:p>
      <text:p text:style-name="P179">634050 г. Томск, пер. Плеханова, 4</text:p>
      <text:p text:style-name="P180"><text:span text:style-name="T181">ИНН 7017002351,<text:s/></text:span><text:span text:style-name="T182">ОГРН 1027000856211</text:span></text:p>
      <text:p text:style-name="P183"/>
      <text:p text:style-name="P184"><text:span text:style-name="T185">Н</text:span><text:span text:style-name="T186">ачальник департамента <text:s text:c="17"/></text:span><text:span text:style-name="T187"><text:s text:c="17"/></text:span><text:span text:style-name="T188"><text:s text:c="7"/>________________ /</text:span><text:span text:style-name="T189">Н.Н. Бурова</text:span><text:span text:style-name="T190">/</text:span></text:p>
      <text:p text:style-name="P191"/>
      <text:p text:style-name="P192"/>
      <text:p text:style-name="P193"><text:span text:style-name="T194">Покупатель: <text:s text:c="3"/></text:span><text:span text:style-name="T195"><text:s text:c="21"/></text:span><text:s text:c="34"/>________________/ ____________<text:s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Андрей Евгеньевич Райс</text:p>
      <text:p text:style-name="Обычный"><text:span text:style-name="T203">52 50<text:s/></text:span><text:span text:style-name="T204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5T09:39:00Z</meta:creation-date>
    <dc:date>2024-02-05T09:39:00Z</dc:date>
    <meta:print-date>2023-12-15T03:26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3" meta:character-count="9053" meta:row-count="64" meta:non-whitespace-character-count="7718"/>
  </office:meta>
</office:document-meta>
</file>