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25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justify" fo:margin-right="-0.5319in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0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81" style:parent-style-name="Обычный" style:family="paragraph">
      <style:paragraph-properties fo:margin-right="0.0041in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4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4" style:parent-style-name="ConsNormal" style:family="paragraph">
      <style:paragraph-properties fo:widows="2" fo:orphans="2" fo:text-align="justify" fo:margin-right="-0.5319in" fo:text-indent="0in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P197" style:parent-style-name="Обычный" style:family="paragraph">
      <style:text-properties fo:font-size="8pt" style:font-size-asian="8pt" style:font-size-complex="8pt"/>
    </style:style>
    <style:style style:name="P198" style:parent-style-name="Обычный" style:family="paragraph">
      <style:text-properties fo:font-size="8pt" style:font-size-asian="8pt" style:font-size-complex="8pt"/>
    </style:style>
    <style:style style:name="T199" style:parent-style-name="Основнойшрифтабзаца" style:family="text">
      <style:text-properties fo:font-size="8pt" style:font-size-asian="8pt" style:font-size-complex="8pt"/>
    </style:style>
    <style:style style:name="T20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</text:span><text:span text:style-name="T32"><text:s/>_______________).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 земельный участок<text:s/></text:span><text:span text:style-name="T40">из земель населенных пунктов по адресу</text:span><text:span text:style-name="T41">:</text:span><text:span text:style-name="T42"><text:s/></text:span><text:span text:style-name="T43">Российская Федерация, Томская область, городской округ город Томск, город Томск</text:span><text:span text:style-name="T44">,</text:span><text:span text:style-name="T45"><text:s/>территория Родионово Поселок, улица Покосы, земельный участок 20</text:span><text:span text:style-name="T46"><text:s/></text:span><text:span text:style-name="T47">с кадастровым номером</text:span><text:span text:style-name="T48"><text:s/></text:span><text:span text:style-name="T49">70:21:0120002:439</text:span><text:span text:style-name="T50"><text:s/></text:span><text:span text:style-name="T51">площадью</text:span><text:span text:style-name="T52"><text:s/>1</text:span><text:span text:style-name="T53">500</text:span><text:span text:style-name="T54"><text:s/>кв.м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Местонахождение участка:<text:s/></text:span><text:span text:style-name="T61">Российская Федерация, Томская область, городской округ город Томск, город Томск</text:span><text:span text:style-name="T62">,</text:span><text:span text:style-name="T63"><text:s/>территория Родионово Поселок, улица Покосы, земельный участок 20</text:span><text:span text:style-name="T64">.</text:span></text:p>
            </text:list-item>
            <text:list-item>
              <text:p text:style-name="P65"><text:span text:style-name="T66">Кадастровый номер участка:<text:s/></text:span><text:span text:style-name="T67">70:21:0120002:439</text:span><text:span text:style-name="T68">.</text:span></text:p>
            </text:list-item>
            <text:list-item>
              <text:p text:style-name="P69"><text:span text:style-name="T70">Общая площадь участка:<text:s/></text:span><text:span text:style-name="T71">1</text:span><text:span text:style-name="T72">500</text:span><text:span text:style-name="T73"><text:s/></text:span><text:span text:style-name="T74">к</text:span><text:span text:style-name="T75">в.м.</text:span></text:p>
            </text:list-item>
            <text:list-item>
              <text:p text:style-name="P76"><text:span text:style-name="T77">Обременения:</text:span><text:span text:style-name="T78"><text:s/></text:span><text:span text:style-name="T79">организованные подъездные пути к земельному участку отсутствуют</text:span><text:span text:style-name="T80">.</text:span></text:p>
            </text:list-item>
            <text:list-item>
              <text:p text:style-name="P81"><text:span text:style-name="T82">Ограничения:</text:span><text:span text:style-name="T83"><text:s/></text:span><text:span text:style-name="T84">отсутствуют.</text:span></text:p>
            </text:list-item>
            <text:list-item>
              <text:p text:style-name="P85"><text:span text:style-name="T86">Категория земель: земли населенных пунктов.<text:s/></text:span></text:p>
            </text:list-item>
            <text:list-item>
              <text:p text:style-name="P87"><text:span text:style-name="T88">Земельный участок предоставляется: для индивидуального жилищного строительства.</text:span></text:p>
            </text:list-item>
            <text:list-item>
              <text:p text:style-name="P89"><text:span text:style-name="T90">Вид разрешенного использования (назначение) земельного участка:<text:s/></text:span><text:span text:style-name="T91">для индивидуального жилищного строительства.<text:s/></text:span></text:p>
            </text:list-item>
            <text:list-item>
              <text:p text:style-name="P92"><text:span text:style-name="T93">Градост</text:span><text:span text:style-name="T94">роительный регламент: земельный</text:span><text:span text:style-name="T95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6"><text:s/>утвержденными решением Думы <text:s/>Города</text:span><text:span text:style-name="T97"><text:s/>Томска от 27.11.2007 № 687. <text:s/></text:span></text:p>
            </text:list-item>
            <text:list-item>
              <text:p text:style-name="P98"><text:span text:style-name="T99">Земельный участок из оборота не изъят.</text:span></text:p>
            </text:list-item>
            <text:list-item>
              <text:p text:style-name="P100"><text:span text:style-name="T101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2"><text:span text:style-name="T10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4"/>
      <text:p text:style-name="P105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106"><text:span text:style-name="T107">Продавец обязан</text:span><text:span text:style-name="T108">:</text:span></text:p>
            </text:list-item>
          </text:list>
        </text:list-item>
      </text:list>
      <text:p text:style-name="P109">3.1.1. В течение<text:s/>5<text:s/>(пяти) календарных дней<text:s/>после полной оплаты цены земельного участка<text:s/>передать Покупателю участок по акту приема-передачи.</text:p>
      <text:p text:style-name="P110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1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2"><text:span text:style-name="T113">Покупатель обязан</text:span><text:span text:style-name="T114">:</text:span></text:p>
              <text:list text:continue-numbering="true">
                <text:list-item>
                  <text:p text:style-name="P115">Обеспечить государственную регистрацию перехода права собственности на участок.</text:p>
                </text:list-item>
                <text:list-item>
                  <text:p text:style-name="P116">Оплатить<text:s/>цену земельного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17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8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9"><text:span text:style-name="T120">Договор считается исполненным после фактической передачи земельного участка Покупателю по акту приема-передачи</text:span><text:span text:style-name="T121">.</text:span></text:p>
            </text:list-item>
          </text:list>
        </text:list-item>
      </text:list>
      <text:p text:style-name="P122">4. ЦЕНА И ПОРЯДОК РАСЧЕТОВ</text:p>
      <text:list text:style-name="LFO3" text:continue-numbering="true">
        <text:list-item>
          <text:list>
            <text:list-item>
              <text:p text:style-name="P123">Цена земельного участка: определена по результатам<text:s/>электронного<text:s/>аукциона.<text:s/></text:p>
            </text:list-item>
            <text:list-item>
              <text:p text:style-name="P124"><text:span text:style-name="T125">Цена земельного</text:span><text:span text:style-name="T126"><text:s/>участка составляет<text:s/></text:span><text:span text:style-name="T127">___________ руб. (_____________________)</text:span><text:span text:style-name="T128">.</text:span></text:p>
            </text:list-item>
          </text:list>
        </text:list-item>
      </text:list>
      <text:p text:style-name="P129">В<text:s/>течение трех месяцев<text:s/>со дня заключения<text:s/>договора купли-продажи<text:s/>оплата цены<text:s/>земельного участка<text:s/>производится Покупателем в следующем порядке:</text:p>
      <text:list text:style-name="LFO11" text:continue-numbering="true">
        <text:list-item>
          <text:p text:style-name="P13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3"><text:span text:style-name="T134">Сумма внесенного Покупателем до проведения т</text:span><text:span text:style-name="T135">оргов задатка:</text:span><text:span text:style-name="T136"><text:s/></text:span><text:span text:style-name="T137">101</text:span><text:span text:style-name="T138"> 000,00 (сто одна тысяча) рублей</text:span><text:span text:style-name="T139"><text:s/></text:span><text:span text:style-name="T140">00 копеек</text:span><text:span text:style-name="T141"><text:s/></text:span><text:span text:style-name="T142">засчитывается в счет<text:s/></text:span><text:span text:style-name="T143">оплаты<text:s/></text:span><text:span text:style-name="T144">цены</text:span><text:span text:style-name="T145"><text:s/>земельного</text:span><text:span text:style-name="T146"><text:s/>участка.<text:s/></text:span></text:p>
            </text:list-item>
          </text:list>
        </text:list-item>
      </text:list>
      <text:p text:style-name="P147"><text:span text:style-name="T148"><text:s text:c="10"/>4.4.<text:s/></text:span><text:span text:style-name="T149">Сумма, указанная в п.4.</text:span><text:span text:style-name="T150">2</text:span><text:span text:style-name="T151">, выплачивается Продавцу Покупателем в безналичном порядке путем перечисления денежных средств<text:s/></text:span><text:span text:style-name="T152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53">.</text:span></text:p>
      <text:p text:style-name="P154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5">5. ОТВЕТСТВЕННОСТЬ СТОРОН</text:p>
      <text:list text:style-name="LFO7" text:continue-numbering="true">
        <text:list-item>
          <text:list>
            <text:list-item>
              <text:p text:style-name="P156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5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61">6. СРОК ДЕЙСТВИЯ НАСТОЯЩЕГО ДОГОВОРА</text:p>
      <text:list text:style-name="LFO4" text:continue-numbering="true">
        <text:list-item>
          <text:list>
            <text:list-item>
              <text:p text:style-name="P16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3">7. РАЗРЕШЕНИЕ СПОРОВ</text:p>
      <text:list text:style-name="LFO5" text:continue-numbering="true">
        <text:list-item>
          <text:list>
            <text:list-item>
              <text:p text:style-name="P16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65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66">8. ЗАКЛЮЧИТЕЛЬНЫЕ ПОЛОЖЕНИЯ</text:p>
      <text:list text:style-name="LFO6" text:continue-numbering="true">
        <text:list-item>
          <text:list>
            <text:list-item>
              <text:p text:style-name="P16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1">8.5.<text:s/>К Договору в качестве неотъемлемых частей прилагается:</text:p>
      <text:p text:style-name="P172"><text:s text:c="24"/>• <text:s text:c="2"/>Акт приема-передачи. <text:s text:c="23"/></text:p>
      <text:list text:style-name="LFO6" text:continue-numbering="true">
        <text:list-item>
          <text:p text:style-name="P173">АДРЕСА И ПОДПИСИ СТОРОН</text:p>
        </text:list-item>
      </text:list>
      <text:p text:style-name="P174"><text:span text:style-name="T175">Продавец:</text:span><text:span text:style-name="T176"><text:s/></text:span></text:p>
      <text:p text:style-name="P177">Муниципальное образование «Город Томск»</text:p>
      <text:p text:style-name="P178">Департамент управления муниципальной собственностью<text:s/></text:p>
      <text:p text:style-name="P179">администрации Города Томска</text:p>
      <text:p text:style-name="P180">634050 г. Томск, пер. Плеханова, 4</text:p>
      <text:p text:style-name="P181"><text:span text:style-name="T182">ИНН 7017002351,<text:s/></text:span><text:span text:style-name="T183">ОГРН 1027000856211</text:span></text:p>
      <text:p text:style-name="P184"/>
      <text:p text:style-name="P185"><text:span text:style-name="T186">Н</text:span><text:span text:style-name="T187">ачальник департамента <text:s text:c="17"/></text:span><text:span text:style-name="T188"><text:s text:c="17"/></text:span><text:span text:style-name="T189"><text:s text:c="7"/>________________ /</text:span><text:span text:style-name="T190">Н.Н. Бурова</text:span><text:span text:style-name="T191">/</text:span></text:p>
      <text:p text:style-name="P192"/>
      <text:p text:style-name="P193"/>
      <text:p text:style-name="P194"><text:span text:style-name="T195">Покупатель: <text:s text:c="3"/></text:span><text:span text:style-name="T196"><text:s text:c="21"/></text:span><text:s text:c="34"/>________________/ ____________<text:s/></text:p>
      <text:p text:style-name="P197"/>
      <text:p text:style-name="P198">Андрей Евгеньевич Райс</text:p>
      <text:p text:style-name="Обычный"><text:span text:style-name="T199">52 50<text:s/></text:span><text:span text:style-name="T200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2-07T04:32:00Z</meta:creation-date>
    <dc:date>2024-02-07T04:32:00Z</dc:date>
    <meta:print-date>2023-12-19T10:52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65" meta:character-count="9129" meta:row-count="64" meta:non-whitespace-character-count="7782"/>
  </office:meta>
</office:document-meta>
</file>