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margin-left="-0.1972in" fo:margin-right="-0.0979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1972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1972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justify" fo:margin-left="-0.1972in" fo:margin-right="-0.0979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left="-0.1972in" fo:margin-right="-0.0979in">
        <style:tab-stops>
          <style:tab-stop style:type="left" style:position="0.44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-0.1972in" fo:margin-right="-0.0979in" fo:text-indent="0.2951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 fo:margin-left="-0.1972in" fo:margin-right="-0.0979in">
        <style:tab-stops>
          <style:tab-stop style:type="left" style:position="0.44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-0.1972in" fo:margin-right="-0.0979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margin-left="-0.1972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left="-0.1972in" fo:margin-right="-0.0979in" fo:text-indent="0.3937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1972in" fo:margin-right="-0.0979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1972in" fo:margin-right="-0.0979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 fo:margin-left="-0.1972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1972in" fo:margin-right="-0.0979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ListParagraph1" style:family="paragraph">
      <style:paragraph-properties fo:text-align="justify" fo:margin-left="-0.1972in" fo:margin-right="-0.0979in">
        <style:tab-stops>
          <style:tab-stop style:type="left" style:position="0.9847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left="-0.1972in" fo:margin-right="-0.0979in" fo:text-indent="0.3937in">
        <style:tab-stops>
          <style:tab-stop style:type="left" style:position="1.1819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margin-left="-0.1972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-0.1972in" fo:margin-right="-0.0979in" fo:text-indent="-0.3937in">
        <style:tab-stops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 fo:margin-left="-0.1972in" fo:margin-right="-0.0979in" fo:text-indent="-0.3937in">
        <style:tab-stops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  <style:tab-stop style:type="left" style:position="1.3638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  <style:tab-stop style:type="left" style:position="1.3638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 fo:margin-left="-0.1972in" fo:margin-right="-0.0979in" fo:text-indent="-0.3937in">
        <style:tab-stops>
          <style:tab-stop style:type="left" style:position="0.6895in"/>
          <style:tab-stop style:type="left" style:position="0.88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1972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1972in"/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1972in" fo:margin-right="-0.0979in" fo:text-indent="0.3937in">
        <style:tab-stops>
          <style:tab-stop style:type="left" style:position="0.6895in"/>
          <style:tab-stop style:type="left" style:position="0.8868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center" fo:margin-left="-0.1972in" fo:margin-right="-0.0979in">
        <style:tab-stops>
          <style:tab-stop style:type="left" style:position="0.5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justify" fo:margin-left="-0.1972in" fo:margin-right="-0.0979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margin-left="-0.1972in" fo:margin-right="-0.0979in">
        <style:tab-stops/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left="-0.1972in" fo:margin-right="-0.0979in">
        <style:tab-stops/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left="-0.1972in" fo:margin-right="-0.0979in">
        <style:tab-stops/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left="-0.1972in" fo:margin-right="-0.0979in">
        <style:tab-stops/>
      </style:paragraph-properties>
    </style:style>
    <style:style style:name="T1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7" style:parent-style-name="Обычный" style:family="paragraph">
      <style:paragraph-properties fo:text-align="justify" fo:margin-left="-0.1972in" fo:margin-right="-0.0979in">
        <style:tab-stops/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T20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39.11, 39.12, 39.13 Земельного кодекса РФ,<text:s/></text:span><text:span text:style-name="T29">результатов электронного аукциона, объявленного на «____» _____________2023<text:s/></text:span><text:span text:style-name="T30">года на электронной торговой площадке по адресу:<text:s/></text:span><text:span text:style-name="T31">_______________________________</text:span><text:span text:style-name="T32"><text:s/>(аукцион № _____________, протокол № _______________).<text:s/>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<text:s/></text:span><text:span text:style-name="T42">Российская Федерация, Томская область, городской округ город Томск, город Томск, территория Родионово Поселок, улица<text:s/></text:span><text:span text:style-name="T43">Равенства,<text:s/></text:span><text:span text:style-name="T44">земельный участок<text:s/></text:span><text:span text:style-name="T45">2</text:span><text:span text:style-name="T46">0</text:span><text:span text:style-name="T47"><text:s/>с кадастровым номером 70:21:</text:span><text:span text:style-name="T48">0120002</text:span><text:span text:style-name="T49">:</text:span><text:span text:style-name="T50">432</text:span><text:span text:style-name="T51"><text:s/>площадью<text:s/></text:span><text:span text:style-name="T52">1380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ской округ город Томск, город Томск, территория Родионово Поселок, улица Равенства, земельный участок 20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21:</text:span><text:span text:style-name="T67">0120002</text:span><text:span text:style-name="T68">:</text:span><text:span text:style-name="T69">432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380</text:span><text:span text:style-name="T74"><text:s/></text:span><text:span text:style-name="T75">к</text:span><text:span text:style-name="T76">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</text:span><text:span text:style-name="T81">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</text:span><text:span text:style-name="T85">:</text:span><text:span text:style-name="T86"><text:s/></text:span><text:span text:style-name="T87">отсутствуют.</text:span></text:p>
            </text:list-item>
            <text:list-item>
              <text:p text:style-name="P88"><text:span text:style-name="T89">Категория земель: земли населенных пунктов.<text:s/></text:span></text:p>
            </text:list-item>
            <text:list-item>
              <text:p text:style-name="P90"><text:span text:style-name="T91">Земельный участок предоставляется: для индивидуального жилищного строительства.</text:span>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<text:span text:style-name="T96">Градостр</text:span><text:span text:style-name="T97">оительный регламент: земельный<text:s/></text:span><text:span text:style-name="T98">участок расположен в<text:s/></text:span><text:span text:style-name="T99"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0"><text:s/>утвержденными решением Думы <text:s/>Города</text:span><text:span text:style-name="T101"><text:s/>Томска от 27.11.2007 № 687. <text:s/></text:span></text:p>
            </text:list-item>
            <text:list-item>
              <text:p text:style-name="P102"><text:span text:style-name="T103">Земельный участок из оборота не изъят.</text:span></text:p>
            </text:list-item>
            <text:list-item>
              <text:p text:style-name="P104"><text:span text:style-name="T10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6"><text:span text:style-name="T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8"/>
      <text:p text:style-name="P109">3. ПРАВА И ОБЯЗАННОСТИ СТОРОН</text:p>
      <text:list text:style-name="LFO2" text:continue-numbering="true">
        <text:list-item>
          <text:list>
            <text:list-item>
              <text:p text:style-name="P110"><text:span text:style-name="T111">Продавец обязан</text:span><text:span text:style-name="T112">:</text:span></text:p>
            </text:list-item>
          </text:list>
        </text:list-item>
      </text:list>
      <text:soft-page-break/>
      <text:p text:style-name="P11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6"><text:span text:style-name="T117">Покупатель обязан</text:span><text:span text:style-name="T118">:</text:span></text:p>
              <text:list text:continue-numbering="true">
                <text:list-item>
                  <text:p text:style-name="P119">Обеспечить государственную регистрацию перехода права собственности на участок.</text:p>
                </text:list-item>
                <text:list-item>
                  <text:p text:style-name="P12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3"><text:span text:style-name="T124">Договор считается исполненным после фактической передачи земельного участка Покупателю по акту приема-передачи</text:span><text:span text:style-name="T125">.</text:span></text:p>
            </text:list-item>
          </text:list>
        </text:list-item>
      </text:list>
      <text:p text:style-name="P126">4. ЦЕНА И ПОРЯДОК РАСЧЕТОВ</text:p>
      <text:list text:style-name="LFO3" text:continue-numbering="true">
        <text:list-item>
          <text:list>
            <text:list-item>
              <text:p text:style-name="P127">Цена земельного участка: определена по результатам аукциона.<text:s/></text:p>
            </text:list-item>
            <text:list-item>
              <text:p text:style-name="P128"><text:span text:style-name="T129">Стоимость участка составляет<text:s/></text:span><text:span text:style-name="T130">___________ руб. (_____________________)</text:span><text:span text:style-name="T131">.</text:span></text:p>
            </text:list-item>
          </text:list>
        </text:list-item>
      </text:list>
      <text:p text:style-name="P13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6"><text:span text:style-name="T137">Сумма внесенного Покупателем до проведения т</text:span><text:span text:style-name="T138">оргов задатка:</text:span><text:span text:style-name="T139"><text:s/></text:span><text:span text:style-name="T140">94</text:span><text:span text:style-name="T141"><text:s/>000 (</text:span><text:span text:style-name="T142">девяносто четыре тысячи</text:span><text:span text:style-name="T143">)</text:span><text:span text:style-name="T144"><text:s/>рублей</text:span><text:span text:style-name="T145"><text:s/>00 копеек</text:span><text:span text:style-name="T146"><text:s/></text:span><text:span text:style-name="T147">засчитывается в счет<text:s/></text:span><text:span text:style-name="T148">оплаты<text:s/></text:span><text:span text:style-name="T149">стоимости</text:span><text:span text:style-name="T150"><text:s/>земельного</text:span><text:span text:style-name="T151"><text:s/>участка.<text:s/></text:span></text:p>
            </text:list-item>
          </text:list>
        </text:list-item>
      </text:list>
      <text:p text:style-name="P152"><text:span text:style-name="T153"><text:s text:c="10"/>4.4.<text:s/></text:span><text:span text:style-name="T154">Сумма, указанная в п.4.</text:span><text:span text:style-name="T155">2</text:span><text:span text:style-name="T156">, выплачивается Продавцу Покупателем в безналичном порядке путем перечисления денежных средств<text:s/></text:span><text:span text:style-name="T15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8">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0">5. ОТВЕТСТВЕННОСТЬ СТОРОН</text:p>
      <text:list text:style-name="LFO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6">8.5.<text:s/>К Договору в качестве неотъемлемых частей прилагается:</text:p>
      <text:p text:style-name="P177"><text:s text:c="24"/>• <text:s text:c="2"/>Акт приема-передачи. <text:s text:c="23"/></text:p>
      <text:list text:style-name="LFO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 муниципальной собственностью<text:s/></text:p>
      <text:p text:style-name="P184">администрации Города Томска</text:p>
      <text:p text:style-name="P185"><text:span text:style-name="T186">634050 г. Томск, пер. Плеханова, 4</text:span></text:p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6"/></text:span><text:span text:style-name="T197"><text:s text:c="13"/></text:span><text:span text:style-name="T198"><text:s/>________________ /</text:span><text:span text:style-name="T199">Н.Н. Бурова</text:span><text:span text:style-name="T200">/</text:span></text:p>
      <text:p text:style-name="P201"/>
      <text:p text:style-name="P202"/>
      <text:p text:style-name="P203"><text:span text:style-name="T204">Покупатель: <text:s text:c="3"/></text:span><text:span text:style-name="T205"><text:s text:c="21"/></text:span><text:s text:c="33"/><text:s text:c="19"/><text:s/>________________/ ____________ /</text:p>
      <text:p text:style-name="Обычный"/>
      <text:p text:style-name="Обычный"/>
      <text:p text:style-name="P206">Алина Алексеевна Редько</text:p>
      <text:p text:style-name="Обычный"><text:span text:style-name="T20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0-02T05:56:00Z</meta:creation-date>
    <dc:date>2023-10-02T05:56:00Z</dc:date>
    <meta:print-date>2023-07-21T05:2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7" meta:character-count="9077" meta:row-count="64" meta:non-whitespace-character-count="7738"/>
  </office:meta>
</office:document-meta>
</file>