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ConsNormal" style:family="paragraph">
      <style:paragraph-properties fo:widows="2" fo:orphans="2" fo:text-align="justify" fo:margin-right="-0.5319in" fo:text-indent="0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Обычный" style:family="paragraph">
      <style:text-properties fo:font-size="9pt" style:font-size-asian="9pt" style:font-size-complex="9pt"/>
    </style:style>
    <style:style style:name="T207" style:parent-style-name="Основнойшрифтабзаца" style:family="text">
      <style:text-properties fo:font-size="9pt" style:font-size-asian="9pt" style:font-size-complex="9pt"/>
    </style:style>
    <style:style style:name="T208" style:parent-style-name="Основнойшрифтабзаца" style:family="text">
      <style:text-properties fo:font-size="9pt" style:font-size-asian="9pt" style:font-size-complex="9pt"/>
    </style:style>
    <style:style style:name="T209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<text:s/></text:span><text:span text:style-name="T13">и.о.<text:s/></text:span><text:span text:style-name="T14">начальника департамента<text:s/></text:span><text:span text:style-name="T15">Александры Сергеевны Пашковой</text:span><text:span text:style-name="T16">, действующей на основании<text:s/></text:span><text:span text:style-name="T17">распоряжения администрации Города Томска от 22.05.2023 № 238к</text:span><text:span text:style-name="T18">, именуемое в дальнейшем «Продавец», с одной стороны, и<text:s/></text:span><text:span text:style-name="T19">__________________________</text:span><text:span text:style-name="T20">, именуем</text:span><text:span text:style-name="T21">ый</text:span><text:span text:style-name="T22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3">ОБЩИЕ ПОЛОЖЕНИЯ</text:p>
          <text:list text:continue-numbering="true">
            <text:list-item>
              <text:p text:style-name="P24"><text:span text:style-name="T25">Настоящий договор заключается<text:s/></text:span><text:span text:style-name="T26">на основании статьи</text:span><text:span text:style-name="T27"><text:s/>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1">ПРЕДМЕТ ДОГОВОРА</text:p>
        </text:list-item>
      </text:list>
      <text:p text:style-name="P32"><text:span text:style-name="T33"><text:s/></text:span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<text:s/></text:span><text:span text:style-name="T39">земельный участок<text:s/></text:span><text:span text:style-name="T40">из земель населенных пунктов по адресу</text:span><text:span text:style-name="T41">:</text:span><text:span text:style-name="T42"><text:s/></text:span><text:span text:style-name="T43">Российская Федерация, Томская область, Город Томск, г. Томск, ул. Пржевальского, 31</text:span><text:span text:style-name="T44"><text:s/></text:span><text:span text:style-name="T45">с кадастровым номер</text:span><text:span text:style-name="T46">ом<text:s/></text:span><text:span text:style-name="T47">70:21:0200027:17284<text:s/></text:span><text:span text:style-name="T48">площадью<text:s/></text:span><text:span text:style-name="T49">455</text:span><text:span text:style-name="T50"><text:s/>кв.м</text:span><text:span text:style-name="T51"><text:s/></text:span><text:span text:style-name="T52">в сроки, предусмотренные договором, а<text:s/></text:span><text:span text:style-name="T53">П</text:span><text:span text:style-name="T54">окупатель обязуется принять земельный участок и уплатить за него установленную договором цену</text:span><text:span text:style-name="T55">.</text:span></text:p>
      <text:p text:style-name="P56"><text:span text:style-name="T57">2.2</text:span><text:span text:style-name="T58">.</text:span><text:span text:style-name="T59"><text:s/></text:span><text:span text:style-name="T60"><text:s/></text:span><text:span text:style-name="T61">Местонахождение участка:<text:s/></text:span><text:span text:style-name="T62">Российская Федерация, Томская область, Город Томск, г. Томск, ул. Пржевальского, 31</text:span><text:span text:style-name="T63">.</text:span></text:p>
      <text:list text:style-name="LFO13" text:continue-numbering="true">
        <text:list-item>
          <text:list>
            <text:list-item>
              <text:p text:style-name="P64"><text:span text:style-name="T65">Кадастровый номер участка:<text:s/></text:span><text:span text:style-name="T66">70:21:0200027:17284</text:span><text:span text:style-name="T67">.</text:span></text:p>
            </text:list-item>
            <text:list-item>
              <text:p text:style-name="P68"><text:span text:style-name="T69">Общая площадь участка</text:span><text:span text:style-name="T70">:<text:s/></text:span><text:span text:style-name="T71">455</text:span><text:span text:style-name="T72"><text:s/></text:span><text:span text:style-name="T73">кв.м.</text:span></text:p>
            </text:list-item>
            <text:list-item>
              <text:p text:style-name="P74"><text:span text:style-name="T75">Обременения:</text:span><text:span text:style-name="T76"><text:s/></text:span><text:span text:style-name="T77">отсутствуют</text:span><text:span text:style-name="T78">.</text:span></text:p>
            </text:list-item>
            <text:list-item>
              <text:p text:style-name="P79"><text:span text:style-name="T80">Ограничения:</text:span><text:span text:style-name="T81"><text:s/></text:span><text:span text:style-name="T82">весь земельный участок расположен в охранной зоне<text:s/></text:span><text:span text:style-name="T83">II</text:span><text:span text:style-name="T84"><text:s/>Экосистемной дендрологической территории шириной 1000 м(Ботсад)</text:span><text:span text:style-name="T85">.<text:s/></text:span></text:p>
            </text:list-item>
            <text:list-item>
              <text:p text:style-name="P86"><text:span text:style-name="T87">Категория земель:<text:s/></text:span><text:span text:style-name="T88">земли населенных пунктов.</text:span><text:span text:style-name="T89"><text:s/></text:span></text:p>
            </text:list-item>
            <text:list-item>
              <text:p text:style-name="P90">Земельный участок предоставляется: для индивидуального жилищного строительства.</text:p>
            </text:list-item>
            <text:list-item>
              <text:p text:style-name="P91"><text:span text:style-name="T92">Вид разрешенного использования (назначение) земельного участка:<text:s/></text:span><text:span text:style-name="T93">для индивидуального жилищного строительства.<text:s/></text:span></text:p>
            </text:list-item>
            <text:list-item>
              <text:p text:style-name="P94">Градостроительный регламент: земельный 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5">Земельный участок из оборота не изъят.</text:p>
            </text:list-item>
            <text:list-item>
              <text:p text:style-name="P96">Переход права собственности на земельный участок подлежит государственной регистрации.</text:p>
            </text:list-item>
            <text:list-item>
              <text:p text:style-name="P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8">3. ПРАВА И ОБЯЗАННОСТИ СТОРОН</text:p>
      <text:list text:style-name="LFO2" text:continue-numbering="true">
        <text:list-item>
          <text:list>
            <text:list-item>
              <text:p text:style-name="P99"><text:span text:style-name="T100">Продавец обязан</text:span><text:span text:style-name="T101">:</text:span></text:p>
            </text:list-item>
          </text:list>
        </text:list-item>
      </text:list>
      <text:p text:style-name="P10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5"><text:span text:style-name="T106">Покупатель обязан</text:span><text:span text:style-name="T107">:</text:span></text:p>
              <text:list text:continue-numbering="true">
                <text:list-item>
                  <text:p text:style-name="P108">Обеспечить государственную регистрацию перехода права собственности на участок.</text:p>
                </text:list-item>
                <text:list-item>
                  <text:p text:style-name="P10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2"><text:span text:style-name="T113">Договор считается исполненным после фактической передачи земельного участка Покупателю по акту приема-передачи</text:span><text:span text:style-name="T114">.</text:span></text:p>
            </text:list-item>
          </text:list>
        </text:list-item>
      </text:list>
      <text:p text:style-name="P115">4. ЦЕНА И ПОРЯДОК РАСЧЕТОВ</text:p>
      <text:list text:style-name="LFO3" text:continue-numbering="true">
        <text:list-item>
          <text:list>
            <text:list-item>
              <text:p text:style-name="P116">Цена земельного участка: определена по результатам<text:s/>электронного<text:s/>аукциона.<text:s/></text:p>
            </text:list-item>
            <text:list-item>
              <text:p text:style-name="P117"><text:span text:style-name="T118">Стоимость участка составляет<text:s/></text:span><text:span text:style-name="T119">___________ руб. (_____________________)</text:span><text:span text:style-name="T120">.</text:span></text:p>
            </text:list-item>
          </text:list>
        </text:list-item>
      </text:list>
      <text:p text:style-name="P12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5"><text:span text:style-name="T126">Сумма внесенного Покупателем до проведения т</text:span><text:span text:style-name="T127">оргов задатка:</text:span><text:span text:style-name="T128"><text:s/></text:span><text:span text:style-name="T129">106</text:span><text:span text:style-name="T130"> 000<text:s/></text:span><text:span text:style-name="T131">(сто шесть тысяч)</text:span><text:span text:style-name="T132"><text:s/>рублей 00 копеек</text:span><text:span text:style-name="T133"><text:s/></text:span><text:span text:style-name="T134">засчитывается в счет<text:s/></text:span><text:span text:style-name="T135">оплаты<text:s/></text:span><text:span text:style-name="T136">стоимости</text:span><text:span text:style-name="T137"><text:s/>земельного</text:span><text:span text:style-name="T138"><text:s/>участка.<text:s/></text:span></text:p>
            </text:list-item>
          </text:list>
        </text:list-item>
      </text:list>
      <text:p text:style-name="P139"><text:span text:style-name="T140"><text:s text:c="10"/>4.4.<text:s/></text:span><text:span text:style-name="T141">Сумма, указанная в п.4.</text:span><text:span text:style-name="T142">2</text:span><text:span text:style-name="T143">, выплачивается Продавцу Покупателем в безналичном порядке путем перечисления денежных средств<text:s/></text:span><text:span text:style-name="T144">по следующим банковским реквизитам:<text:s/></text:span><text:span text:style-name="T145">УФК по Томской области (Департамент управления муниципальной собственностью администрации Города Томска)</text:span><text:span text:style-name="T146">, <text:s/>ИНН/КП</text:span><text:span text:style-name="T147">П <text:s/>7017002351/701701001, сч. №<text:s/></text:span><text:span text:style-name="T148">03100643000000016500</text:span><text:span text:style-name="T149">, Банк получателя: Отделение Томск Банка России//УФК по Томской области, г. Томск, БИК<text:s/></text:span><text:span text:style-name="T150">016902004, сч. № 40102810245370</text:span><text:span text:style-name="T151">000058</text:span><text:span text:style-name="T152">, код бюджетной классификации<text:s/></text:span><text:span text:style-name="T153">915 114 06 0 12 04 0001</text:span><text:span text:style-name="T154">430</text:span><text:span text:style-name="T155">– доходы от продажи земельных участков,<text:s/></text:span><text:span text:style-name="T156">государственная собственность на которые не разграничена,<text:s/></text:span><text:span text:style-name="T157">код<text:s/></text:span><text:span text:style-name="T158">ОКТМО 6970100</text:span><text:span text:style-name="T159">0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7"><text:s text:c="3"/>8.5. <text:s text:c="5"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<text:s/>муниципальной собственностью<text:s/></text:p>
      <text:p text:style-name="P185">администрации Города Томска</text:p>
      <text:h text:style-name="P186" text:outline-level="1">634050 г. Томск, пер. Плеханова, 4</text:h>
      <text:p text:style-name="P187"><text:span text:style-name="T188">ИНН 7017002351,<text:s/></text:span><text:span text:style-name="T189">ОГРН 1027000856211</text:span></text:p>
      <text:p text:style-name="P190"/>
      <text:p text:style-name="P191"/>
      <text:p text:style-name="P192"/>
      <text:p text:style-name="P193"><text:span text:style-name="T194">И.о. н</text:span><text:span text:style-name="T195">ачальник</text:span><text:span text:style-name="T196">а</text:span><text:span text:style-name="T197"><text:s/>департамента <text:s text:c="17"/></text:span><text:span text:style-name="T198"><text:s text:c="17"/></text:span><text:span text:style-name="T199"><text:s text:c="7"/>________________ /</text:span><text:span text:style-name="T200">А.С. Пашкова</text:span><text:span text:style-name="T201">/</text:span></text:p>
      <text:p text:style-name="P202"/>
      <text:p text:style-name="P203"><text:span text:style-name="T204">Покупатель: <text:s text:c="3"/></text:span><text:span text:style-name="T205"><text:s text:c="21"/></text:span><text:s text:c="32"/><text:s text:c="4"/><text:s text:c="6"/><text:s text:c="2"/>________________/ ________________<text:s/>/</text:p>
      <text:p text:style-name="Обычный"><text:s text:c="2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>Екатерина Александровна Андрес</text:p>
      <text:p text:style-name="Обычный"><text:span text:style-name="T207">525</text:span><text:span text:style-name="T208"><text:s/>-<text:s/></text:span><text:span text:style-name="T209">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4T05:55:00Z</meta:creation-date>
    <dc:date>2023-07-04T05:55:00Z</dc:date>
    <meta:print-date>2023-06-13T07:42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65" meta:character-count="9133" meta:row-count="64" meta:non-whitespace-character-count="7786"/>
  </office:meta>
</office:document-meta>
</file>