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-0.1972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-0.1972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-0.1972in">
        <style:tab-stops>
          <style:tab-stop style:type="left" style:position="0in"/>
          <style:tab-stop style:type="left" style:position="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margin-right="-0.0986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1972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ConsNormal" style:family="paragraph">
      <style:paragraph-properties fo:widows="2" fo:orphans="2" fo:text-align="justify" fo:margin-right="-0.0986in" fo:text-indent="0.1972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 fo:margin-right="-0.3937in" fo:text-indent="0.1972in"/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ListParagraph1" style:family="paragraph">
      <style:paragraph-properties fo:text-align="justify" fo:margin-left="0in" fo:margin-right="-0.3937in" fo:text-indent="0.1972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Обычный" style:family="paragraph">
      <style:paragraph-properties fo:text-align="justify" fo:margin-right="-0.3937in" fo:text-indent="0.1972in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justify" fo:margin-left="0in" fo:margin-right="-0.3937in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298in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margin-left="0.3125in" fo:margin-right="-0.5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fo:text-align="justify" fo:margin-right="-0.5319in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6" style:parent-style-name="Обычный" style:family="paragraph">
      <style:paragraph-properties fo:margin-right="0.0041in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T214" style:parent-style-name="Основнойшрифтабзаца" style:family="text">
      <style:text-properties fo:font-size="8pt" style:font-size-asian="8pt" style:font-size-complex="8pt"/>
    </style:style>
    <style:style style:name="T21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Томск город, улица Проточная, 14б</text:span><text:span text:style-name="T46"><text:s/></text:span><text:span text:style-name="T47">с кадастровым номером</text:span><text:span text:style-name="T48"><text:s/></text:span><text:span text:style-name="T49">70:</text:span><text:span text:style-name="T50">21</text:span><text:span text:style-name="T51">:0100092:605</text:span><text:span text:style-name="T52"><text:s/></text:span><text:span text:style-name="T53">площадью</text:span><text:span text:style-name="T54"><text:s/>1500</text:span><text:span text:style-name="T55"><text:s/>кв.м<text:s/></text:span><text:span text:style-name="T56">в сроки, предусмотренные договором, а<text:s/></text:span><text:span text:style-name="T57">П</text:span><text:span text:style-name="T58">окупатель обязуется принять земельный участок и уплатить за него установленную договором цену</text:span><text:span text:style-name="T59">.</text:span></text:p>
            </text:list-item>
            <text:list-item>
              <text:p text:style-name="P60"><text:span text:style-name="T61">Местонахождение участка:<text:s/></text:span><text:span text:style-name="T62">Российская Федерация, Томская область, Город Томск, Томск город, улица Проточная, 14б</text:span><text:span text:style-name="T63">.</text:span></text:p>
            </text:list-item>
            <text:list-item>
              <text:p text:style-name="P64"><text:span text:style-name="T65">Кадастровый номер участка:<text:s/></text:span><text:span text:style-name="T66">70:</text:span><text:span text:style-name="T67">21</text:span><text:span text:style-name="T68">:0100092:605</text:span><text:span text:style-name="T69">.</text:span></text:p>
            </text:list-item>
            <text:list-item>
              <text:p text:style-name="P70"><text:span text:style-name="T71">Общая площадь участка:<text:s/></text:span><text:span text:style-name="T72">1500<text:s/></text:span><text:span text:style-name="T73">к</text:span><text:span text:style-name="T74">в.м.</text:span></text:p>
            </text:list-item>
            <text:list-item>
              <text:p text:style-name="P75"><text:span text:style-name="T76">Обременения:</text:span><text:span text:style-name="T77"><text:s/></text:span><text:span text:style-name="T78">на<text:s/></text:span><text:span text:style-name="T79">земельном участке расположен деревянный забор,<text:s/></text:span><text:span text:style-name="T80">произрастают деревья и кустарники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земельный участок расположен в иной<text:s/></text:span><text:span text:style-name="T86">зоне с особыми условиями использования территории- зона слабого подтопления, прилегающая к зоне затопления территорий, <text:s/>прилегающих к незарегулированной <text:s/>протоке <text:s/>Бурундук (Кисловка) в г. Томск Томской области <text:s/>(реестровый номер 70:21-6.3317)</text:span><text:span text:style-name="T87">.</text:span></text:p>
            </text:list-item>
            <text:list-item>
              <text:p text:style-name="P88"><text:span text:style-name="T89">Категория земель: земли населенных пунктов.<text:s/></text:span></text:p>
            </text:list-item>
            <text:list-item>
              <text:p text:style-name="P90"><text:span text:style-name="T91">Земельный участок предоставляется: для индивидуального жилищного строительства.</text:span>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<text:span text:style-name="T96">Градост</text:span><text:span text:style-name="T97">роительный регламент: земельный</text:span><text:span text:style-name="T98"><text:s/>участок расположен в зоне застройки<text:s/></text:span><text:span text:style-name="T99"><text:s/>индивидуальными жилыми домами (Ж-3)</text:span><text:span text:style-name="T100"><text:s/>по генеральному плану и предназначен для индивидуального <text:s/>жилищного строительства.<text:s/></text:span><text:span text:style-name="T101"><text:s text:c="2"/></text:span></text:p>
            </text:list-item>
            <text:list-item>
              <text:p text:style-name="P102"><text:span text:style-name="T103">Земельный участок из оборота не изъят.</text:span></text:p>
            </text:list-item>
            <text:list-item>
              <text:p text:style-name="P104"><text:span text:style-name="T10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6"><text:span text:style-name="T10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8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9"><text:span text:style-name="T110">Продавец обязан</text:span><text:span text:style-name="T111">:</text:span></text:p>
            </text:list-item>
          </text:list>
        </text:list-item>
      </text:list>
      <text:p text:style-name="P112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13"><text:s text:c="4"/><text:s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4"><text:s text:c="4"/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5"><text:span text:style-name="T116">Покупатель обязан</text:span><text:span text:style-name="T117">:</text:span></text:p>
              <text:list text:continue-numbering="true">
                <text:list-item>
                  <text:p text:style-name="P118">Обеспечить государственную регистрацию перехода права собственности на участок.</text:p>
                </text:list-item>
                <text:list-item>
                  <text:p text:style-name="P119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2"><text:span text:style-name="T123">Договор считается исполненным после фактической передачи земельного участка Покупателю по акту приема-передачи</text:span><text:span text:style-name="T124">.</text:span></text:p>
            </text:list-item>
          </text:list>
        </text:list-item>
      </text:list>
      <text:p text:style-name="P125">4. ЦЕНА И ПОРЯДОК РАСЧЕТОВ</text:p>
      <text:list text:style-name="LFO3" text:continue-numbering="true">
        <text:list-item>
          <text:list>
            <text:list-item>
              <text:p text:style-name="P126">Цена земельного участка: определена по результатам<text:s/>электронного<text:s/>аукциона.<text:s/></text:p>
            </text:list-item>
            <text:list-item>
              <text:p text:style-name="P127"><text:span text:style-name="T128">Цена земельного</text:span><text:span text:style-name="T129"><text:s/>участка составляет<text:s/></text:span><text:span text:style-name="T130">___________ руб. (_____________________)</text:span><text:span text:style-name="T131">.</text:span></text:p>
            </text:list-item>
          </text:list>
        </text:list-item>
      </text:list>
      <text:p text:style-name="P132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3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6"><text:span text:style-name="T137">Сумма внесенного Покупателем до проведения т</text:span><text:span text:style-name="T138">оргов задатка:</text:span><text:bookmark-start text:name="_Hlk156576002"/><text:span text:style-name="T139"><text:s/></text:span><text:span text:style-name="T140">242</text:span><text:span text:style-name="T141"> 000,00 (</text:span><text:span text:style-name="T142">двести сорок две<text:s/></text:span><text:span text:style-name="T143">тысяч</text:span><text:span text:style-name="T144">и</text:span><text:span text:style-name="T145">)</text:span><text:bookmark-end text:name="_Hlk156576002"/><text:span text:style-name="T146"><text:s/>рублей</text:span><text:span text:style-name="T147"><text:s/></text:span><text:span text:style-name="T148">00 копеек</text:span><text:span text:style-name="T149"><text:s/></text:span><text:span text:style-name="T150">засчитывается в счет<text:s/></text:span><text:span text:style-name="T151">оплаты<text:s/></text:span><text:span text:style-name="T152">цены</text:span><text:span text:style-name="T153"><text:s/>земельного</text:span><text:span text:style-name="T154"><text:s/>участка.<text:s/></text:span></text:p>
            </text:list-item>
            <text:list-item>
              <text:p text:style-name="P155"><text:span text:style-name="T156">Сумма, указанная в п.4.</text:span><text:span text:style-name="T157">2</text:span><text:span text:style-name="T158">, выплачивается Продавцу Покупателем в безналичном порядке путем перечисления денежных средств<text:s/></text:span><text:span text:style-name="T159">по следующим банковским реквизитам: УФК по Томской области (Департамент управления муниципальной собственностью админис</text:span><text:span text:style-name="T160">трации Города Томска), ИНН/КПП</text:span><text:span text:style-name="T161">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<text:s/></text:span><text:span text:style-name="T162">участков,</text:span><text:span text:style-name="T163"><text:s/></text:span><text:span text:style-name="T164">государственная собственность на которые не разграничена, код ОКТМО 69701000</text:span><text:span text:style-name="T165">.</text:span></text:p>
            </text:list-item>
          </text:list>
        </text:list-item>
      </text:list>
      <text:p text:style-name="P166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7"/>
      <text:p text:style-name="P168">5. ОТВЕТСТВЕННОСТЬ СТОРОН</text:p>
      <text:list text:style-name="LFO7" text:continue-numbering="true">
        <text:list-item>
          <text:list>
            <text:list-item>
              <text:p text:style-name="P16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4">6. СРОК ДЕЙСТВИЯ НАСТОЯЩЕГО ДОГОВОРА</text:p>
      <text:list text:style-name="LFO4" text:continue-numbering="true">
        <text:list-item>
          <text:list>
            <text:list-item>
              <text:p text:style-name="P17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6">7. РАЗРЕШЕНИЕ СПОРОВ</text:p>
      <text:list text:style-name="LFO5" text:continue-numbering="true">
        <text:list-item>
          <text:list>
            <text:list-item>
              <text:p text:style-name="P17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9">8. ЗАКЛЮЧИТЕЛЬНЫЕ ПОЛОЖЕНИЯ</text:p>
      <text:list text:style-name="LFO6" text:continue-numbering="true">
        <text:list-item>
          <text:list>
            <text:list-item>
              <text:p text:style-name="P18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4">8.5.<text:s/>К Договору в качестве неотъемлемых частей прилагается:</text:p>
      <text:p text:style-name="P185"><text:s text:c="24"/>• <text:s text:c="2"/>Акт приема-передачи. <text:s text:c="3"/></text:p>
      <text:p text:style-name="P186"><text:s text:c="20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/>
      <text:p text:style-name="P189"><text:span text:style-name="T190">Продавец:</text:span><text:span text:style-name="T191"><text:s/></text:span></text:p>
      <text:p text:style-name="P192">Муниципальное образование «Город Томск»</text:p>
      <text:p text:style-name="P193">Департамент управления муниципальной собственностью<text:s/></text:p>
      <text:p text:style-name="P194">администрации Города Томска</text:p>
      <text:p text:style-name="P195">634050 г. Томск, пер. Плеханова, 4</text:p>
      <text:p text:style-name="P196"><text:span text:style-name="T197">ИНН 7017002351,<text:s/></text:span><text:span text:style-name="T198">ОГРН 1027000856211</text:span></text:p>
      <text:p text:style-name="P199"/>
      <text:p text:style-name="P200"><text:span text:style-name="T201">Н</text:span><text:span text:style-name="T202">ачальник департамента <text:s text:c="17"/></text:span><text:span text:style-name="T203"><text:s text:c="17"/></text:span><text:span text:style-name="T204"><text:s text:c="7"/>________________ /</text:span><text:span text:style-name="T205">Н.Н. Бурова</text:span><text:span text:style-name="T206">/</text:span></text:p>
      <text:p text:style-name="P207"/>
      <text:p text:style-name="P208"><text:span text:style-name="T209">Покупатель: <text:s text:c="3"/></text:span><text:span text:style-name="T210"><text:s text:c="21"/></text:span><text:s text:c="34"/>________________/ ____________<text:s/></text:p>
      <text:p text:style-name="P211"/>
      <text:p text:style-name="P212"/>
      <text:p text:style-name="Обычный"/>
      <text:p text:style-name="Обычный"/>
      <text:p text:style-name="P213">Юлия Александровна Попелкова<text:s/></text:p>
      <text:p text:style-name="Обычный"><text:span text:style-name="T214">52 50<text:s/></text:span><text:span text:style-name="T215">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31T08:10:00Z</meta:creation-date>
    <dc:date>2024-05-31T08:10:00Z</dc:date>
    <meta:print-date>2024-04-05T03:15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1019" meta:character-count="9098" meta:row-count="181" meta:non-whitespace-character-count="8154"/>
  </office:meta>
</office:document-meta>
</file>