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Абзацсписка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style:text-autospace="none" fo:text-align="justify" fo:margin-left="0.375in" fo:text-indent="-0.375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68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0986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Обычный" style:family="paragraph">
      <style:paragraph-properties fo:text-align="justify"/>
      <style:text-properties fo:hyphenate="false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style:font-size-complex="11pt" fo:hyphenate="false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T152" style:parent-style-name="Основнойшрифтабзаца" style:family="text">
      <style:text-properties style:font-name-asian="Calibri" style:language-asian="ru" style:country-asian="RU"/>
    </style:style>
    <style:style style:name="P153" style:parent-style-name="Абзацсписка" style:family="paragraph">
      <style:paragraph-properties style:text-autospace="none" fo:text-align="justify"/>
      <style:text-properties fo:hyphenate="false"/>
    </style:style>
    <style:style style:name="P154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1pt"/>
    </style:style>
    <style:style style:name="P17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text-properties fo:hyphenate="false"/>
    </style:style>
    <style:style style:name="P187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size="9pt" style:font-size-asian="9pt" style:font-size-complex="8pt"/>
    </style:style>
    <style:style style:name="T206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 text:continue-numbering="true">
        <text:list-item>
          <text:list>
            <text:list-item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. Томск,<text:s/></text:span><text:span text:style-name="T22">ул. Профсоюзная, 2/59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 г. Томск,<text:s/></text:span><text:span text:style-name="T28">ул. Профсоюзная, 2/59<text:s/></text:span>с кадастровым номером<text:span text:style-name="T29"><text:s/></text:span><text:span text:style-name="T30">70:21:</text:span><text:span text:style-name="T31">0100004:4534</text:span><text:span text:style-name="T32"><text:s/></text:span>площадью<text:span text:style-name="T33"><text:s/></text:span><text:span text:style-name="T34">6913<text:s/></text:span><text:span text:style-name="T35"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с</text:span><text:span text:style-name="T43">клады</text:span><text:span text:style-name="T44">, складские площадки, служебные гаражи, хранение автотранспорта</text:span><text:span text:style-name="T45">.</text:span></text:p>
            </text:list-item>
            <text:list-item>
              <text:p text:style-name="P46">Ограничения:<text:s/><text:span text:style-name="T47">часть земельного участка площадью 593 кв.м предназначена для организации проезда к смежным земельным участкам</text:span><text:span text:style-name="T48">.</text:span></text:p>
            </text:list-item>
          </text:list>
        </text:list-item>
      </text:list>
      <text:p text:style-name="P49">1.6.<text:s/>Обременения:<text:s/><text:span text:style-name="T50">на земельном участке складируются пиломатериалы</text:span><text:span text:style-name="T51">.<text:s/></text:span></text:p>
      <text:list text:style-name="LFO17" text:continue-numbering="true">
        <text:list-item>
          <text:list>
            <text:list-item>
              <text:p text:style-name="P52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3">IV</text:span>-<text:span text:style-name="T54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6"/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7 (семь) лет 4 (четыре)</text:span><text:s/>месяца<text:s/>с даты подписания настоящего Договора, т.е.<text:s/><text:span text:style-name="T61">с<text:s/></text:span><text:span text:style-name="T62">______________</text:span><text:span text:style-name="T63"><text:s/></text:span><text:span text:style-name="T64">по<text:s/></text:span><text:span text:style-name="T65">________________</text:span><text:span text:style-name="T66">.</text:span></text:p>
            </text:list-item>
          </text:list>
        </text:list-item>
      </text:list>
      <text:p text:style-name="P67"/>
      <text:list text:style-name="LFO6" text:continue-numbering="true">
        <text:list-item>
          <text:p text:style-name="P68">РАЗМЕР И УСЛОВИЯ ВНЕСЕНИЯ АРЕНДНОЙ ПЛАТЫ</text:p>
          <text:list text:continue-numbering="true">
            <text:list-item>
              <text:p text:style-name="P69"><text:span text:style-name="T70">Арендная плата за землю<text:s/></text:span><text:span text:style-name="T71">взимается<text:s/></text:span><text:span text:style-name="T72">с даты подписания настоящего Договора, т.е.</text:span><text:s/><text:span text:style-name="T73">с<text:s/></text:span><text:span text:style-name="T74">_________________</text:span><text:span text:style-name="T75">.</text:span><text:span text:style-name="T76"><text:s/></text:span></text:p>
            </text:list-item>
            <text:list-item>
              <text:p text:style-name="P77"><text:span text:style-name="T78">Размер ежегодной арендной платы в соответствии с протоколом № ___ от _________ года составляет<text:s/></text:span><text:span text:style-name="T79">____________</text:span><text:span text:style-name="T80"><text:s/></text:span><text:span text:style-name="T81">(______________) рублей в год.</text:span><text:span text:style-name="T82"><text:s/></text:span></text:p>
            </text:list-item>
            <text:list-item>
              <text:p text:style-name="P83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<text:s/><text:soft-page-break/>3.2 настоящего Договора.</text:p>
            </text:list-item>
          </text:list>
        </text:list-item>
      </text:list>
      <text:p text:style-name="P84"><text:s text:c="8"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5"><text:span text:style-name="T86">Сумма внесенного Арендатором до проведения торгов задатка<text:s/></text:span><text:span text:style-name="T87">в размере<text:s/></text:span><text:span text:style-name="T88"><text:s text:c="17"/></text:span><text:span text:style-name="T89">225</text:span><text:span text:style-name="T90"><text:s/>000 (</text:span><text:span text:style-name="T91">двести двадцать пять</text:span><text:span text:style-name="T92"><text:s/>тысяч)</text:span><text:span text:style-name="T93"><text:s/>рублей 00 копеек</text:span><text:span text:style-name="T94"><text:s/></text:span><text:span text:style-name="T95">засчитывается в счет первого платежа.</text:span></text:p>
            </text:list-item>
            <text:list-item>
              <text:p text:style-name="P96"><text:span text:style-name="T9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9"><text:span text:style-name="T10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1">01 января</text:span><text:span text:style-name="T102"><text:s/>до<text:s/></text:span><text:span text:style-name="T103">15 февраля</text:span><text:span text:style-name="T10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8"/>
      <text:list text:style-name="LFO6" text:continue-numbering="true">
        <text:list-item>
          <text:p text:style-name="P109">ПРАВА И ОБЯЗАННОСТИ АРЕНДОДАТЕЛЯ</text:p>
        </text:list-item>
      </text:list>
      <text:p text:style-name="P110"><text:span text:style-name="T111">4.1.</text:span><text:span text:style-name="T112"><text:tab/><text:s/></text:span><text:span text:style-name="T11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4">осуществлять контроль <text:s/>за использованием земельного участка Арендатором;</text:p>
                </text:list-item>
                <text:list-item>
                  <text:p text:style-name="P11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7"><text:span text:style-name="T118">4.2.</text:span><text:span text:style-name="T119"><text:tab/></text:span><text:span text:style-name="T12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1">передать земельный участок путем подписания акта-приема передачи;</text:p>
                </text:list-item>
                <text:list-item>
                  <text:p text:style-name="P12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4"/>
      <text:list text:style-name="LFO6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5.1.</text:span><text:span text:style-name="T128"><text:tab/></text:span><text:span text:style-name="T12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0">производить улучшения земель с учетом экологических требований;</text:p>
                </text:list-item>
                <text:list-item>
                  <text:p text:style-name="P13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3">своевременно производить в соответствии с условиями Договора плату за землю;</text:p>
                </text:list-item>
                <text:list-item>
                  <text:p text:style-name="P134"><text:span text:style-name="T135">ежегодно в период с<text:s/></text:span><text:span text:style-name="T136">01 января</text:span><text:span text:style-name="T137"><text:s/>до<text:s/></text:span><text:span text:style-name="T138">15 февраля</text:span><text:span text:style-name="T13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0">использовать участок в соответствии с целью и условиями его предоставления;</text:p>
                </text:list-item>
                <text:list-item>
                  <text:p text:style-name="P14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3">содержать в полном санитарном порядке как участок, так и прилегающую территорию;</text:p>
                </text:list-item>
                <text:list-item>
                  <text:p text:style-name="P14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9">не нарушать права других<text:s/>правообладателей земельных участков;</text:p>
                </text:list-item>
                <text:list-item>
                  <text:p text:style-name="P15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1"><text:span text:style-name="T15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3"/>
      <text:list text:style-name="LFO3" text:continue-numbering="true">
        <text:list-item>
          <text:p text:style-name="P154">ОТВЕТСТВЕННОСТЬ СТОРОН</text:p>
          <text:list text:continue-numbering="true">
            <text:list-item>
              <text:p text:style-name="P15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8"/>
      <text:list text:style-name="LFO4" text:continue-numbering="true"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1"/>
      <text:p text:style-name="P162"><text:s text:c="18"/>8. ПОРЯДОК ДОСУДЕБНОГО УРЕГУЛИРОВАНИЯ СПОРОВ</text:p>
      <text:p text:style-name="P163">8.1. <text:s text:c="2"/><text:s text:c="2"/>Все споры и разногласия, возникающие в<text:s/>связи с исполнением настоящего</text:p>
      <text:p text:style-name="P164"><text:s text:c="11"/>договора, Стороны будут стремиться решить путем переговоров.</text:p>
      <text:p text:style-name="P165">8.2. <text:s text:c="4"/>В случае если Стороны не достигнут соглашения по спорным вопросам в результате</text:p>
      <text:p text:style-name="P16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7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8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9"/>
      <text:p text:style-name="P170"/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5"/>
      <text:list text:style-name="LFO11" text:continue-numbering="true">
        <text:list-item>
          <text:p text:style-name="P176">ОСОБЫЕ УСЛОВИЯ</text:p>
          <text:list text:continue-numbering="true">
            <text:list-item>
              <text:p text:style-name="P17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0"/>
      <text:list text:style-name="LFO11" text:continue-numbering="true">
        <text:list-item>
          <text:p text:style-name="P181">ЗАКЛЮЧИТЕЛЬНЫЕ ПОЛОЖЕНИЯ</text:p>
          <text:list text:continue-numbering="true">
            <text:list-item>
              <text:p text:style-name="P18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3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4">Приложение:<text:s/></text:p>
            </text:list-item>
          </text:list>
        </text:list-item>
      </text:list>
      <text:list text:style-name="LFO5" text:continue-numbering="true">
        <text:list-item>
          <text:p text:style-name="P185">Акт приема-передачи земельного участка.</text:p>
        </text:list-item>
      </text:list>
      <text:p text:style-name="P186"/>
      <text:list text:style-name="LFO11" text:continue-numbering="true">
        <text:list-item>
          <text:p text:style-name="P187">РЕКВИЗИТЫ <text:s/>СТОРОН</text:p>
        </text:list-item>
      </text:list>
      <text:p text:style-name="P188"/>
      <text:p text:style-name="P189">Арендодатель:<text:s/><text:tab/></text:p>
      <text:p text:style-name="P190">Муниципальное образование «Город Томск»<text:s/></text:p>
      <text:p text:style-name="P191">Д<text:span text:style-name="T192">епартамент</text:span><text:span text:style-name="T193"><text:s/></text:span>управления муниципальной собственностью<text:s/></text:p>
      <text:p text:style-name="P194">администрации Города Томска</text:p>
      <text:p text:style-name="P195">634050 г. Томск, пер. Плеханова, 4</text:p>
      <text:p text:style-name="P196">ИНН 7017002351,<text:s/>ОГРН 1027000856211</text:p>
      <text:p text:style-name="P197"/>
      <text:p text:style-name="P198"/>
      <text:p text:style-name="P199"/>
      <text:p text:style-name="P200">Начальник<text:s/>департамента<text:s text:c="10"/><text:s text:c="6"/><text:s text:c="21"/><text:s/><text:s/>_____________________<text:s/>Н.Н. Бурова</text:p>
      <text:p text:style-name="P201"/>
      <text:p text:style-name="P202"/>
      <text:p text:style-name="P203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/>
      <text:p text:style-name="P205">Инга Григорьевна Гура</text:p>
      <text:p text:style-name="Обычный"><text:span text:style-name="T206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7T10:03:00Z</meta:creation-date>
    <dc:date>2022-07-27T10:03:00Z</dc:date>
    <meta:print-date>2022-07-04T05:5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82" meta:character-count="12588" meta:row-count="89" meta:non-whitespace-character-count="10731"/>
  </office:meta>
</office:document-meta>
</file>