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 style:text-underline-type="none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6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7" style:parent-style-name="Абзацсписка" style:family="paragraph">
      <style:paragraph-properties fo:text-align="center"/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83" style:parent-style-name="Абзацсписка" style:family="paragraph">
      <style:paragraph-properties fo:text-align="center"/>
      <style:text-properties fo:font-weight="bold" style:font-weight-asian="bold"/>
    </style:style>
    <style:style style:name="P8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0" style:parent-style-name="Обычный" style:family="paragraph">
      <style:paragraph-properties fo:text-align="center"/>
      <style:text-properties fo:font-weight="bold" style:font-weight-asian="bold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P127" style:parent-style-name="Абзацсписка" style:family="paragraph">
      <style:paragraph-properties fo:text-align="justify"/>
      <style:text-properties fo:hyphenate="false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T129" style:parent-style-name="Основнойшрифтабзаца" style:family="text">
      <style:text-properties style:font-size-complex="11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9" style:parent-style-name="Обычный" style:family="paragraph">
      <style:paragraph-properties fo:text-align="center"/>
      <style:text-properties fo:font-weight="bold" style:font-weight-asian="bold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T150" style:parent-style-name="Основнойшрифтабзаца" style:family="text">
      <style:text-properties style:font-size-complex="11pt"/>
    </style:style>
    <style:style style:name="T151" style:parent-style-name="Основнойшрифтабзаца" style:family="text">
      <style:text-properties style:font-weight-complex="bold" style:font-size-complex="11pt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T167" style:parent-style-name="Основнойшрифтабзаца" style:family="text">
      <style:text-properties style:font-name-asian="Calibri" style:language-asian="ru" style:country-asian="RU"/>
    </style:style>
    <style:style style:name="P168" style:parent-style-name="Абзацсписка" style:family="paragraph">
      <style:paragraph-properties style:text-autospace="none" fo:text-align="justify"/>
      <style:text-properties fo:hyphenate="false"/>
    </style:style>
    <style:style style:name="P169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85" style:parent-style-name="Обычный" style:family="paragraph">
      <style:paragraph-properties fo:text-align="center"/>
      <style:text-properties fo:font-weight="bold" style:font-weight-asian="bold"/>
    </style:style>
    <style:style style:name="P18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7" style:parent-style-name="Основнойшрифтабзаца" style:family="text">
      <style:text-properties style:font-size-complex="11pt"/>
    </style:style>
    <style:style style:name="T188" style:parent-style-name="Основнойшрифтабзаца" style:family="text">
      <style:text-properties style:font-size-complex="11pt"/>
    </style:style>
    <style:style style:name="P18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text-indent="-0.5in">
        <style:tab-stops>
          <style:tab-stop style:type="left" style:position="-0.0416in"/>
        </style:tab-stops>
      </style:paragraph-properties>
      <style:text-properties fo:hyphenate="false"/>
    </style:style>
    <style:style style:name="P200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3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  <style:text-properties fo:font-weight="bold" style:font-weight-asian="bold"/>
    </style:style>
    <style:style style:name="P214" style:parent-style-name="Обычный" style:family="paragraph">
      <style:paragraph-properties fo:text-align="justify"/>
      <style:text-properties fo:font-weight="bold" style:font-weight-asian="bold"/>
    </style:style>
    <style:style style:name="P215" style:parent-style-name="Обычный" style:family="paragraph">
      <style:paragraph-properties fo:text-align="justify"/>
      <style:text-properties fo:font-weight="bold" style:font-weight-asian="bold"/>
    </style:style>
    <style:style style:name="P21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size="9pt" style:font-size-asian="9pt" style:font-size-complex="8pt"/>
    </style:style>
    <style:style style:name="T232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/><text:span text:style-name="T30">электронного</text:span>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 Томск Город, Пришвина улица, 11б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<text:s/></text:span><text:span text:style-name="T36">Российская Федерация, Томская область, Город Томск, Томск Город, Пришвина улица, 11б</text:span><text:span text:style-name="T37"><text:s/></text:span>с кадастровым номером<text:span text:style-name="T38"><text:s/></text:span><text:span text:style-name="T39">70:21:0100097:757</text:span><text:span text:style-name="T40"><text:s/></text:span><text:span text:style-name="T41">площадью<text:s/></text:span><text:span text:style-name="T42">1513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бытовое обслуживание</text:span><text:span text:style-name="T51">.</text:span></text:p>
            </text:list-item>
            <text:list-item>
              <text:p text:style-name="P52">Ограничения:<text:s/></text:p>
            </text:list-item>
          </text:list>
        </text:list-item>
      </text:list>
      <text:p text:style-name="P53"><text:s/>- часть земельного участка площадью 7 кв.м расположена в охранной зоне<text:s/><text:s/>подземных электрических линий, напряжением 0,4 кВ (постановление администрации Города Томска от 03.10.2022 № 378-з);</text:p>
      <text:p text:style-name="P54"><text:s text:c="9"/>- часть земельного участка площадью 58 кв.м расположена в охранной зоне инженерных коммуникаций (постановление администрации Города Томска от 03.10.2022 № 378-з).</text:p>
      <text:p text:style-name="P55"><text:span text:style-name="T56"><text:s text:c="10"/></text:span><text:span text:style-name="T57">- часть земельного участка площадью<text:s/></text:span><text:span text:style-name="T58">123</text:span><text:span text:style-name="T59"><text:s/>кв.м расположена в охранной зоне инженерных коммуникаций (постановление администрации Город</text:span><text:span text:style-name="T60">а Томска от 03.10.2022 № 378-з).</text:span></text:p>
      <text:list text:style-name="LFO2" text:continue-numbering="true">
        <text:list-item>
          <text:list>
            <text:list-item>
              <text:p text:style-name="P61">Обременения:<text:s/><text:span text:style-name="T62">на земельном участке расположены: наземные инженерные коммуникации (трубопровод), два металлических контейнера и объект (обшит сайдингом), частично складируются строител</text:span><text:span text:style-name="T63">ьные материалы (бетонные плиты).</text:span></text:p>
            </text:list-item>
            <text:list-item>
              <text:p text:style-name="P64">Градостроительный регламент:<text:s/>земельный участок расположен в<text:s/>границах<text:s/>территориальной зоны застройки индивидуальными жилыми домами (Ж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5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6"/>
      <text:soft-page-break/>
      <text:list text:style-name="LFO2" text:continue-numbering="true">
        <text:list-item>
          <text:p text:style-name="P67">СРОК ДОГОВОРА</text:p>
          <text:list text:continue-numbering="true">
            <text:list-item>
              <text:p text:style-name="P68">Срок действия настоящего Договора устанавливается<text:s/><text:span text:style-name="T69">на<text:s/></text:span><text:span text:style-name="T70">4</text:span><text:span text:style-name="T71"><text:s/>(</text:span><text:span text:style-name="T72">четыре</text:span><text:span text:style-name="T73">)<text:s/></text:span><text:span text:style-name="T74">года</text:span><text:span text:style-name="T75"><text:s/></text:span><text:span text:style-name="T76">10</text:span><text:span text:style-name="T77"><text:s/>(</text:span><text:span text:style-name="T78">десять</text:span><text:span text:style-name="T79">) месяц</text:span><text:span text:style-name="T80">ев</text:span><text:span text:style-name="T81"><text:s/></text:span>с даты<text:s/>подписания настоящего Договора.</text:p>
            </text:list-item>
          </text:list>
        </text:list-item>
      </text:list>
      <text:p text:style-name="P82"/>
      <text:list text:style-name="LFO2" text:continue-numbering="true">
        <text:list-item>
          <text:p text:style-name="P83">РАЗМЕР И УСЛОВИЯ ВНЕСЕНИЯ АРЕНДНОЙ ПЛАТЫ</text:p>
          <text:list text:continue-numbering="true">
            <text:list-item>
              <text:p text:style-name="P84"><text:span text:style-name="T85">Арендная плата за землю<text:s/></text:span><text:span text:style-name="T86">взимается<text:s/></text:span><text:span text:style-name="T87">с даты<text:s/></text:span><text:span text:style-name="T88">подписания настоящего Договора.</text:span></text:p>
            </text:list-item>
            <text:list-item>
              <text:p text:style-name="P89"><text:span text:style-name="T90">Размер ежегодной арендной платы в соответствии с протоколом № ___ от _________ года составляет<text:s/></text:span><text:span text:style-name="T91">____________</text:span><text:span text:style-name="T92"><text:s/></text:span><text:span text:style-name="T93">(______________) рублей в год.</text:span><text:span text:style-name="T94"><text:s/></text:span></text:p>
            </text:list-item>
            <text:list-item>
              <text:p text:style-name="P95">Арендатор в течение<text:s/>10<text:s/>(десяти) дней<text:s/>с момента, указанного в пункте 4.1 настоящего<text:s/>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6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7"><text:span text:style-name="T98">Сумма внесенного Арендатором до проведения торгов задатка<text:s/></text:span><text:span text:style-name="T99">в размере<text:s/></text:span><text:span text:style-name="T100"><text:s text:c="17"/></text:span><text:span text:style-name="T101">130 000</text:span><text:span text:style-name="T102"><text:s/></text:span><text:span text:style-name="T103">(</text:span><text:span text:style-name="T104">сто тридцать тысяч</text:span><text:span text:style-name="T105">) рублей 00 копеек</text:span><text:span text:style-name="T106"><text:s/></text:span><text:span text:style-name="T107">засчитывается в счет первого платежа.</text:span></text:p>
            </text:list-item>
            <text:list-item>
              <text:p text:style-name="P108"><text:span text:style-name="T10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1"><text:span text:style-name="T11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3">01 января</text:span><text:span text:style-name="T114"><text:s/>до<text:s/></text:span><text:span text:style-name="T115">15 февраля</text:span><text:span text:style-name="T11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0">ПРАВА И ОБЯЗАННОСТИ АРЕНДОДАТЕЛЯ</text:p>
        </text:list-item>
      </text:list>
      <text:p text:style-name="P121"><text:span text:style-name="T122">5</text:span><text:span text:style-name="T123">.1.</text:span><text:span text:style-name="T124"><text:tab/><text:s/></text:span><text:span text:style-name="T125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26">осуществлять контроль <text:s/>за использованием земельного участка Арендатором;</text:p>
                </text:list-item>
                <text:list-item>
                  <text:p text:style-name="P12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8"><text:span text:style-name="T12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0"><text:span text:style-name="T131">5</text:span><text:span text:style-name="T132">.2.</text:span><text:span text:style-name="T133"><text:tab/></text:span><text:span text:style-name="T134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35">передать земельный участок путем подписания акта-приема передачи;</text:p>
                </text:list-item>
                <text:list-item>
                  <text:p text:style-name="P13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8"/>
      <text:soft-page-break/>
      <text:list text:style-name="LFO2" text:continue-numbering="true">
        <text:list-item>
          <text:p text:style-name="P139">ПРАВА И ОБЯЗАННОСТИ АРЕНДАТОРА</text:p>
        </text:list-item>
      </text:list>
      <text:p text:style-name="P140"><text:span text:style-name="T141">6</text:span><text:span text:style-name="T142">.1.</text:span><text:span text:style-name="T143"><text:tab/></text:span><text:span text:style-name="T144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45">производить улучшения земель с учетом экологических требований;</text:p>
                </text:list-item>
                <text:list-item>
                  <text:p text:style-name="P14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7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48">своевременно производить в соответствии с условиями Договора плату за землю;</text:p>
                </text:list-item>
                <text:list-item>
                  <text:p text:style-name="P149"><text:span text:style-name="T150">ежегодно в период с<text:s/></text:span><text:span text:style-name="T151">01 января</text:span><text:span text:style-name="T152"><text:s/>до<text:s/></text:span><text:span text:style-name="T153">15 февраля</text:span><text:span text:style-name="T154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5">использовать участок в соответствии с целью и условиями его предоставления;</text:p>
                </text:list-item>
                <text:list-item>
                  <text:p text:style-name="P156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7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8">содержать в полном санитарном порядке как участок, так и прилегающую территорию;</text:p>
                </text:list-item>
                <text:list-item>
                  <text:p text:style-name="P159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0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1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2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3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4">не нарушать права других<text:s/>правообладателей земельных участков;</text:p>
                </text:list-item>
                <text:list-item>
                  <text:p text:style-name="P165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6"><text:span text:style-name="T167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8"/>
      <text:list text:style-name="LFO2" text:continue-numbering="true">
        <text:list-item>
          <text:p text:style-name="P169">ОТВЕТСТВЕННОСТЬ СТОРОН</text:p>
          <text:list text:continue-numbering="true">
            <text:list-item>
              <text:p text:style-name="P170">За нарушение условий<text:s/>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71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<text:s/><text:soft-page-break/>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2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3"/>
      <text:list text:style-name="LFO2" text:continue-numbering="true">
        <text:list-item>
          <text:p text:style-name="P174">РАССМОТРЕНИЕ СПОРОВ</text:p>
          <text:list text:continue-numbering="true">
            <text:list-item>
              <text:p text:style-name="P175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6"/>
      <text:p text:style-name="P177"><text:s text:c="18"/>9. ПОРЯДОК ДОСУДЕБНОГО УРЕГУЛИРОВАНИЯ СПОРОВ</text:p>
      <text:p text:style-name="P178">9.1. <text:s text:c="2"/><text:s text:c="2"/>Все споры и разногласия, возникающие в<text:s/>связи с исполнением настоящего</text:p>
      <text:p text:style-name="P179"><text:s text:c="11"/>договора, Стороны будут стремиться решить путем переговоров.</text:p>
      <text:p text:style-name="P180">9.2. <text:s text:c="4"/>В случае если Стороны не достигнут соглашения по спорным вопросам в результате</text:p>
      <text:p text:style-name="P181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2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83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4"/>
      <text:p text:style-name="P185">10.<text:s/>РАСТОРЖЕНИЕ ДОГОВОРА</text:p>
      <text:list text:style-name="LFO21" text:continue-numbering="true">
        <text:list-item>
          <text:list>
            <text:list-item>
              <text:p text:style-name="P186"><text:span text:style-name="T187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88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89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90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list text:style-name="LFO22" text:continue-numbering="true">
        <text:list-item>
          <text:p text:style-name="P191">ОСОБЫЕ УСЛОВИЯ</text:p>
          <text:list text:continue-numbering="true">
            <text:list-item>
              <text:p text:style-name="P19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<text:s/><text:soft-page-break/>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4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5"/>
      <text:list text:style-name="LFO22" text:continue-numbering="true">
        <text:list-item>
          <text:p text:style-name="P196">ЗАКЛЮЧИТЕЛЬНЫЕ ПОЛОЖЕНИЯ</text:p>
          <text:list text:continue-numbering="true">
            <text:list-item>
              <text:p text:style-name="P19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9">Приложение:<text:s/></text:p>
            </text:list-item>
          </text:list>
        </text:list-item>
      </text:list>
      <text:list text:style-name="LFO5" text:continue-numbering="true">
        <text:list-item>
          <text:p text:style-name="P200">Акт приема-передачи земельного участка.</text:p>
        </text:list-item>
      </text:list>
      <text:p text:style-name="P201"/>
      <text:p text:style-name="P202"/>
      <text:list text:style-name="LFO22" text:continue-numbering="true">
        <text:list-item>
          <text:p text:style-name="P203">РЕКВИЗИТЫ <text:s/>СТОРОН</text:p>
        </text:list-item>
      </text:list>
      <text:p text:style-name="P204"/>
      <text:p text:style-name="P205">Арендодатель:<text:s/><text:tab/></text:p>
      <text:p text:style-name="P206">Муниципальное образование «Город Томск»<text:s/></text:p>
      <text:p text:style-name="P207">Д<text:span text:style-name="T208">епартамент</text:span><text:span text:style-name="T209"><text:s/></text:span>управления муниципальной собственностью<text:s/></text:p>
      <text:p text:style-name="P210">администрации Города Томска</text:p>
      <text:p text:style-name="P211">634050 г. Томск, пер. Плеханова, 4</text:p>
      <text:p text:style-name="P212">ИНН 7017002351,<text:s/>ОГРН 1027000856211</text:p>
      <text:p text:style-name="P213"/>
      <text:p text:style-name="P214"/>
      <text:p text:style-name="P215"/>
      <text:p text:style-name="P216">Начальник<text:s/>департамента<text:s text:c="10"/><text:s text:c="6"/><text:s text:c="21"/><text:s/><text:s/>_____________________<text:s/>Н.Н. Бурова</text:p>
      <text:p text:style-name="P217"/>
      <text:p text:style-name="P218"/>
      <text:p text:style-name="P219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Ксения Валерьевна Тимченко</text:p>
      <text:p text:style-name="Обычный"><text:span text:style-name="T232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style="normal" style:font-style-asian="normal"/>
    </style:style>
    <style:style style:name="WW_CharLFO23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9-11T02:56:00Z</meta:creation-date>
    <dc:date>2023-09-11T02:56:00Z</dc:date>
    <meta:print-date>2023-08-08T11:20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086" meta:character-count="13952" meta:row-count="99" meta:non-whitespace-character-count="11893"/>
  </office:meta>
</office:document-meta>
</file>